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11cm"/>
    </style:style>
    <style:style style:name="Tabella1.C" style:family="table-column">
      <style:table-column-properties style:column-width="4.309cm"/>
    </style:style>
    <style:style style:name="Tabella1.D"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5" style:family="paragraph" style:parent-style-name="Standard">
      <style:paragraph-properties fo:line-height="0.564cm"/>
      <style:text-properties style:font-name="Verdana" fo:font-size="10pt" style:font-size-asian="10pt" style:font-name-complex="Verdana1" style:font-size-complex="10pt"/>
    </style:style>
    <style:style style:name="P6" style:family="paragraph" style:parent-style-name="Standard">
      <style:paragraph-properties fo:line-height="0.564cm" fo:text-align="justify" style:justify-single-word="false"/>
      <style:text-properties style:font-name="Verdana" fo:font-size="10pt" style:font-size-asian="10pt" style:font-name-complex="Verdana1" style:font-size-complex="10pt"/>
    </style:style>
    <style:style style:name="P7"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1" style:font-size-complex="10pt"/>
    </style:style>
    <style:style style:name="P8" style:family="paragraph" style:parent-style-name="Standard">
      <style:text-properties style:font-name="Verdana" fo:font-size="10pt" style:font-size-asian="10pt" style:font-name-complex="Arial1" style:font-size-complex="10pt"/>
    </style:style>
    <style:style style:name="P9"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0" style:family="paragraph" style:parent-style-name="Standard">
      <style:text-properties style:font-name="Verdana" fo:font-size="10pt" style:font-size-asian="10pt" style:font-size-complex="10pt"/>
    </style:style>
    <style:style style:name="P11" style:family="paragraph" style:parent-style-name="Standard">
      <style:text-properties style:font-name="Verdana" fo:font-size="10pt" fo:font-style="italic" style:font-size-asian="10pt" style:font-style-asian="italic" style:font-name-complex="Arial1" style:font-size-complex="10pt"/>
    </style:style>
    <style:style style:name="P12" style:family="paragraph" style:parent-style-name="Standard">
      <style:paragraph-properties fo:text-align="justify" style:justify-single-word="false"/>
      <style:text-properties style:font-name="Verdana" fo:font-size="10pt" fo:font-style="italic" style:font-size-asian="10pt" style:font-style-asian="italic" style:font-name-complex="Arial1" style:font-size-complex="10pt" style:font-style-complex="italic"/>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style:tab-stops>
          <style:tab-stop style:position="9.525cm"/>
        </style:tab-stops>
      </style:paragraph-properties>
    </style:style>
    <style:style style:name="P15" style:family="paragraph" style:parent-style-name="Standard" style:list-style-name="WWNum15"/>
    <style:style style:name="P16" style:family="paragraph" style:parent-style-name="Standard">
      <style:paragraph-properties fo:text-align="justify" style:justify-single-word="false"/>
    </style:style>
    <style:style style:name="P17" style:family="paragraph" style:parent-style-name="Standard" style:list-style-name="WWNum15">
      <style:paragraph-properties fo:text-align="justify" style:justify-single-word="false"/>
    </style:style>
    <style:style style:name="P18" style:family="paragraph" style:parent-style-name="Standard" style:list-style-name="WWNum17">
      <style:paragraph-properties fo:text-align="justify" style:justify-single-word="false"/>
    </style:style>
    <style:style style:name="P19" style:family="paragraph" style:parent-style-name="Standard" style:list-style-name="WWNum16">
      <style:paragraph-properties fo:text-align="justify" style:justify-single-word="false" fo:orphans="0" fo:widows="0"/>
    </style:style>
    <style:style style:name="P20" style:family="paragraph" style:parent-style-name="Standard" style:list-style-name="WWNum22">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list-style-name="WWNum16">
      <style:paragraph-properties fo:line-height="0.423cm" fo:text-align="justify" style:justify-single-word="false" fo:orphans="0" fo:widows="0"/>
    </style:style>
    <style:style style:name="P23" style:family="paragraph" style:parent-style-name="Standard">
      <style:paragraph-properties fo:margin-left="0cm" fo:margin-right="0cm" fo:line-height="0.564cm" fo:text-align="justify" style:justify-single-word="false" fo:text-indent="0.953cm" style:auto-text-indent="false"/>
    </style:style>
    <style:style style:name="P24" style:family="paragraph" style:parent-style-name="Standard">
      <style:paragraph-properties fo:margin-left="1cm" fo:margin-right="0cm" fo:line-height="0.564cm" fo:text-align="justify" style:justify-single-word="false" fo:text-indent="0cm" style:auto-text-indent="false"/>
    </style:style>
    <style:style style:name="P25" style:family="paragraph" style:parent-style-name="Standard">
      <style:paragraph-properties fo:margin-left="1cm" fo:margin-right="0cm" fo:line-height="150%" fo:text-align="justify" style:justify-single-word="false" fo:text-indent="0cm" style:auto-text-indent="false"/>
    </style:style>
    <style:style style:name="P26"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1" style:font-size-complex="10pt"/>
    </style:style>
    <style:style style:name="P27"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28"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style>
    <style:style style:name="P29"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30"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31"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32"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33" style:family="paragraph" style:parent-style-name="Standard">
      <style:paragraph-properties fo:margin-left="0.25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34"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style>
    <style:style style:name="P35" style:family="paragraph" style:parent-style-name="Standard">
      <style:paragraph-properties fo:margin-top="0.106cm" fo:margin-bottom="0.106cm" loext:contextual-spacing="false" fo:text-align="justify" style:justify-single-word="false"/>
    </style:style>
    <style:style style:name="P36"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Arial1" style:font-size-complex="10pt" style:font-style-complex="italic"/>
    </style:style>
    <style:style style:name="P37" style:family="paragraph" style:parent-style-name="Standard" style:list-style-name="WWNum14">
      <style:paragraph-properties fo:margin-left="1.501cm" fo:margin-right="0cm" fo:margin-top="0.106cm" fo:margin-bottom="0.106cm" loext:contextual-spacing="false" fo:text-align="justify" style:justify-single-word="false" fo:text-indent="-0.499cm" style:auto-text-indent="false"/>
    </style:style>
    <style:style style:name="P38"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style>
    <style:style style:name="P39"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40"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41"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fo:font-style="italic" style:font-size-asian="10pt" style:font-style-asian="italic" style:font-name-complex="Arial1" style:font-size-complex="10pt" style:font-style-complex="italic"/>
    </style:style>
    <style:style style:name="P42"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43" style:family="paragraph" style:parent-style-name="Standard">
      <style:paragraph-properties fo:margin-left="0.318cm" fo:margin-right="0cm" fo:line-height="0.423cm" fo:text-align="justify" style:justify-single-word="false" fo:orphans="0" fo:widows="0" fo:text-indent="-0.318cm" style:auto-text-indent="false"/>
    </style:style>
    <style:style style:name="P44" style:family="paragraph" style:parent-style-name="Normale_20_pr4">
      <style:paragraph-properties fo:margin-top="0cm" fo:margin-bottom="0cm" loext:contextual-spacing="false" fo:line-height="100%" fo:orphans="2" fo:widows="2"/>
    </style:style>
    <style:style style:name="P45" style:family="paragraph" style:parent-style-name="Normale_20_pr4">
      <style:paragraph-properties fo:margin-top="0cm" fo:margin-bottom="0cm" loext:contextual-spacing="false" fo:line-height="100%" fo:orphans="2" fo:widows="2"/>
      <style:text-properties style:font-name="Verdana" fo:font-size="10pt" fo:letter-spacing="normal" style:font-size-asian="10pt" style:font-name-complex="Arial1"/>
    </style:style>
    <style:style style:name="P46" style:family="paragraph" style:parent-style-name="Footer">
      <style:paragraph-properties fo:line-height="150%" fo:text-align="justify" style:justify-single-word="false">
        <style:tab-stops>
          <style:tab-stop style:position="0.249cm"/>
        </style:tab-stops>
      </style:paragraph-properties>
    </style:style>
    <style:style style:name="P47" style:family="paragraph" style:parent-style-name="Footer">
      <style:paragraph-properties fo:padding="0cm" fo:border="none"/>
    </style:style>
    <style:style style:name="P48" style:family="paragraph" style:parent-style-name="Footer">
      <style:paragraph-properties fo:margin-left="0cm" fo:margin-right="0.635cm" fo:text-indent="0cm" style:auto-text-indent="false"/>
    </style:style>
    <style:style style:name="P49" style:family="paragraph" style:parent-style-name="Body_20_Text_20_2">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P50" style:family="paragraph" style:parent-style-name="Body_20_Text_20_2">
      <style:text-properties style:font-name="Verdana" fo:font-size="10pt" style:font-size-asian="10pt" style:font-name-complex="Verdana1" style:font-size-complex="10pt"/>
    </style:style>
    <style:style style:name="P51" style:family="paragraph" style:parent-style-name="Body_20_Text_20_2" style:list-style-name="WWNum16">
      <style:paragraph-properties fo:line-height="100%" fo:orphans="0" fo:widows="0"/>
    </style:style>
    <style:style style:name="P52" style:family="paragraph" style:parent-style-name="Body_20_Text_20_2">
      <style:paragraph-properties fo:margin-left="0cm" fo:margin-right="0cm" fo:text-indent="0cm" style:auto-text-indent="false"/>
    </style:style>
    <style:style style:name="P53" style:family="paragraph" style:parent-style-name="Body_20_Text_20_2">
      <style:paragraph-properties fo:margin-left="0cm" fo:margin-right="0cm" fo:text-indent="0cm" style:auto-text-indent="false">
        <style:tab-stops>
          <style:tab-stop style:position="-3.175cm"/>
          <style:tab-stop style:position="1.905cm"/>
          <style:tab-stop style:position="11.113cm"/>
        </style:tab-stops>
      </style:paragraph-properties>
      <style:text-properties style:font-name="Verdana" fo:font-size="10pt" fo:font-style="normal" style:font-size-asian="10pt" style:font-style-asian="normal" style:font-name-complex="Verdana1" style:font-size-complex="10pt"/>
    </style:style>
    <style:style style:name="P54" style:family="paragraph" style:parent-style-name="Body_20_Text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1" style:font-size-complex="10pt" style:font-weight-complex="bold"/>
    </style:style>
    <style:style style:name="P55" style:family="paragraph" style:parent-style-name="Body_20_Text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1" style:font-size-complex="10pt" style:font-weight-complex="bold"/>
    </style:style>
    <style:style style:name="P56" style:family="paragraph" style:parent-style-name="Body_20_Text_20_2">
      <style:paragraph-properties fo:margin-left="0cm" fo:margin-right="0cm" fo:orphans="0" fo:widows="0" fo:text-indent="0cm" style:auto-text-indent="false"/>
      <style:text-properties style:font-name="Verdana" fo:font-size="10pt" style:font-size-asian="10pt" style:font-name-complex="Arial1" style:font-size-complex="10pt" style:font-style-complex="normal"/>
    </style:style>
    <style:style style:name="P57" style:family="paragraph" style:parent-style-name="Body_20_Text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style>
    <style:style style:name="P58" style:family="paragraph" style:parent-style-name="Body_20_Text_20_2">
      <style:paragraph-properties fo:margin-left="0cm" fo:margin-right="0cm" fo:orphans="0" fo:widows="0" fo:text-indent="0cm" style:auto-text-indent="false"/>
    </style:style>
    <style:style style:name="P59" style:family="paragraph" style:parent-style-name="Body_20_Text_20_2">
      <style:paragraph-properties fo:margin-left="1cm" fo:margin-right="0cm" fo:text-indent="0cm" style:auto-text-indent="false"/>
    </style:style>
    <style:style style:name="P60" style:family="paragraph" style:parent-style-name="Body_20_Text_20_3">
      <style:paragraph-properties fo:line-height="0.564cm" fo:text-align="justify" style:justify-single-word="false"/>
    </style:style>
    <style:style style:name="P61" style:family="paragraph" style:parent-style-name="Heading_20_7">
      <style:text-properties style:font-name="Verdana" style:font-name-complex="Verdana1"/>
    </style:style>
    <style:style style:name="P62" style:family="paragraph" style:parent-style-name="Heading_20_4">
      <style:paragraph-properties fo:line-height="0.564cm" fo:text-align="center" style:justify-single-word="false"/>
    </style:style>
    <style:style style:name="P63" style:family="paragraph" style:parent-style-name="Heading_20_3">
      <style:paragraph-properties fo:line-height="0.564cm"/>
    </style:style>
    <style:style style:name="P64" style:family="paragraph" style:parent-style-name="Heading_20_1">
      <style:paragraph-properties fo:line-height="0.564cm" fo:text-align="center" style:justify-single-word="false"/>
    </style:style>
    <style:style style:name="P65" style:family="paragraph" style:parent-style-name="Text_20_body">
      <style:paragraph-properties fo:line-height="0.564cm"/>
    </style:style>
    <style:style style:name="P66" style:family="paragraph" style:parent-style-name="Text_20_body">
      <style:paragraph-properties fo:line-height="0.564cm"/>
      <style:text-properties style:font-name="Verdana" fo:font-size="10pt" style:font-size-asian="10pt" style:font-name-complex="Verdana1" style:font-size-complex="10pt"/>
    </style:style>
    <style:style style:name="P67" style:family="paragraph" style:parent-style-name="Text_20_body">
      <style:paragraph-properties>
        <style:tab-stops>
          <style:tab-stop style:position="0.249cm"/>
        </style:tab-stops>
      </style:paragraph-properties>
    </style:style>
    <style:style style:name="P68"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a"/>
    </style:style>
    <style:style style:name="P69"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a"/>
    </style:style>
    <style:style style:name="P70" style:family="paragraph">
      <style:paragraph-properties fo:text-align="center"/>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style:font-size-asian="10pt" style:font-name-complex="Verdana1" style:font-size-complex="10pt" style:font-style-complex="normal"/>
    </style:style>
    <style:style style:name="T4" style:family="text">
      <style:text-properties style:font-name="Verdana" fo:font-size="10pt" style:font-size-asian="10pt" style:font-name-complex="Arial1" style:font-size-complex="10pt"/>
    </style:style>
    <style:style style:name="T5" style:family="text">
      <style:text-properties style:font-name="Verdana" fo:font-size="10pt" style:font-size-asian="10pt" style:font-name-complex="Arial1" style:font-size-complex="10pt" style:font-weight-complex="bold"/>
    </style:style>
    <style:style style:name="T6" style:family="text">
      <style:text-properties style:font-name="Verdana" fo:font-size="10pt" style:font-size-asian="10pt" style:font-name-complex="Arial1" style:font-size-complex="10pt" fo:padding="0cm" fo:border="0.51pt solid #00000a"/>
    </style:style>
    <style:style style:name="T7" style:family="text">
      <style:text-properties style:font-name="Verdana" fo:font-size="10pt" style:font-size-asian="10pt" style:font-name-complex="Arial1" style:font-size-complex="10pt" style:font-style-complex="italic"/>
    </style:style>
    <style:style style:name="T8" style:family="text">
      <style:text-properties style:font-name="Verdana" fo:font-size="10pt" style:font-size-asian="10pt" style:font-size-complex="10pt"/>
    </style:style>
    <style:style style:name="T9" style:family="text">
      <style:text-properties style:font-name="Verdana" fo:font-size="10pt" fo:font-weight="bold" style:font-size-asian="10pt" style:font-weight-asian="bold" style:font-name-complex="Verdana1" style:font-size-complex="10pt" style:font-weight-complex="bold"/>
    </style:style>
    <style:style style:name="T10" style:family="text">
      <style:text-properties style:font-name="Verdana" fo:font-size="10pt" fo:font-weight="bold" style:font-size-asian="10pt" style:font-weight-asian="bold" style:font-name-complex="Arial1" style:font-size-complex="10pt"/>
    </style:style>
    <style:style style:name="T11" style:family="text">
      <style:text-properties style:font-name="Verdana" fo:font-size="10pt" fo:font-weight="bold" style:font-size-asian="10pt" style:font-weight-asian="bold" style:font-name-complex="Arial1" style:font-size-complex="10pt" style:font-weight-complex="bold"/>
    </style:style>
    <style:style style:name="T12" style:family="text">
      <style:text-properties style:font-name="Verdana" fo:font-size="10pt" fo:font-weight="bold" style:font-size-asian="10pt" style:font-weight-asian="bold" style:font-name-complex="Arial1" style:font-size-complex="10pt" style:font-style-complex="italic"/>
    </style:style>
    <style:style style:name="T13" style:family="text">
      <style:text-properties style:font-name="Verdana" fo:font-size="10pt" fo:font-style="normal" fo:font-weight="bold" style:font-size-asian="10pt" style:font-style-asian="normal" style:font-weight-asian="bold" style:font-name-complex="Verdana1" style:font-size-complex="10pt" style:font-weight-complex="bold"/>
    </style:style>
    <style:style style:name="T14" style:family="text">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T15" style:family="text">
      <style:text-properties style:font-name="Verdana" fo:font-size="10pt" fo:font-style="normal" style:font-size-asian="10pt" style:font-style-asian="normal" style:font-name-complex="Verdana1" style:font-size-complex="10pt"/>
    </style:style>
    <style:style style:name="T16" style:family="text">
      <style:text-properties style:font-name="Verdana" fo:font-size="10pt" fo:font-style="normal" style:font-size-asian="10pt" style:font-style-asian="normal" style:font-name-complex="Verdana1" style:font-size-complex="10pt" style:font-style-complex="normal"/>
    </style:style>
    <style:style style:name="T17"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1" style:font-size-complex="10pt" style:font-weight-complex="bold"/>
    </style:style>
    <style:style style:name="T18" style:family="text">
      <style:text-properties style:font-name="Verdana" fo:font-size="10pt" fo:font-style="italic" style:font-size-asian="10pt" style:font-style-asian="italic" style:font-name-complex="Verdana1" style:font-size-complex="10pt"/>
    </style:style>
    <style:style style:name="T19" style:family="text">
      <style:text-properties style:font-name="Verdana" fo:font-size="10pt" fo:font-style="italic" style:font-size-asian="10pt" style:font-style-asian="italic" style:font-name-complex="Verdana1" style:font-size-complex="10pt" style:font-style-complex="italic"/>
    </style:style>
    <style:style style:name="T20" style:family="text">
      <style:text-properties style:font-name="Verdana" fo:font-size="10pt" fo:font-style="italic" style:font-size-asian="10pt" style:font-style-asian="italic" style:font-name-complex="Arial1" style:font-size-complex="10pt"/>
    </style:style>
    <style:style style:name="T21" style:family="text">
      <style:text-properties style:font-name="Verdana" fo:font-size="10pt" fo:font-style="italic" style:font-size-asian="10pt" style:font-style-asian="italic" style:font-name-complex="Arial1" style:font-size-complex="10pt" style:font-style-complex="italic"/>
    </style:style>
    <style:style style:name="T22"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1" style:font-size-complex="10pt" style:font-weight-complex="bold"/>
    </style:style>
    <style:style style:name="T23" style:family="text">
      <style:text-properties style:font-name="Verdana" fo:font-size="10pt" fo:letter-spacing="normal" style:font-size-asian="10pt" style:language-asian="en" style:country-asian="US" style:font-name-complex="Arial1"/>
    </style:style>
    <style:style style:name="T24"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25" style:family="text">
      <style:text-properties fo:color="#000000" style:font-name="Verdana" fo:font-size="10pt" fo:font-style="italic" style:font-size-asian="10pt" style:font-style-asian="italic" style:font-name-complex="Arial1" style:font-size-complex="10pt" style:font-style-complex="italic"/>
    </style:style>
    <style:style style:name="T26" style:family="text">
      <style:text-properties fo:color="#000000" style:font-name="Verdana" fo:font-size="10pt" fo:font-style="italic" style:font-size-asian="10pt" style:font-style-asian="italic" style:font-name-complex="Arial1" style:font-size-complex="10pt"/>
    </style:style>
    <style:style style:name="T27" style:family="text">
      <style:text-properties fo:color="#000000" style:font-name="Verdana" fo:font-size="10pt" style:font-size-asian="10pt" style:font-name-complex="Arial1" style:font-size-complex="10pt"/>
    </style:style>
    <style:style style:name="T28" style:family="text">
      <style:text-properties fo:color="#000000" style:font-name="Verdana" fo:font-size="10pt" style:font-size-asian="10pt" style:font-name-complex="Arial1" style:font-size-complex="10pt" style:font-style-complex="italic"/>
    </style:style>
    <style:style style:name="T29" style:family="text">
      <style:text-properties fo:color="#000000" style:font-name="Verdana" fo:font-size="10pt" fo:font-weight="bold" style:font-size-asian="10pt" style:font-weight-asian="bold" style:font-name-complex="Arial1" style:font-size-complex="10pt"/>
    </style:style>
    <style:style style:name="T30" style:family="text">
      <style:text-properties fo:color="#0070c0" style:font-name="Verdana" fo:font-size="10pt" style:font-size-asian="10pt" style:font-name-complex="Arial1" style:font-size-complex="10pt"/>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Marca da bollo legale</text:span></text:p>
      <text:p text:style-name="P68"><text:span text:style-name="T1">(€ 16,00)</text:span></text:p>
      <text:p text:style-name="P65"><text:span text:style-name="T1">Allegato 1</text:span></text:p>
      <text:p text:style-name="P66"/>
      <text:p text:style-name="P60"><text:span text:style-name="T1">PROCEDURA APERTA </text:span><text:span text:style-name="T2">PER L’ AFFIDAMENTO IN CONCESSIONE DEI SERVIZI DI ACCERTAMENTO E RISCOSSIONE DELL'IMPOSTA COMUNALE SULLA PUBBLICITÀ', DEL DIRITTO SULLE PUBBLICHE AFFISSIONI, DELLA TASSA DI OCCUPAZIONE SPAZI E AREE PUBBLICHE E DELLA TASSA SUI RIFIUTI PER OCCUPAZIONI TEMPORANEE (TARI GIORNALIERA) PER UN PERIODO DI 8 (OTTO) ANNI</text:span></text:p>
      <text:p text:style-name="P1"/>
      <text:p text:style-name="P6"/>
      <text:h text:style-name="P63" text:outline-level="3"><text:span text:style-name="T1">DOMANDA DI AMMISSIONE </text:span></text:h>
      <text:p text:style-name="P2"/>
      <text:p text:style-name="P13"><text:span text:style-name="T9">----------</text:span></text:p>
      <text:p text:style-name="P2"/>
      <text:p text:style-name="P2"/>
      <text:p text:style-name="P14"><text:span text:style-name="T2">Comune di Terni</text:span></text:p>
      <text:p text:style-name="P14"><text:span text:style-name="T1">Direzione Attività Finanziarie ed Aziende</text:span></text:p>
      <text:p text:style-name="P14"><text:span text:style-name="T1">Piazza Ridolfi, 1</text:span></text:p>
      <text:p text:style-name="P14"><text:span text:style-name="T1">05100 Terni</text:span></text:p>
      <text:p text:style-name="P7"/>
      <text:p text:style-name="P53"/>
      <text:p text:style-name="P54"/>
      <text:p text:style-name="P57"><text:span text:style-name="T13">Istanza di ammissione alla gara e connessa dichiarazione</text:span></text:p>
      <text:p text:style-name="P55"/>
      <text:p text:style-name="P46"><text:span text:style-name="T1">Il sottoscritto ………………………………………………………………………………….….………..…….……… nato a ………………………......... il ........……... C.F……………………………… in qualità di legale rappresentante della Società: ……………………………………………….………………..…........... codice fiscale ………………………. Partita I.V.A ……………tel……………………mail…………………………..PEC:………………………………………………….</text:span></text:p>
      <text:h text:style-name="P62" text:outline-level="4"><text:span text:style-name="T1">CHIEDE</text:span></text:h>
      <text:p text:style-name="P2"/>
      <text:p text:style-name="P52"><text:span text:style-name="T15">Di partecipare alla gara in epigrafe:</text:span></text:p>
      <text:p text:style-name="P50"/>
      <text:p text:style-name="P23"><text:span text:style-name="T9">come impresa singola.</text:span><draw:rect text:anchor-type="char" draw:z-index="3" draw:style-name="gr2" draw:text-style-name="P70" svg:width="0.401cm" svg:height="0.401cm" svg:x="0.002cm" svg:y="0cm"><text:p/></draw:rect></text:p>
      <text:p text:style-name="P50"/>
      <text:p text:style-name="Body_20_Text_20_2"><text:span text:style-name="T14">Oppure </text:span></text:p>
      <text:p text:style-name="P49"/>
      <text:p text:style-name="P24"><text:span text:style-name="T9">come</text:span><text:span text:style-name="T1"> </text:span><text:span text:style-name="T9">capogruppo</text:span><text:span text:style-name="T1"> di un’associazione temporanea o di un consorzio o di un GEIE di tipo orizzontale</text:span><draw:rect text:anchor-type="char" draw:z-index="6" draw:style-name="gr2" draw:text-style-name="P70" svg:width="0.366cm" svg:height="0.211cm" svg:x="0.577cm" svg:y="0.773cm"><text:p/></draw:rect><draw:rect text:anchor-type="char" draw:z-index="4" draw:style-name="gr2" draw:text-style-name="P70" svg:width="0.401cm" svg:height="0.401cm" svg:x="0.002cm" svg:y="0cm"><text:p/></draw:rect></text:p>
      <text:p text:style-name="P24"><text:span text:style-name="T1"><text:s/>verticale</text:span><draw:rect text:anchor-type="char" draw:z-index="7" draw:style-name="gr2" draw:text-style-name="P70" svg:width="0.366cm" svg:height="0.211cm" svg:x="0.577cm" svg:y="0.122cm"><text:p/></draw:rect></text:p>
      <text:p text:style-name="P24"><text:soft-page-break/><text:span text:style-name="T1"><text:s/>misto </text:span><draw:rect text:anchor-type="char" draw:z-index="8" draw:style-name="gr2" draw:text-style-name="P70" svg:width="0.366cm" svg:height="0.211cm" svg:x="0.36cm" svg:y="0.113cm"><text:p/></draw:rect></text:p>
      <text:p text:style-name="P24"><text:span text:style-name="T9">già</text:span><text:span text:style-name="T1"> </text:span><text:span text:style-name="T9">costituito</text:span><text:span text:style-name="T1"> fra le seguenti imprese:</text:span></text:p>
      <text:p text:style-name="P59"><text:span text:style-name="T1">…………………………………………………………………………………………………..………………………………………………………………………………………………………………………………………………………………………...…………………..</text:span></text:p>
      <text:p text:style-name="Body_20_Text_20_2"><text:span text:style-name="T14">Oppure </text:span></text:p>
      <text:p text:style-name="P5"/>
      <text:p text:style-name="P24"><text:span text:style-name="T9">come</text:span><text:span text:style-name="T1"> </text:span><text:span text:style-name="T9">capogruppo</text:span><text:span text:style-name="T1"> di un’associazione temporanea o di un consorzio o di un GEIE di tipo </text:span><draw:rect text:anchor-type="char" draw:z-index="5" draw:style-name="gr2" draw:text-style-name="P70" svg:width="0.401cm" svg:height="0.401cm" svg:x="-0.056cm" svg:y="0.109cm"><text:p/></draw:rect></text:p>
      <text:p text:style-name="P24"><text:span text:style-name="T1">orizzontale</text:span><draw:rect text:anchor-type="char" draw:z-index="11" draw:style-name="gr2" draw:text-style-name="P70" svg:width="0.366cm" svg:height="0.211cm" svg:x="0.577cm" svg:y="0.224cm"><text:p/></draw:rect></text:p>
      <text:p text:style-name="P24"><text:span text:style-name="T1"><text:s/>verticale</text:span><draw:rect text:anchor-type="char" draw:z-index="9" draw:style-name="gr2" draw:text-style-name="P70" svg:width="0.366cm" svg:height="0.211cm" svg:x="0.577cm" svg:y="0.295cm"><text:p/></draw:rect></text:p>
      <text:p text:style-name="P24"><text:span text:style-name="T1"><text:s/>misto </text:span><draw:rect text:anchor-type="char" draw:z-index="10" draw:style-name="gr2" draw:text-style-name="P70" svg:width="0.366cm" svg:height="0.211cm" svg:x="0.577cm" svg:y="0.365cm"><text:p/></draw:rect></text:p>
      <text:p text:style-name="P24"><text:span text:style-name="T1"><text:s/></text:span><text:span text:style-name="T9">da</text:span><text:span text:style-name="T1"> </text:span><text:span text:style-name="T9">costituirsi</text:span><text:span text:style-name="T1"> fra le seguenti imprese:</text:span></text:p>
      <text:p text:style-name="P24"><text:span text:style-name="T1">…………………………………………………………………………………………………..……………………………………………………………………………………………………………………………………………………………………………………………..</text:span></text:p>
      <text:p text:style-name="Body_20_Text_20_2"><text:span text:style-name="T14">Oppure </text:span></text:p>
      <text:p text:style-name="P1"><draw:rect text:anchor-type="char" draw:z-index="0" draw:style-name="gr1" draw:text-style-name="P70" svg:width="0.401cm" svg:height="0.401cm" svg:x="0.002cm" svg:y="0.699cm"><text:p/></draw:rect></text:p>
      <text:p text:style-name="P24"><text:span text:style-name="T9"><text:s text:c="2"/>come</text:span><text:span text:style-name="T1"> </text:span><text:span text:style-name="T9">mandante</text:span><text:span text:style-name="T1"> <text:s/>di una associazione temporanea o di un consorzio o di un GEIE di tipo orizzontale</text:span><draw:rect text:anchor-type="char" draw:z-index="14" draw:style-name="gr2" draw:text-style-name="P70" svg:width="0.366cm" svg:height="0.211cm" svg:x="-0.531cm" svg:y="0.815cm"><text:p/></draw:rect></text:p>
      <text:p text:style-name="P24"><text:span text:style-name="T1"><text:s/>verticale</text:span><draw:rect text:anchor-type="char" draw:z-index="12" draw:style-name="gr2" draw:text-style-name="P70" svg:width="0.366cm" svg:height="0.211cm" svg:x="0.28cm" svg:y="0.254cm"><text:p/></draw:rect></text:p>
      <text:p text:style-name="P24"><text:span text:style-name="T1"><text:s/>misto </text:span><draw:rect text:anchor-type="char" draw:z-index="13" draw:style-name="gr2" draw:text-style-name="P70" svg:width="0.366cm" svg:height="0.211cm" svg:x="0.295cm" svg:y="0.31cm"><text:p/></draw:rect></text:p>
      <text:p text:style-name="P24"><text:span text:style-name="T9">già costituito</text:span><text:span text:style-name="T1"> fra le imprese:</text:span></text:p>
      <text:p text:style-name="P24"><text:span text:style-name="T1">…………………………………………………………………………………………………..…………………………………………………………………………………………………………………………………………………………………………………...………..</text:span></text:p>
      <text:p text:style-name="Body_20_Text_20_2"><text:span text:style-name="T14">Oppure </text:span></text:p>
      <text:p text:style-name="P1"><draw:rect text:anchor-type="char" draw:z-index="1" draw:style-name="gr1" draw:text-style-name="P70" svg:width="0.401cm" svg:height="0.401cm" svg:x="0.002cm" svg:y="0.6cm"><text:p/></draw:rect></text:p>
      <text:p text:style-name="P24"><text:span text:style-name="T9"><text:s text:c="2"/>come</text:span><text:span text:style-name="T1"> </text:span><text:span text:style-name="T9">mandante</text:span><text:span text:style-name="T1"> </text:span><text:span text:style-name="T19"><text:s/></text:span><text:span text:style-name="T1">di una associazione temporanea o di un consorzio o di un GEIE di tipo </text:span></text:p>
      <text:p text:style-name="P24"><text:span text:style-name="T1">orizzontale</text:span><draw:rect text:anchor-type="char" draw:z-index="17" draw:style-name="gr2" draw:text-style-name="P70" svg:width="0.366cm" svg:height="0.211cm" svg:x="0.577cm" svg:y="0.224cm"><text:p/></draw:rect></text:p>
      <text:p text:style-name="P24"><text:span text:style-name="T1"><text:s/>verticale</text:span><draw:rect text:anchor-type="char" draw:z-index="16" draw:style-name="gr2" draw:text-style-name="P70" svg:width="0.366cm" svg:height="0.211cm" svg:x="0.577cm" svg:y="0.295cm"><text:p/></draw:rect></text:p>
      <text:p text:style-name="P24"><text:span text:style-name="T1"><text:s/>misto </text:span><draw:rect text:anchor-type="char" draw:z-index="15" draw:style-name="gr2" draw:text-style-name="P70" svg:width="0.366cm" svg:height="0.211cm" svg:x="0.577cm" svg:y="0.153cm"><text:p/></draw:rect></text:p>
      <text:p text:style-name="P24"><text:span text:style-name="T9">da</text:span><text:span text:style-name="T1"> </text:span><text:span text:style-name="T9">costituirsi</text:span><text:span text:style-name="T1"> fra le seguenti imprese:</text:span></text:p>
      <text:p text:style-name="P59"><text:span text:style-name="T1">…………………………………………………………………………………………………..……………………………………………………………………………………………………………………………………………………………………………………………..</text:span></text:p>
      <text:h text:style-name="P61" text:outline-level="7"/>
      <text:p text:style-name="Body_20_Text_20_2"><text:span text:style-name="T14">Oppure </text:span></text:p>
      <text:p text:style-name="P3"><draw:rect text:anchor-type="char" draw:z-index="2" draw:style-name="gr1" draw:text-style-name="P70" svg:width="0.401cm" svg:height="0.401cm" svg:x="0.002cm" svg:y="0.6cm"><text:p/></draw:rect></text:p>
      <text:p text:style-name="P25"><text:span text:style-name="T9"><text:s text:c="2"/>come impresa aderente al contratto di rete</text:span><text:span text:style-name="T1"> ai sensi dell’art. 45, comma 2, lettera f) del D.lgs 50/2016</text:span></text:p>
      <text:p text:style-name="P26"/>
      <text:p text:style-name="P25"><text:soft-page-break/><text:span text:style-name="T1">In tal caso, tra le opzioni sotto riportate, barrare la casella che interessa:</text:span></text:p>
      <text:p text:style-name="P26"/>
      <text:p text:style-name="P25"><text:span text:style-name="T1">organo comune mandatario di una rete d’imprese, sprovvista di soggettività giuridica, aderente al contratto di rete di cui all’art. 45, comma 1, lett. f), D.lgs. 50/2016</text:span><draw:rect text:anchor-type="char" draw:z-index="18" draw:style-name="gr2" draw:text-style-name="P70" svg:width="0.401cm" svg:height="0.401cm" svg:x="0.002cm" svg:y="0.09cm"><text:p/></draw:rect></text:p>
      <text:p text:style-name="P25"><text:span text:style-name="T19">Oppure</text:span></text:p>
      <text:p text:style-name="P26"/>
      <text:p text:style-name="P25"><text:span text:style-name="T1">organo comune mandatario di una rete d’imprese, provvista di soggettività giuridica, aderente al contratto di rete di cui all’art. 45, comma 1, lett. f), D.lgs. 50/2016</text:span><draw:rect text:anchor-type="char" draw:z-index="19" draw:style-name="gr2" draw:text-style-name="P70" svg:width="0.401cm" svg:height="0.401cm" svg:x="0.023cm" svg:y="0.062cm"><text:p/></draw:rect></text:p>
      <text:p text:style-name="P25"><text:span text:style-name="T19">Oppure</text:span></text:p>
      <text:p text:style-name="P26"/>
      <text:p text:style-name="P25"><text:span text:style-name="T1">impresa retista mandante di una rete d’imprese, sprovvista di soggettività giuridica, aderente al contratto di rete di cui all’art. 45, comma 1, lett. f), D.lgs. 50/2016</text:span><draw:rect text:anchor-type="char" draw:z-index="20" draw:style-name="gr2" draw:text-style-name="P70" svg:width="0.401cm" svg:height="0.401cm" svg:x="0.002cm" svg:y="0.034cm"><text:p/></draw:rect></text:p>
      <text:p text:style-name="P25"><text:span text:style-name="T19">Oppure</text:span></text:p>
      <text:p text:style-name="P26"/>
      <text:p text:style-name="P25"><text:span text:style-name="T1">impresa retista mandante di una rete d’imprese, provvista di soggettività giuridica, aderente al contratto di rete di cui all’art. 45, comma 1, lett. f), D.lgs. 50/2016</text:span><draw:rect text:anchor-type="char" draw:z-index="21" draw:style-name="gr2" draw:text-style-name="P70" svg:width="0.401cm" svg:height="0.401cm" svg:x="0.011cm" svg:y="0.039cm"><text:p/></draw:rect></text:p>
      <text:p text:style-name="P26"/>
      <text:p text:style-name="P25"><text:span text:style-name="T19">Oppure</text:span></text:p>
      <text:p text:style-name="P26"/>
      <text:p text:style-name="P25"><text:span text:style-name="T1">mandante di una rete d’impresa, dotata di organo comune privo di potere di rappresentanza o sprovvista di organo comune, aderente al contratto di rete di cui all’art. 45, comma 1, lett. f), D.lgs. 50/2016;</text:span><draw:rect text:anchor-type="char" draw:z-index="22" draw:style-name="gr2" draw:text-style-name="P70" svg:width="0.401cm" svg:height="0.401cm" svg:x="0.011cm" svg:y="0.071cm"><text:p/></draw:rect></text:p>
      <text:p text:style-name="P25"><text:span text:style-name="T19">Oppure</text:span></text:p>
      <text:p text:style-name="P26"/>
      <text:p text:style-name="P25"><text:span text:style-name="T1">mandataria di una rete d’impresa, dotata di organo comune privo di potere di rappresentanza o sprovvista di organo comune, aderente al contratto di rete di cui all’art. 45, comma 1, lett. f), D.lgs. 50/2016;</text:span><draw:rect text:anchor-type="char" draw:z-index="23" draw:style-name="gr2" draw:text-style-name="P70" svg:width="0.401cm" svg:height="0.401cm" svg:x="0.046cm" svg:y="0.026cm"><text:p/></draw:rect></text:p>
      <text:p text:style-name="P26"/>
      <text:p text:style-name="P67"><text:span text:style-name="T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6"/>
      <text:h text:style-name="P64" text:outline-level="1"><text:span text:style-name="T1">DICHIARA</text:span></text:h>
      <text:p text:style-name="P28"><text:span text:style-name="T4">- di non incorrere <text:s/>nelle cause di esclusione di cui all’art. 80, comma 5 lettera f-bis e f-ter del D.Lgs. 50/2016;</text:span></text:p>
      <text:p text:style-name="P28"><text:span text:style-name="T4">-che l’Impresa:</text:span></text:p>
      <text:p text:style-name="P31"><text:span text:style-name="T4">- ha la seguente forma giuridica ……………………………………………………………………………………</text:span></text:p>
      <text:p text:style-name="P31"><text:span text:style-name="T4">- è iscritta al n. …………………………………del REA</text:span></text:p>
      <text:p text:style-name="P31"><text:span text:style-name="T4">- è iscritta al n. …………………………………del Registro delle Imprese</text:span></text:p>
      <text:p text:style-name="P31"><text:soft-page-break/><text:span text:style-name="T4">nella sezione ………………………………………….</text:span></text:p>
      <text:p text:style-name="P31"><text:span text:style-name="T5">Presso la Camera di Commercio Industria e Artigianato di …………………….…………………………….</text:span></text:p>
      <text:p text:style-name="P31"><text:span text:style-name="T5">- ha il seguente oggetto sociale: …..……………………………………………………………………………...</text:span></text:p>
      <text:p text:style-name="P31"><text:span text:style-name="T5">…………………………………………………………………………………………………………………………</text:span></text:p>
      <text:p text:style-name="P31"><text:span text:style-name="T5">ed esercita le seguenti attività: ……………………………………………………………………………………</text:span></text:p>
      <text:p text:style-name="P31"><text:span text:style-name="T5">…………………………………………………………………………………………………………………………</text:span></text:p>
      <text:p text:style-name="P33"><text:span text:style-name="T4">- che l’Impresa ha sede legale in: <text:s/>…………………………………………………………………</text:span></text:p>
      <text:p text:style-name="P31"><text:span text:style-name="T4">Via …………………………………………………………………………n. …………………………………..</text:span></text:p>
      <text:p text:style-name="P31"><text:span text:style-name="T4">…………………………………………………………………………………………………….</text:span></text:p>
      <text:p text:style-name="P33"><text:span text:style-name="T4">- che l’Impresa ha i seguenti recapiti:</text:span></text:p>
      <text:p text:style-name="P31"><text:span text:style-name="T4">telefono: ………………………………………… <text:s/>mail:…………………………………………………</text:span></text:p>
      <text:p text:style-name="P31"><text:span text:style-name="T4">pec: ………………………………………………</text:span></text:p>
      <text:p text:style-name="P32"/>
      <text:p text:style-name="Standard"><text:span text:style-name="T4">- che i dati identificativi dei soggetti di cui all’art. 80, comma 3, del Codice sono:</text:span></text:p>
      <text:p text:style-name="P8"/>
      <text:p text:style-name="Standard"><text:span text:style-name="T20">(soggetti che devono essere indicati)</text:span></text:p>
      <text:p text:style-name="P11"/>
      <text:p text:style-name="Standard"><text:span text:style-name="T4">- per le imprese individuali: titolare e direttore tecnico;</text:span></text:p>
      <text:p text:style-name="Standard"><text:span text:style-name="T4">- per le società in nome collettivo: soci e direttore tecnico;</text:span></text:p>
      <text:p text:style-name="Standard"><text:span text:style-name="T4">- per le società in accomandita semplice: soci accomandatari e direttore tecnico;</text:span></text:p>
      <text:p text:style-name="Standard"><text:span text:style-name="T4">- per ogni altro tipo di società o consorzio:</text:span></text:p>
      <text:list xml:id="list726209477643125592" text:style-name="WWNum15">
        <text:list-item>
          <text:p text:style-name="P15"><text:span text:style-name="T4">membri del consiglio di amministrazione cui sia stata conferita la legale rappresentanza, ivi compresi institori e procuratori generali;</text:span></text:p>
        </text:list-item>
        <text:list-item>
          <text:p text:style-name="P15"><text:span text:style-name="T4">membri degli organi con poteri di direzione o di vigilanza;</text:span></text:p>
        </text:list-item>
        <text:list-item>
          <text:p text:style-name="P15"><text:span text:style-name="T4">soggetti muniti di poteri di rappresentanza, di direzione o di controllo;</text:span></text:p>
        </text:list-item>
        <text:list-item>
          <text:p text:style-name="P15"><text:span text:style-name="T4">direttore tecnico;</text:span></text:p>
        </text:list-item>
        <text:list-item>
          <text:p text:style-name="P17"><text:span text:style-name="T4">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32"/>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29"><text:span text:style-name="T4">Cognome e nome</text:span></text:p>
          </table:table-cell>
          <table:table-cell table:style-name="Tabella1.A1" office:value-type="string">
            <text:p text:style-name="P29"><text:span text:style-name="T4">Luogo e data di nascita</text:span></text:p>
          </table:table-cell>
          <table:table-cell table:style-name="Tabella1.A1" office:value-type="string">
            <text:p text:style-name="P29"><text:span text:style-name="T4">Socio % proprietà</text:span></text:p>
          </table:table-cell>
          <table:table-cell table:style-name="Tabella1.A1" office:value-type="string">
            <text:p text:style-name="P29"><text:span text:style-name="T4">Qualifica (legale rappresentante, direttore tecnico, socio, altro)</text:span></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row>
      </table:table>
      <text:p text:style-name="P32"/>
      <text:p text:style-name="P28"><text:span text:style-name="T25">(Si fa presente che in relazione ai soggetti sopra specificati vanno rese le dichiarazioni sui motivi di esclusione di cui alla parte III del DGUE)</text:span></text:p>
      <text:p text:style-name="P27"/>
      <text:p text:style-name="P16"><text:span text:style-name="T6"><text:s text:c="4"/></text:span><text:span text:style-name="T4"><text:s text:c="2"/>che nell’anno antecedente la data di pubblicazione del bando di gara non vi sono stati soggetti di cui all’art. 80 comma 3 del Codice cessati dalle cariche;</text:span></text:p>
      <text:p text:style-name="P9"/>
      <text:p text:style-name="P16"><text:soft-page-break/><text:span text:style-name="T4">(</text:span><text:span text:style-name="T20">Oppure</text:span><text:span text:style-name="T4">) </text:span></text:p>
      <text:p text:style-name="P9"/>
      <text:p text:style-name="P16"><text:span text:style-name="T6"><text:s text:c="4"/></text:span><text:span text:style-name="T4"><text:s text:c="2"/>che i soggetti cessati dalle cariche suindicate nell’anno antecedente la data di pubblicazione del bando sono:</text:span></text:p>
      <text:p text:style-name="P32"/>
      <text:p text:style-name="P32"/>
      <text:p text:style-name="P32"/>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29"><text:span text:style-name="T4">Cognome e nome</text:span></text:p>
          </table:table-cell>
          <table:table-cell table:style-name="Tabella2.A1" office:value-type="string">
            <text:p text:style-name="P29"><text:span text:style-name="T4">Luogo e data di nascita</text:span></text:p>
          </table:table-cell>
          <table:table-cell table:style-name="Tabella2.A1" office:value-type="string">
            <text:p text:style-name="P29"><text:span text:style-name="T4">Socio % proprietà</text:span></text:p>
          </table:table-cell>
          <table:table-cell table:style-name="Tabella2.A1" office:value-type="string">
            <text:p text:style-name="P29"><text:span text:style-name="T4">Qualifica (legale rappresentante, direttore tecnico, socio, altro)</text:span></text:p>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row>
      </table:table>
      <text:p text:style-name="P32"/>
      <text:p text:style-name="P28"><text:span text:style-name="T25">(Si fa presente che in relazione ai soggetti cessati nell’anno antecedente la pubblicazione del bando di gara vanno rese le dichiarazioni sui motivi di esclusione di cui alla parte III del DGUE)</text:span></text:p>
      <text:p text:style-name="P8"/>
      <text:p text:style-name="P8"/>
      <text:p text:style-name="P16"><text:span text:style-name="T6"><text:s text:c="4"/></text:span><text:span text:style-name="T4"><text:s/></text:span><text:span text:style-name="T7"><text:s/></text:span><text:span text:style-name="T4">che nei confronti dei soggetti cessati dalla carica nell’anno antecedente la pubblicazione del bando sono state emesse le seguenti condanne penali contemplate dall’art. 80, comma 1 del D.Lgs. 50/2016:</text:span></text:p>
      <text:p text:style-name="P16"><text:span text:style-name="T4">……………………………………………………………………………………………………………….</text:span></text:p>
      <text:p text:style-name="P16"><text:span text:style-name="T4"><text:s/>e che comunque la società ha adottato le seguenti misure di dissociazione: …………………….</text:span></text:p>
      <text:p text:style-name="P9"/>
      <text:p text:style-name="P16"><text:span text:style-name="T4">(</text:span><text:span text:style-name="T20">Oppure</text:span><text:span text:style-name="T4">) </text:span></text:p>
      <text:p text:style-name="P9"/>
      <text:p text:style-name="P16"><text:span text:style-name="T6"><text:s text:c="4"/></text:span><text:span text:style-name="T4"><text:s/></text:span><text:span text:style-name="T7"><text:s/></text:span><text:span text:style-name="T4">che nei confronti dei soggetti cessati dalla carica nell’anno antecedente la pubblicazione del bando non sono state emesse condanne penali contemplate dall’art. 80, comma 1 del D.Lgs. 50/2016;</text:span></text:p>
      <text:p text:style-name="P9"/>
      <text:p text:style-name="P34"><text:bookmark-start text:name="_Ref496787048"/><text:span text:style-name="T4">- 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4">R.D. 16 marzo 1942, n. 267</text:span></text:p>
      <text:p text:style-name="P16"><text:span text:style-name="T4">- 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9"/>
      <text:p text:style-name="P44"><text:span text:style-name="T23">- 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text:span><text:soft-page-break/><text:span text:style-name="T23">pubblica amministrazione svolta attraverso i medesimi poteri) per il triennio successivo alla cessazione del rapporto di pubblico impiego;</text:span></text:p>
      <text:p text:style-name="P45"/>
      <text:list xml:id="list7227190822718007302" text:style-name="WWNum17">
        <text:list-item>
          <text:p text:style-name="P18"><text:span text:style-name="T4">che ai fini della verifica del rispetto della normativa della legge n. 68/99, l’ufficio Provinciale del Lavoro competente ha sede a……………., via……………cap……………….., pec ……………………….tel……………codice società………………………….</text:span></text:p>
        </text:list-item>
      </text:list>
      <text:p text:style-name="P9"/>
      <text:list xml:id="list82655549190785" text:continue-numbering="true" text:style-name="WWNum17">
        <text:list-item>
          <text:p text:style-name="P18"><text:span text:style-name="T4">di mantenere regolari posizioni previdenziali ed assicurative presso l’INPS (matricola n° ……………………………………………………………..), l’INAIL (matricola n° ……..……………………………………….), di essere in regola con i relativi versamenti e di applicare il CCNL del settore …………………………………………………………;</text:span></text:p>
        </text:list-item>
        <text:list-item>
          <text:p text:style-name="P18"><text:span text:style-name="T4">che l’Ufficio dell’Agenzia delle Entrate territorialmente competente presso il quale si è iscritti è il seguente ……………………………………… ;</text:span></text:p>
        </text:list-item>
        <text:list-item>
          <text:p text:style-name="P18"><text:span text:style-name="T4">che la sede della Cancelleria Fallimentare presso il Tribunale territorialmente competente è la seguente ………………………………………………. ;</text:span></text:p>
        </text:list-item>
        <text:list-item>
          <text:p text:style-name="P18"><text:span text:style-name="T4">che l’Impresa/società è in possesso dei seguenti requisiti idonei alla riduzione della garanzia provvisoria (si veda l’art. 93, comma 7 del D.Lgs. 50/2016): …………………………………………………………………..</text:span></text:p>
        </text:list-item>
      </text:list>
      <text:p text:style-name="P4"/>
      <text:p text:style-name="P21"><text:span text:style-name="T10">INFINE DICHIARA</text:span></text:p>
      <text:p text:style-name="P35"><text:span text:style-name="T7">- di impegnarsi a mantenere valida e vincolante la propria offerta per 180 giorni consecutivi a decorrere dalla scadenza del termine per la presentazione delle offerte;</text:span></text:p>
      <text:p text:style-name="P35"><text:span text:style-name="T7">- di accettare, senza condizione o riserva alcuna tutte le norme e disposizioni contenute nella documentazione di gara; </text:span></text:p>
      <text:p text:style-name="P35"><text:span text:style-name="T7">- di aver tenuto conto, nel predisporre l’offerta, degli obblighi relativi alle norme in materia di sicurezza sul lavoro</text:span><text:span text:style-name="T4">.</text:span></text:p>
      <text:p text:style-name="P35"><text:span text:style-name="T7">- di avere la perfetta conoscenza delle norme generali e particolari che regolano la concessione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p text:style-name="P16"><text:span text:style-name="T27">- che le parti della concessione che intende subappaltare, con il limite del 30% dell’importo complessivo del contratto, sono le seguenti:……………………….</text:span></text:p>
      <text:p text:style-name="P36"/>
      <text:p text:style-name="P35"><text:span text:style-name="T4">- </text:span><text:span text:style-name="T20">(in caso di subappalto, se dovuto ai sensi dell’art. 174, comma 2)</text:span><text:span text:style-name="T4"> che la terna di subappaltatori è la seguente </text:span></text:p>
      <text:p text:style-name="P35"><text:span text:style-name="T4">1) ……………………………………;</text:span></text:p>
      <text:p text:style-name="P35"><text:span text:style-name="T4">2)…………………………………….;</text:span></text:p>
      <text:p text:style-name="P35"><text:span text:style-name="T4">3) …………………………………….</text:span></text:p>
      <text:p text:style-name="P35"><text:span text:style-name="T7">- di ritenere remunerativa l’offerta economica presentata giacché per la sua formulazione ha preso atto e tenuto conto:</text:span></text:p>
      <text:list xml:id="list6280310435885937562" text:style-name="WWNum14">
        <text:list-item>
          <text:p text:style-name="P37"><text:span text:style-name="T7">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37"><text:span text:style-name="T7">di tutte le circostanze generali, particolari e locali, nessuna esclusa ed eccettuata, che possono avere influito o influire sia sulla prestazione della concessione, sia sulla determinazione della propria offerta.</text:span></text:p>
        </text:list-item>
      </text:list>
      <text:p text:style-name="P16"><text:span text:style-name="T27">- </text:span><text:span text:style-name="T28">di essere edotto ed accettare il patto di integrità di cui alla Del. G.C. n. 336 del 24/11/2017, allegato alla documentazione di gara (art. 1, comma 17, della L.190/2012);</text:span></text:p>
      <text:p text:style-name="P16"><text:span text:style-name="T27">- di essere edotto degli obblighi derivanti dal Codice di comportamento adottato dalla stazione appaltante con Del. G.C. n. 128 del 16/04/2014</text:span><text:span text:style-name="T29"> </text:span><text:span text:style-name="T27">reperibile all’indirizzo </text:span><text:a xlink:type="simple" xlink:href="http://www.comune.terni.it/trasp/at/content/codice-di-comportamento-e-di-tutela-della-dignita-e-delletica-dei-dipendenti-del-comune-di-terni" text:style-name="Internet_20_link" text:visited-style-name="Visited_20_Internet_20_Link"><text:span text:style-name="T30">http://www.comune.terni.it/trasp/at/content/codice-di-comportamento-e-di-tutela-della-dignita-e-delletica-dei-dipendenti-del-comune-di-terni</text:span></text:a><text:span text:style-name="T26"> </text:span><text:span text:style-name="T27">e di impegnarsi, in caso di aggiudicazione, ad osservare e a far osservare ai propri dipendenti e collaboratori, per quanto applicabile, il suddetto codice, pena la risoluzione del contratto;</text:span></text:p>
      <text:p text:style-name="P16"><text:soft-page-break/><text:span text:style-name="T27">- </text:span><text:span text:style-name="T7">di impegnarsi ad uniformarsi, in caso di aggiudicazione, alla disciplina di cui agli articoli 17, comma 2 e 53, comma 3 del DPR 633/1972 e a comunicare alla stazione appaltante la nomina del proprio rappresentante fiscale, nelle forme di legge (</text:span><text:span text:style-name="T21">per operatori economici non residenti e privi di stabile organizzazione in Italia</text:span><text:span text:style-name="T7">);</text:span></text:p>
      <text:p text:style-name="P35"><text:span text:style-name="T7">- di rendersi disponibile ad avviare anche prima della sottoscrizione del contratto e sotto riserva di legge, l’espletamento della presente concessione;</text:span></text:p>
      <text:p text:style-name="P16"><text:span text:style-name="T7">- di essere consapevole che, nel caso di accertamento della non veridicità delle dichiarazioni rese con la presente, il concorrente verrà escluso dalla procedura o, se risultata aggiudicatario, decadrà dall’aggiudicazione della medesima;</text:span></text:p>
      <text:p text:style-name="P16"><text:span text:style-name="T1">- di non aver presentato nella procedura di gara in corso e negli affidamenti di subappalti documentazione o dichiarazioni non veritiere;</text:span></text:p>
      <text:p text:style-name="P16"><text:span text:style-name="T1">- di non essere iscritto nel casellario informatico tenuto dall'Osservatorio dell'ANAC per aver presentato false dichiarazioni o falsa documentazione nelle procedure di gara e negli affidamenti di subappalti;</text:span></text:p>
      <text:p text:style-name="P16"><text:span text:style-name="T27">- di essere </text:span><text:span text:style-name="T10">oppure</text:span><text:span text:style-name="T27"> di non essere una micro, piccola o media impresa, come definita dall'articolo 2 dell'allegato alla Raccomandazione della Commissione europea 2003/361/CE del 6 maggio 2003 (G.U.U.E. n. L124 del 20 maggio 2003);</text:span></text:p>
      <text:p text:style-name="P35"><text:span text:style-name="T7">- di adempiere, in caso di aggiudicazione, gli obblighi di tracciabilità dei flussi finanziari ai sensi della Legge 13 agosto 2010 n. 136;</text:span></text:p>
      <text:p text:style-name="Standard"><text:span text:style-name="T7">- di essere a conoscenza che l’Amministrazione Comunale si riserva di procedere d’ufficio a verifiche anche a campione in ordine alla veridicità della dichiarazione;</text:span></text:p>
      <text:p text:style-name="P16"><text:span text:style-name="T7">- di essere informato, ai sensi e per gli effetti di cui al D.lgs 196/2003, che i dati personali raccolti saranno trattati, anche con strumenti informatici, esclusivamente nell’ambito del procedimento per il quale la presente dichiarazione viene resa;</text:span></text:p>
      <text:p text:style-name="Standard"><text:span text:style-name="T12">- </text:span><text:span text:style-name="T7">con riferimento al diritto di accesso agli atti da parte dei concorrenti rende la seguente dichiarazione (</text:span><text:span text:style-name="T21">selezionare la casella corrispondente al caso ricorrente</text:span><text:span text:style-name="T7">)</text:span><text:span text:style-name="T4">:</text:span></text:p>
      <text:p text:style-name="P38"/>
      <text:p text:style-name="P39"><text:span text:style-name="T6"><text:s text:c="4"/></text:span><text:span text:style-name="T4"><text:s/></text:span><text:span text:style-name="T7">di autorizzare l’Amministrazione a rilasciare copia di tutta la documentazione presentata per la partecipazione alla gara qualora un concorrente voglia esercitare il diritto di accesso di cui all’art. 53 del D.Lgs. 50/2018;</text:span></text:p>
      <text:p text:style-name="P40"/>
      <text:p text:style-name="P39"><text:span text:style-name="T21">(Oppure)</text:span></text:p>
      <text:p text:style-name="P41"/>
      <text:p text:style-name="P39"><text:span text:style-name="T6"><text:s text:c="4"/></text:span><text:span text:style-name="T4"><text:s/></text:span><text:span text:style-name="T7"><text:s/>di non autorizzare l’esercizio del diritto di accesso di cui all’art. 53 del D.Lgs. 50/2018 relativamente alle parti dell’offerta tecnica come espressamente specificate in apposita dichiarazione resa insieme all’offerta, in quanto coperte da know how industriale.</text:span></text:p>
      <text:p text:style-name="P8"/>
      <text:p text:style-name="Standard"><text:span text:style-name="T4">Data........................</text:span></text:p>
      <text:h text:style-name="P42" text:outline-level="1"><text:span text:style-name="T11">Timbro e firma </text:span></text:h>
      <text:h text:style-name="P42" text:outline-level="1"><text:span text:style-name="T11">il legale rappresentante</text:span></text:h>
      <text:h text:style-name="P42" text:outline-level="1"><text:span text:style-name="T11">………………………………………………….</text:span></text:h>
      <text:p text:style-name="P56"/>
      <text:p text:style-name="P58"><text:span text:style-name="T24">N.B.</text:span></text:p>
      <text:list xml:id="list2652320528936043365" text:style-name="WWNum16">
        <text:list-item>
          <text:p text:style-name="P22"><text:span text:style-name="T18">Il presente documento deve essere corredato da copia scansionata di valido documento di identità del sottoscrittore.</text:span></text:p>
        </text:list-item>
        <text:list-item>
          <text:p text:style-name="P22"><text:span text:style-name="T19">Il presente documento deve essere reso dai legali rappresentanti di ciascuna impresa facente parte l’associazione temporanea ovvero da ciascuna impresa consorziata.</text:span></text:p>
        </text:list-item>
        <text:list-item>
          <text:p text:style-name="P19"><text:span text:style-name="T19">Nel caso in cui l’associazione temporanea di imprese ovvero il consorzio sia già costituito, il presente documento può essere reso soltanto dal legale rappresentante dell’impresa qualificata capogruppo ovvero dal legale rappresentante del consorzio, e deve essere allegato l’atto costitutivo in originale o copia autentica.</text:span></text:p>
        </text:list-item>
        <text:list-item>
          <text:p text:style-name="P51"><text:span text:style-name="T1">Per i soggetti diversi dalle imprese sostituire con una dichiarazione relativa a tutti i dati del concorrente.</text:span></text:p>
        </text:list-item>
        <text:list-item>
          <text:p text:style-name="P22"><text:span text:style-name="T19">Nel caso di consorzio di cooperative e imprese artigiane o di consorzio stabile di cui all’art. 45, comma 2 lett. b) e c) del Codice, il consorzio indica il consorziato per il quale concorre </text:span><text:soft-page-break/><text:span text:style-name="T19">alla gara; qualora il consorzio non indichi per quale/i consorziato/i concorre, si intende che lo stesso partecipa in nome e per conto proprio.</text:span></text:p>
        </text:list-item>
        <text:list-item>
          <text:p text:style-name="P22"><text:span text:style-name="T19"><text:s/>Nel caso di aggregazioni di imprese aderenti al contratto di rete:</text:span></text:p>
        </text:list-item>
      </text:list>
      <text:p text:style-name="P43"><text:span text:style-name="T19">-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43"><text:span text:style-name="T19">-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43"><text:span text:style-name="T19">-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82655565209479" text:continue-numbering="true" text:style-name="WWNum16">
        <text:list-item>
          <text:p text:style-name="P51"><text:span text:style-name="T16"><text:s/></text:span><text:span text:style-name="T3">Nel caso di consorzio di cooperative e imprese artigiane o di consorzio stabile di cui all’art. 45, comma 2 lett. b) e c) del Codice, il presente documento deve essere reso dal consorzio medesimo.</text:span></text:p>
        </text:list-item>
      </text:list>
      <text:p text:style-name="P10"/>
      <text:p text:style-name="Standard"><text:span text:style-name="T8">Inoltre: </text:span></text:p>
      <text:p text:style-name="P16"><text:span text:style-name="T21">Le caselle non barrate verranno considerate come dichiarazioni non effettuate.</text:span></text:p>
      <text:p text:style-name="P16"><text:span text:style-name="T21">Nel caso in cui il presente atto sia firmato da un procuratore deve essere allegata copia conforme scannerizzata della procura.</text:span></text:p>
      <text:p text:style-name="P12"/>
      <text:p text:style-name="P16"><text:span text:style-name="T8">Ai sensi del Regolamento UE 2016/679 si informa che:</text:span></text:p>
      <text:list xml:id="list8781338965954652620" text:style-name="WWNum22">
        <text:list-item>
          <text:p text:style-name="P20"><text:span text:style-name="T8">i dati dichiarati sono utilizzati dagli uffici esclusivamente per l’istruttoria della gara in oggetto e per le finalità strettamente connesse; il trattamento viene effettuato sia con strumenti cartacei sia con elaboratori elettronici a disposizione degli uffici;</text:span></text:p>
        </text:list-item>
        <text:list-item>
          <text:p text:style-name="P20"><text:span text:style-name="T8">il conferimento dei dati ha natura obbligatoria;</text:span></text:p>
        </text:list-item>
        <text:list-item>
          <text:p text:style-name="P20"><text:span text:style-name="T8">l’eventuale rifiuto dell’interessato comporta l’impossibilità di partecipare alla gara in oggetto;</text:span></text:p>
        </text:list-item>
        <text:list-item>
          <text:p text:style-name="P20"><text:span text:style-name="T8">i dati personali forniti possono costituire oggetto di comunicazione nell’ambito e per le finalità strettamente connesse al procedimento relativo alla gara, sia all’interno degli uffici appartenenti alla struttura del Titolare, sia all’esterno, con riferimento a soggetti individuati dalla normativa vigente;</text:span></text:p>
        </text:list-item>
        <text:list-item>
          <text:p text:style-name="P20"><text:span text:style-name="T8">il Titolare garantisce all’interessato i diritti di cui al Regolamento UE 2016/679 e pertanto l’interessato: 1) ha il diritto di ottenere la conferma dell’esistenza o meno di dati personali che lo riguardano; 2) ha il diritto di ottenere indicazioni circa l’origine dei dati personali, finalità e modalità di trattamento, logica applicata per il trattamento con strumenti elettronici, estremi identificativi del Titolare e responsabili, soggetti ai quali i dati possono essere comunicati o che possono venirne a conoscenza; 3) ha il diritto di ottenere l’aggiornamento, la rettificazione e, quando vi ha interesse, l’integrazione dei dati e, inoltre, la cancellazione, la trasformazione in forma anonima, il blocco dei dati, l’attestazione che le operazioni che precedono sono state portate a conoscenza di coloro ai quali i dati sono stati comunicati o diffusi, eccettuato il caso in cui tale adempimento si rileva impossibile o comporta un impiego di mezzi manifestamene sproporzionato rispetto al diritto tutelato; 4) ha il diritto di opporsi, in tutto o in parte e per motivi legittimi, al trattamento dei dati personali che lo riguardano, ancorché pertinenti allo scopo della raccolta;</text:span></text:p>
        </text:list-item>
      </text:list>
      <text:p text:style-name="P16"><text:span text:style-name="T8">-<text:tab/>Titolare del trattamento dei dati è il Comune di Ter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Body_20_Text_20_2" style:display-name="Body Text 2" style:family="paragraph" style:parent-style-name="Standard" style:default-outline-level="">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fo:letter-spacing="-0.007cm"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Corpo_20_del_20_testo_20_Carattere" style:display-name="Corpo del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fo:font-weight="bold" style:font-weight-asian="bold" style:font-name-complex="Arial1" style:font-family-complex="Arial" style:font-family-generic-complex="system" style:font-pitch-complex="variable" style:font-weight-complex="bold"/>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font-weight="normal" style:font-name-asian="Times New Roman1" style:font-family-asian="'Times New Roman'"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suffix=")" style:num-format="a"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31"><draw:text-box fo:min-height="0cm" fo:min-width="0.041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dc:creator>MMontanucci</dc:creator>
    <meta:editing-cycles>2</meta:editing-cycles>
    <meta:creation-date>2019-02-25T10:30:00</meta:creation-date>
    <dc:date>2019-02-25T10:30:00</dc:date>
    <meta:editing-duration>P0D</meta:editing-duration>
    <meta:generator>LibreOffice/4.3.6.2$Windows_x86 LibreOffice_project/d50a87b2e514536ed401c18000dad4660b6a169e</meta:generator>
    <meta:document-statistic meta:table-count="2" meta:image-count="0" meta:object-count="0" meta:page-count="8" meta:paragraph-count="166" meta:word-count="2747" meta:character-count="19154" meta:non-whitespace-character-count="16515"/>
    <meta:user-defined meta:name="AppVersion">12.0000</meta:user-defined>
    <meta:user-defined meta:name="Company">comune di ter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