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903cm" fo:margin-left="-0.123cm" fo:margin-top="0cm" fo:margin-bottom="0cm" table:align="left" style:writing-mode="lr-tb"/>
    </style:style>
    <style:style style:name="Tabella1.A" style:family="table-column">
      <style:table-column-properties style:column-width="0.757cm"/>
    </style:style>
    <style:style style:name="Tabella1.B" style:family="table-column">
      <style:table-column-properties style:column-width="17.145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none"/>
    </style:style>
    <style:style style:name="Tabella1.B1" style:family="table-cell">
      <style:table-cell-properties fo:padding-left="0.123cm" fo:padding-right="0.123cm" fo:padding-top="0cm" fo:padding-bottom="0cm" fo:border="none"/>
    </style:style>
    <style:style style:name="Tabella1.B2" style:family="table-cell">
      <style:table-cell-properties fo:padding-left="0.123cm" fo:padding-right="0.123cm" fo:padding-top="0cm" fo:padding-bottom="0cm" fo:border="none"/>
    </style:style>
    <style:style style:name="Tabella1.B3" style:family="table-cell">
      <style:table-cell-properties fo:padding-left="0.123cm" fo:padding-right="0.123cm" fo:padding-top="0cm" fo:padding-bottom="0cm" fo:border="none"/>
    </style:style>
    <style:style style:name="Tabella1.4" style:family="table-row">
      <style:table-row-properties style:min-row-height="0.108cm" fo:keep-together="always"/>
    </style:style>
    <style:style style:name="Tabella1.B4" style:family="table-cell">
      <style:table-cell-properties fo:padding-left="0.123cm" fo:padding-right="0.123cm" fo:padding-top="0cm" fo:padding-bottom="0cm" fo:border="none"/>
    </style:style>
    <style:style style:name="Tabella1.B5" style:family="table-cell">
      <style:table-cell-properties fo:padding-left="0.123cm" fo:padding-right="0.123cm" fo:padding-top="0cm" fo:padding-bottom="0cm" fo:border="none"/>
    </style:style>
    <style:style style:name="Tabella1.B6" style:family="table-cell">
      <style:table-cell-properties fo:padding-left="0.123cm" fo:padding-right="0.123cm" fo:padding-top="0cm" fo:padding-bottom="0cm" fo:border="none"/>
    </style:style>
    <style:style style:name="Tabella2" style:family="table">
      <style:table-properties style:width="15.503cm" fo:margin-left="1.242cm" fo:margin-top="0cm" fo:margin-bottom="0cm" table:align="left" style:writing-mode="lr-tb"/>
    </style:style>
    <style:style style:name="Tabella2.A" style:family="table-column">
      <style:table-column-properties style:column-width="6.181cm"/>
    </style:style>
    <style:style style:name="Tabella2.B" style:family="table-column">
      <style:table-column-properties style:column-width="9.32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2.2" style:family="table-row">
      <style:table-row-properties style:min-row-height="0.52cm" fo:keep-together="auto"/>
    </style:style>
    <style:style style:name="Tabella3" style:family="table">
      <style:table-properties style:width="16.946cm" fo:margin-top="0cm" fo:margin-bottom="0cm" table:align="center" style:writing-mode="lr-tb"/>
    </style:style>
    <style:style style:name="Tabella3.A" style:family="table-column">
      <style:table-column-properties style:column-width="0.718cm"/>
    </style:style>
    <style:style style:name="Tabella3.B" style:family="table-column">
      <style:table-column-properties style:column-width="2.542cm"/>
    </style:style>
    <style:style style:name="Tabella3.E" style:family="table-column">
      <style:table-column-properties style:column-width="4.346cm"/>
    </style:style>
    <style:style style:name="Tabella3.F" style:family="table-column">
      <style:table-column-properties style:column-width="4.255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6.946cm" fo:margin-top="0cm" fo:margin-bottom="0cm" table:align="center" style:writing-mode="lr-tb"/>
    </style:style>
    <style:style style:name="Tabella4.A" style:family="table-column">
      <style:table-column-properties style:column-width="0.718cm"/>
    </style:style>
    <style:style style:name="Tabella4.B" style:family="table-column">
      <style:table-column-properties style:column-width="2.542cm"/>
    </style:style>
    <style:style style:name="Tabella4.E" style:family="table-column">
      <style:table-column-properties style:column-width="4.346cm"/>
    </style:style>
    <style:style style:name="Tabella4.F" style:family="table-column">
      <style:table-column-properties style:column-width="4.255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List_20_Paragraph" style:list-style-name="WWNum7">
      <style:paragraph-properties fo:line-height="115%" fo:text-align="justify" style:justify-single-word="false"/>
    </style:style>
    <style:style style:name="P3" style:family="paragraph" style:parent-style-name="List_20_Paragraph" style:list-style-name="WWNum8">
      <style:paragraph-properties fo:line-height="115%"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13">
      <style:paragraph-properties fo:text-align="justify" style:justify-single-word="false"/>
    </style:style>
    <style:style style:name="P6" style:family="paragraph" style:parent-style-name="List_20_Paragraph">
      <style:text-properties fo:font-size="12pt" style:font-size-asian="12pt" style:font-size-complex="12pt"/>
    </style:style>
    <style:style style:name="P7" style:family="paragraph" style:parent-style-name="List_20_Paragraph" style:list-style-name="WWNum2">
      <style:paragraph-properties fo:margin-left="1.259cm" fo:margin-right="0cm" fo:text-align="justify" style:justify-single-word="false" fo:text-indent="-0.63cm" style:auto-text-indent="false"/>
    </style:style>
    <style:style style:name="P8" style:family="paragraph" style:parent-style-name="List_20_Paragraph" style:list-style-name="WWNum2">
      <style:paragraph-properties fo:margin-top="0.212cm" fo:margin-bottom="0cm" loext:contextual-spacing="false" fo:text-align="justify" style:justify-single-word="false"/>
    </style:style>
    <style:style style:name="P9"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0" style:family="paragraph" style:parent-style-name="List_20_Paragraph">
      <style:paragraph-properties fo:margin-left="1.27cm" fo:margin-right="0cm" fo:text-align="justify" style:justify-single-word="false" fo:text-indent="0cm" style:auto-text-indent="false"/>
      <style:text-properties fo:font-size="12pt" style:font-size-asian="12pt" style:font-size-complex="12pt"/>
    </style:style>
    <style:style style:name="P11" style:family="paragraph" style:parent-style-name="Body_20_Text_20_2">
      <style:paragraph-properties fo:text-align="justify" style:justify-single-word="false" fo:orphans="0" fo:widows="0"/>
      <style:text-properties fo:font-size="12pt" style:font-size-asian="12pt" style:font-size-complex="12pt"/>
    </style:style>
    <style:style style:name="P12" style:family="paragraph" style:parent-style-name="Body_20_Text_20_2">
      <style:paragraph-properties fo:text-align="justify" style:justify-single-word="false" fo:orphans="0" fo:widows="0"/>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15%"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font-weight-complex="bold"/>
    </style:style>
    <style:style style:name="P23" style:family="paragraph" style:parent-style-name="Standard">
      <style:paragraph-properties fo:line-height="115%" fo:text-align="justify" style:justify-single-word="false"/>
      <style:text-properties fo:font-size="12pt" style:font-size-asian="12pt" style:font-size-complex="12pt"/>
    </style:style>
    <style:style style:name="P24" style:family="paragraph" style:parent-style-name="Standard">
      <style:paragraph-properties fo:line-height="200%" fo:text-align="justify" style:justify-single-word="false"/>
      <style:text-properties fo:font-size="12pt" style:font-size-asian="12pt" style:font-size-complex="12pt" style:font-style-complex="italic"/>
    </style:style>
    <style:style style:name="P25" style:family="paragraph" style:parent-style-name="Standard">
      <style:paragraph-properties fo:text-align="justify" style:justify-single-word="false"/>
      <style:text-properties fo:font-size="12pt" style:font-size-asian="12pt" style:font-size-complex="12pt" style:font-style-complex="italic"/>
    </style:style>
    <style:style style:name="P26"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7" style:family="paragraph" style:parent-style-name="Standard">
      <style:paragraph-properties fo:line-height="115%" fo:text-align="justify" style:justify-single-word="false"/>
      <style:text-properties fo:font-size="12pt" fo:font-style="italic" style:font-size-asian="12pt" style:font-style-asian="italic" style:font-size-complex="12pt"/>
    </style:style>
    <style:style style:name="P2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style-complex="italic"/>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637cm"/>
        </style:tab-stops>
      </style:paragraph-properties>
    </style:style>
    <style:style style:name="P34" style:family="paragraph" style:parent-style-name="Standard">
      <style:paragraph-properties fo:text-align="justify" style:justify-single-word="false"/>
      <style:text-properties fo:color="#000000" fo:font-size="11pt" style:font-size-asian="11pt" style:font-size-complex="11pt"/>
    </style:style>
    <style:style style:name="P35" style:family="paragraph" style:parent-style-name="Standard">
      <style:paragraph-properties fo:line-height="115%" fo:text-align="justify" style:justify-single-word="false"/>
    </style:style>
    <style:style style:name="P36" style:family="paragraph" style:parent-style-name="Standard" style:list-style-name="WWNum10">
      <style:paragraph-properties fo:line-height="115%" fo:text-align="justify" style:justify-single-word="false"/>
    </style:style>
    <style:style style:name="P37" style:family="paragraph" style:parent-style-name="Standard">
      <style:paragraph-properties fo:line-height="115%" fo:text-align="center"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200%" fo:text-align="justify" style:justify-single-word="false"/>
    </style:style>
    <style:style style:name="P40" style:family="paragraph" style:parent-style-name="Standard">
      <style:paragraph-properties fo:margin-left="12.488cm" fo:margin-right="0cm" fo:text-indent="1.249cm" style:auto-text-indent="false"/>
    </style:style>
    <style:style style:name="P41" style:family="paragraph" style:parent-style-name="Standard">
      <style:paragraph-properties fo:margin-left="0cm" fo:margin-right="0.49cm" fo:line-height="150%" fo:text-align="justify" style:justify-single-word="false" fo:text-indent="0cm" style:auto-text-indent="false"/>
    </style:style>
    <style:style style:name="P42" style:family="paragraph" style:parent-style-name="Standard">
      <style:paragraph-properties fo:margin-left="0cm" fo:margin-right="0.49cm" fo:line-height="150%"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49cm" fo:text-align="justify" style:justify-single-word="false" fo:text-indent="0cm" style:auto-text-indent="false"/>
      <style:text-properties fo:font-size="12pt" style:font-size-asian="12pt" style:font-size-complex="12pt"/>
    </style:style>
    <style:style style:name="P44" style:family="paragraph" style:parent-style-name="Standard">
      <style:paragraph-properties fo:margin-left="0cm" fo:margin-right="0.49cm" fo:text-align="justify" style:justify-single-word="false" fo:text-indent="0cm" style:auto-text-indent="false">
        <style:tab-stops>
          <style:tab-stop style:position="8.255cm" style:type="center"/>
        </style:tab-stops>
      </style:paragraph-properties>
      <style:text-properties fo:font-size="12pt" style:font-size-asian="12pt" style:font-size-complex="12pt"/>
    </style:style>
    <style:style style:name="P45" style:family="paragraph" style:parent-style-name="Standard">
      <style:paragraph-properties fo:margin-left="0cm" fo:margin-right="0.49cm" fo:text-align="justify" style:justify-single-word="false" fo:text-indent="0cm" style:auto-text-indent="false"/>
    </style:style>
    <style:style style:name="P46" style:family="paragraph" style:parent-style-name="Standard">
      <style:paragraph-properties fo:margin-left="0cm" fo:margin-right="0.49cm" fo:text-align="justify" style:justify-single-word="false" fo:text-indent="0cm" style:auto-text-indent="false">
        <style:tab-stops>
          <style:tab-stop style:position="8.89cm" style:type="center"/>
        </style:tab-stops>
      </style:paragraph-properties>
    </style:style>
    <style:style style:name="P47" style:family="paragraph" style:parent-style-name="Standard">
      <style:paragraph-properties fo:margin-left="0cm" fo:margin-right="0.49cm" fo:text-align="justify" style:justify-single-word="false" fo:text-indent="0cm" style:auto-text-indent="false">
        <style:tab-stops>
          <style:tab-stop style:position="8.255cm" style:type="center"/>
        </style:tab-stops>
      </style:paragraph-properties>
    </style:style>
    <style:style style:name="P48" style:family="paragraph" style:parent-style-name="Standard">
      <style:paragraph-properties fo:margin-left="0cm" fo:margin-right="0cm" fo:margin-top="0.106cm" fo:margin-bottom="0.106cm" loext:contextual-spacing="false" fo:text-align="center" style:justify-single-word="false" fo:text-indent="-0.194cm" style:auto-text-indent="false">
        <style:tab-stops>
          <style:tab-stop style:position="0.758cm"/>
          <style:tab-stop style:position="5.715cm"/>
          <style:tab-stop style:position="6.35cm"/>
          <style:tab-stop style:position="7.108cm"/>
        </style:tab-stops>
      </style:paragraph-properties>
    </style:style>
    <style:style style:name="P49" style:family="paragraph" style:parent-style-name="Standard">
      <style:paragraph-properties fo:margin-left="0cm" fo:margin-right="0cm" fo:margin-top="0.106cm" fo:margin-bottom="0.106cm" loext:contextual-spacing="false" fo:text-indent="-0.194cm" style:auto-text-indent="false">
        <style:tab-stops>
          <style:tab-stop style:position="0.758cm"/>
          <style:tab-stop style:position="5.715cm"/>
          <style:tab-stop style:position="6.35cm"/>
          <style:tab-stop style:position="7.108cm"/>
        </style:tab-stops>
      </style:paragraph-properties>
      <style:text-properties fo:font-size="12pt" style:font-size-asian="12pt" style:font-size-complex="12pt"/>
    </style:style>
    <style:style style:name="P50" style:family="paragraph" style:parent-style-name="Standard">
      <style:paragraph-properties fo:margin-left="0cm" fo:margin-right="0cm" fo:margin-top="0.106cm" fo:margin-bottom="0.106cm" loext:contextual-spacing="false" fo:text-indent="-0.194cm" style:auto-text-indent="false">
        <style:tab-stops>
          <style:tab-stop style:position="0.758cm"/>
          <style:tab-stop style:position="5.715cm"/>
          <style:tab-stop style:position="6.35cm"/>
          <style:tab-stop style:position="7.108cm"/>
        </style:tab-stops>
      </style:paragraph-properties>
    </style:style>
    <style:style style:name="P51" style:family="paragraph" style:parent-style-name="Standard">
      <style:paragraph-properties fo:margin-left="0cm" fo:margin-right="0cm" fo:margin-top="0.106cm" fo:margin-bottom="0.106cm" loext:contextual-spacing="false" fo:text-indent="-0.191cm" style:auto-text-indent="false">
        <style:tab-stops>
          <style:tab-stop style:position="0.758cm"/>
          <style:tab-stop style:position="5.715cm"/>
          <style:tab-stop style:position="6.35cm"/>
          <style:tab-stop style:position="7.108cm"/>
        </style:tab-stops>
      </style:paragraph-properties>
    </style:style>
    <style:style style:name="P52" style:family="paragraph" style:parent-style-name="Standard">
      <style:paragraph-properties fo:margin-left="0cm" fo:margin-right="0cm" fo:margin-top="0.106cm" fo:margin-bottom="0.106cm" loext:contextual-spacing="false" fo:text-indent="-0.191cm" style:auto-text-indent="false">
        <style:tab-stops>
          <style:tab-stop style:position="2.028cm"/>
        </style:tab-stops>
      </style:paragraph-properties>
    </style:style>
    <style:style style:name="P53" style:family="paragraph" style:parent-style-name="Standard">
      <style:paragraph-properties fo:margin-left="0.191cm" fo:margin-right="0cm" fo:margin-top="0.106cm" fo:margin-bottom="0.106cm" loext:contextual-spacing="false" fo:text-align="justify" style:justify-single-word="false" fo:text-indent="-0.191cm" style:auto-text-indent="false"/>
    </style:style>
    <style:style style:name="P54" style:family="paragraph" style:parent-style-name="Standard">
      <style:paragraph-properties fo:margin-left="0cm" fo:margin-right="0cm" fo:margin-top="0.106cm" fo:margin-bottom="0.106cm" loext:contextual-spacing="false" fo:text-indent="0.004cm" style:auto-text-indent="false">
        <style:tab-stops>
          <style:tab-stop style:position="2.028cm"/>
        </style:tab-stops>
      </style:paragraph-properties>
    </style:style>
    <style:style style:name="P55" style:family="paragraph" style:parent-style-name="Standard">
      <style:paragraph-properties fo:margin-left="0cm" fo:margin-right="0cm" fo:margin-top="0.106cm" fo:margin-bottom="0.106cm" loext:contextual-spacing="false" fo:text-indent="0.004cm" style:auto-text-indent="false">
        <style:tab-stops>
          <style:tab-stop style:position="2.028cm"/>
        </style:tab-stops>
      </style:paragraph-properties>
      <style:text-properties fo:font-size="12pt" style:font-size-asian="12pt" style:font-size-complex="12pt"/>
    </style:style>
    <style:style style:name="P56" style:family="paragraph" style:parent-style-name="Standard">
      <style:paragraph-properties fo:margin-top="0.106cm" fo:margin-bottom="0.106cm" loext:contextual-spacing="false" fo:text-align="justify" style:justify-single-word="false"/>
    </style:style>
    <style:style style:name="P57" style:family="paragraph" style:parent-style-name="Standard">
      <style:paragraph-properties fo:margin-top="0.106cm" fo:margin-bottom="0.106cm" loext:contextual-spacing="false" fo:text-align="justify" style:justify-single-word="false" fo:orphans="0" fo:widows="0"/>
    </style:style>
    <style:style style:name="P58" style:family="paragraph" style:parent-style-name="Standard">
      <style:paragraph-properties fo:margin-top="0.071cm" fo:margin-bottom="0.071cm" loext:contextual-spacing="false" fo:text-align="justify" style:justify-single-word="false"/>
    </style:style>
    <style:style style:name="P59" style:family="paragraph" style:parent-style-name="Standard">
      <style:paragraph-properties fo:margin-top="0.071cm" fo:margin-bottom="0.071cm" loext:contextual-spacing="false" fo:text-align="justify" style:justify-single-word="false"/>
      <style:text-properties fo:font-size="12pt" style:font-size-asian="12pt" style:font-size-complex="12pt"/>
    </style:style>
    <style:style style:name="P60" style:family="paragraph" style:parent-style-name="Standard" style:list-style-name="WWNum2">
      <style:paragraph-properties fo:margin-top="0cm" fo:margin-bottom="0.353cm" loext:contextual-spacing="false" fo:line-height="115%" fo:text-align="justify" style:justify-single-word="false"/>
    </style:style>
    <style:style style:name="P61" style:family="paragraph" style:parent-style-name="Standard" style:list-style-name="WWNum5">
      <style:paragraph-properties fo:margin-top="0cm" fo:margin-bottom="0.353cm" loext:contextual-spacing="false" fo:line-height="115%" fo:text-align="justify" style:justify-single-word="false"/>
    </style:style>
    <style:style style:name="P62" style:family="paragraph" style:parent-style-name="Standard" style:list-style-name="WWNum3">
      <style:paragraph-properties fo:margin-top="0cm" fo:margin-bottom="0.353cm" loext:contextual-spacing="false" fo:line-height="115%" fo:text-align="justify" style:justify-single-word="false"/>
    </style:style>
    <style:style style:name="P63"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64" style:family="paragraph" style:parent-style-name="Standard">
      <style:paragraph-properties fo:margin-left="0.635cm" fo:margin-right="0cm" fo:margin-top="0cm" fo:margin-bottom="0.353cm" loext:contextual-spacing="false" fo:text-indent="0cm" style:auto-text-indent="false"/>
    </style:style>
    <style:style style:name="P65" style:family="paragraph" style:parent-style-name="Standard">
      <style:paragraph-properties fo:margin-left="0.635cm" fo:margin-right="0cm" fo:margin-top="0cm" fo:margin-bottom="0.353cm" loext:contextual-spacing="false" fo:line-height="115%" fo:text-align="justify" style:justify-single-word="false" fo:text-indent="0cm" style:auto-text-indent="false"/>
    </style:style>
    <style:style style:name="P66" style:family="paragraph" style:parent-style-name="Standard">
      <style:paragraph-properties fo:margin-left="0.635cm" fo:margin-right="0cm" fo:margin-top="0cm" fo:margin-bottom="0.353cm" loext:contextual-spacing="false" fo:text-indent="0cm" style:auto-text-indent="false"/>
      <style:text-properties fo:font-size="12pt" fo:font-style="italic" style:font-size-asian="12pt" style:font-style-asian="italic" style:font-size-complex="12pt" style:font-style-complex="italic"/>
    </style:style>
    <style:style style:name="P67" style:family="paragraph" style:parent-style-name="Standard">
      <style:paragraph-properties fo:margin-left="1.637cm" fo:margin-right="0cm" fo:margin-top="0.212cm" fo:margin-bottom="0.423cm" loext:contextual-spacing="false" fo:line-height="0.635cm" fo:text-align="justify" style:justify-single-word="false" fo:orphans="0" fo:widows="0" fo:text-indent="0cm" style:auto-text-indent="false" style:punctuation-wrap="hanging" style:vertical-align="baseline"/>
    </style:style>
    <style:style style:name="P68" style:family="paragraph" style:parent-style-name="Standard">
      <style:paragraph-properties fo:margin-left="1.27cm" fo:margin-right="0cm" fo:margin-top="0.212cm" fo:margin-bottom="0.423cm" loext:contextual-spacing="false" fo:line-height="0.635cm" fo:text-align="justify" style:justify-single-word="false" fo:orphans="0" fo:widows="0" fo:text-indent="0cm" style:auto-text-indent="false" style:punctuation-wrap="hanging" style:vertical-align="baseline"/>
    </style:style>
    <style:style style:name="P69"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properties fo:font-size="12pt" fo:font-style="italic" style:font-size-asian="12pt" style:font-style-asian="italic" style:font-size-complex="12pt" style:font-style-complex="italic"/>
    </style:style>
    <style:style style:name="P70"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properties fo:font-size="12pt" style:font-size-asian="12pt" style:font-size-complex="12pt"/>
    </style:style>
    <style:style style:name="P71" style:family="paragraph" style:parent-style-name="Standard" style:list-style-name="WWNum5">
      <style:paragraph-properties fo:margin-top="0.212cm" fo:margin-bottom="0.353cm" loext:contextual-spacing="false" fo:line-height="115%" fo:text-align="justify" style:justify-single-word="false"/>
    </style:style>
    <style:style style:name="P72" style:family="paragraph" style:parent-style-name="Standard">
      <style:paragraph-properties fo:margin-top="0.212cm" fo:margin-bottom="0cm" loext:contextual-spacing="false" fo:line-height="115%" fo:text-align="justify" style:justify-single-word="false"/>
    </style:style>
    <style:style style:name="P73" style:family="paragraph" style:parent-style-name="Standard" style:list-style-name="WWNum4">
      <style:paragraph-properties fo:margin-left="0.635cm" fo:margin-right="0cm" fo:margin-top="0cm" fo:margin-bottom="0.353cm" loext:contextual-spacing="false" fo:line-height="115%" fo:text-indent="-0.635cm" style:auto-text-indent="false"/>
    </style:style>
    <style:style style:name="P74" style:family="paragraph" style:parent-style-name="Standard">
      <style:paragraph-properties fo:margin-left="0.656cm" fo:margin-right="0cm" fo:line-height="115%" fo:text-indent="0cm" style:auto-text-indent="false"/>
    </style:style>
    <style:style style:name="P75" style:family="paragraph" style:parent-style-name="Standard">
      <style:paragraph-properties fo:margin-left="0.656cm" fo:margin-right="0cm" fo:line-height="115%" fo:text-indent="0cm" style:auto-text-indent="false"/>
      <style:text-properties fo:font-size="12pt" style:font-size-asian="12pt" style:font-size-complex="12pt"/>
    </style:style>
    <style:style style:name="P76" style:family="paragraph" style:parent-style-name="Standard">
      <style:paragraph-properties fo:margin-left="1.905cm" fo:margin-right="0cm" fo:line-height="115%" fo:text-indent="0cm" style:auto-text-indent="false"/>
      <style:text-properties fo:font-size="12pt" style:font-size-asian="12pt" style:font-size-complex="12pt"/>
    </style:style>
    <style:style style:name="P77" style:family="paragraph" style:parent-style-name="Standard">
      <style:paragraph-properties fo:margin-left="0cm" fo:margin-right="0cm" fo:line-height="115%" fo:text-indent="0.656cm" style:auto-text-indent="false"/>
    </style:style>
    <style:style style:name="P78" style:family="paragraph" style:parent-style-name="Standard">
      <style:paragraph-properties fo:margin-left="0.501cm" fo:margin-right="0cm" fo:line-height="0.564cm" fo:text-align="justify" style:justify-single-word="false" fo:orphans="0" fo:widows="0" fo:text-indent="-0.501cm" style:auto-text-indent="false"/>
      <style:text-properties fo:font-size="12pt" style:font-size-asian="12pt" style:font-size-complex="12pt"/>
    </style:style>
    <style:style style:name="P79" style:family="paragraph" style:parent-style-name="Standard" style:list-style-name="WWNum3">
      <style:paragraph-properties fo:margin-left="0.501cm" fo:margin-right="0cm" fo:margin-top="0cm" fo:margin-bottom="0.353cm" loext:contextual-spacing="false" fo:line-height="115%" fo:text-align="justify" style:justify-single-word="false" fo:text-indent="-0.501cm" style:auto-text-indent="false"/>
    </style:style>
    <style:style style:name="P80"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81" style:family="paragraph" style:parent-style-name="Standard">
      <style:paragraph-properties fo:margin-left="0.501cm" fo:margin-right="0cm" fo:margin-top="0cm" fo:margin-bottom="0.353cm" loext:contextual-spacing="false" fo:line-height="115%" fo:text-align="justify" style:justify-single-word="false" fo:text-indent="0cm" style:auto-text-indent="false"/>
      <style:text-properties fo:font-size="12pt" fo:font-weight="bold" style:font-size-asian="12pt" style:font-weight-asian="bold" style:font-size-complex="12pt" style:font-weight-complex="bold"/>
    </style:style>
    <style:style style:name="P82"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style-complex="italic"/>
    </style:style>
    <style:style style:name="T4" style:family="text">
      <style:text-properties fo:font-size="12pt" fo:font-weight="bold" style:font-size-asian="12pt" style:font-weight-asian="bold" style:font-size-complex="12pt" style:font-style-complex="italic"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font-style-complex="italic"/>
    </style:style>
    <style:style style:name="T8" style:family="text">
      <style:text-properties fo:font-size="12pt" style:font-size-asian="12pt" style:font-size-complex="12pt" style:font-style-complex="italic" style:font-weight-complex="bold"/>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font-style-complex="italic"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style-complex="italic"/>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font-name-asian="Calibri1" style:font-size-asian="12pt" style:language-asian="en" style:country-asian="US" style:font-size-complex="12pt"/>
    </style:style>
    <style:style style:name="T18" style:family="text">
      <style:text-properties fo:color="#ff0000" fo:font-size="12pt" style:font-size-asian="12pt" style:font-size-complex="12pt"/>
    </style:style>
    <style:style style:name="T19" style:family="text">
      <style:text-properties style:font-name="Cambria Math" fo:font-size="12pt" style:font-size-asian="12pt" style:font-size-complex="12pt"/>
    </style:style>
    <style:style style:name="T20"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Allegato 1</text:span><text:bookmark text:name="_GoBack"/><text:span text:style-name="T1"><text:tab/><text:tab/><text:tab/><text:tab/><text:tab/><text:tab/><text:tab/><text:tab/><text:tab/><text:tab/>Assolvimento</text:span></text:p>
      <text:p text:style-name="P40"><text:span text:style-name="T1">bollo legale</text:span></text:p>
      <text:p text:style-name="P40"><text:span text:style-name="T1">(€ 16,00)</text:span></text:p>
      <text:p text:style-name="P14"/>
      <text:p text:style-name="P14"/>
      <text:p text:style-name="P14"/>
      <text:p text:style-name="P31"><text:span text:style-name="T1">DOMANDA DI PARTECIPAZIONE E DICHIARAZIONI INTEGRATIVE</text:span></text:p>
      <text:p text:style-name="P13"/>
      <text:p text:style-name="P20"/>
      <text:p text:style-name="P20"/>
      <text:p text:style-name="P20"/>
      <text:p text:style-name="Standard"><text:span text:style-name="T5">Spett.le Comune di Terni</text:span></text:p>
      <text:p text:style-name="Standard"><text:span text:style-name="T5">Direzione Lavori Pubblici e Manutenzioni</text:span></text:p>
      <text:p text:style-name="Standard"><text:span text:style-name="T5">Corso del Popolo, 30</text:span></text:p>
      <text:p text:style-name="Standard"><text:span text:style-name="T5">05100 Terni</text:span></text:p>
      <text:p text:style-name="P20"/>
      <text:p text:style-name="P20"/>
      <text:p text:style-name="P32"><text:span text:style-name="T1">OGGETTO</text:span><text:span text:style-name="T5">: Procedura aperta telematica per l’affidamento dei servizi tecnici di architettura, ingegneria e geologici, finanziati con bando MIUR D.M. n. 192 del 23/06/2021</text:span><text:span text:style-name="T10">“Finanziato dall’Unione europea-NextGenerationEU”</text:span><text:span text:style-name="T5">, relativi ai lavori di adeguamento sismico del complesso scolastico Le Grazie, edifici b – c, sito in Via dei Ciclamini, 1 - Terni.</text:span></text:p>
      <text:p text:style-name="P20"/>
      <text:p text:style-name="P20"/>
      <text:p text:style-name="P41"><text:span text:style-name="T5">IL SOTTOSCRITTO ___________________________________________________________</text:span></text:p>
      <text:p text:style-name="P41"><text:span text:style-name="T5">NATO A ________________________________ IL __________________________________</text:span></text:p>
      <text:p text:style-name="P41"><text:span text:style-name="T5">RESIDENTE A _____________________________________________________________IN VIA/PIAZZA _________________________________________________________________</text:span></text:p>
      <text:p text:style-name="P41"><text:span text:style-name="T5">IN QUALITA’ DI _____________________________________________________________</text:span></text:p>
      <text:p text:style-name="P41"><text:span text:style-name="T5">DELL’OPERATORE ECONOMICO ______________________________________________</text:span></text:p>
      <text:p text:style-name="P41"><text:span text:style-name="T5">SEDE LEGALE (via, n. civico e c.a.p.) _____________________________________________________________________________</text:span></text:p>
      <text:p text:style-name="P41"><text:span text:style-name="T5">SEDE OPERATIVA (via, n. civico e c.a.p.) ____________________________________________________________________________</text:span></text:p>
      <text:p text:style-name="P41"><text:span text:style-name="T5">NUMERO DI TELEFONO /FISSO E/O MOBILE ___________________________________</text:span></text:p>
      <text:p text:style-name="P41"><text:span text:style-name="T5">PEC _______________________________________________</text:span></text:p>
      <text:p text:style-name="P41"><text:span text:style-name="T5">E-MAIL ____________________________________________________________________</text:span></text:p>
      <text:p text:style-name="P41"><text:span text:style-name="T5">CODICE FISCALE________________________PARTITA I.V.A. ______________________</text:span></text:p>
      <text:p text:style-name="P42"/>
      <text:p text:style-name="P42"/>
      <text:p text:style-name="P48"><text:soft-page-break/><text:span text:style-name="T1">CHIEDE DI PARTECIPARE ALLA GARA IN OGGETTO NELLA SEGUENTE MODALITA’:</text:span></text:p>
      <text:p text:style-name="P49"/>
      <text:p text:style-name="P50"><field:fieldmark text:name="__Fieldmark__60_2078893841" field:type="vnd.oasis.opendocument.field.FORMCHECKBOX"/><text:span text:style-name="T5"><text:tab/>- concorrente singolo;</text:span></text:p>
      <text:p text:style-name="P49"/>
      <text:p text:style-name="P51"><field:fieldmark text:name="__Fieldmark__64_2078893841" field:type="vnd.oasis.opendocument.field.FORMCHECKBOX"/><text:span text:style-name="T5"><text:tab/>- mandatario capogruppo del:<text:tab/><text:tab/></text:span><field:fieldmark text:name="__Fieldmark__70_2078893841" field:type="vnd.oasis.opendocument.field.FORMCHECKBOX"/><text:span text:style-name="T5"><text:tab/>- mandante nel:</text:span></text:p>
      <text:p text:style-name="P53"><text:span text:style-name="T5"><text:tab/>raggruppamento temporaneo ai sensi dell’articolo 46, comma 1, lett. e), del D.Lgs.n.50/2016,</text:span></text:p>
      <text:p text:style-name="P52"><text:span text:style-name="T5"><text:tab/></text:span><text:span text:style-name="T2">costituito/costituendo</text:span><text:span text:style-name="T5"> da:</text:span></text:p>
      <text:p text:style-name="P54"><text:span text:style-name="T5">……………………………………...</text:span></text:p>
      <text:p text:style-name="P54"><text:span text:style-name="T5">………………………………………<text:tab/></text:span></text:p>
      <text:p text:style-name="P54"><text:span text:style-name="T5">……………………………………...</text:span></text:p>
      <text:p text:style-name="P54"><text:span text:style-name="T5">……………………………………...</text:span></text:p>
      <text:p text:style-name="P54"><text:span text:style-name="T5">……………………………………...</text:span></text:p>
      <text:p text:style-name="P54"><text:span text:style-name="T5">……………………………………...</text:span></text:p>
      <text:p text:style-name="P55"/>
      <text:p text:style-name="P57"><text:span text:style-name="T5">con la seguente forma tra quelle di cui all’articolo 46, comma 1, del D.Lgs.n.50/2016</text:span></text:p>
      <table:table table:name="Tabella1" table:style-name="Tabella1">
        <table:table-column table:style-name="Tabella1.A"/>
        <table:table-column table:style-name="Tabella1.B"/>
        <table:table-row table:style-name="Tabella1.1">
          <table:table-cell table:style-name="Tabella1.A1" office:value-type="string">
            <text:p text:style-name="P56"><field:fieldmark text:name="__Fieldmark__93_2078893841" field:type="vnd.oasis.opendocument.field.FORMCHECKBOX"/></text:p>
          </table:table-cell>
          <table:table-cell table:style-name="Tabella1.B1" office:value-type="string">
            <text:p text:style-name="P58"><text:span text:style-name="T5">- libero professionista individuale, di cui all’art.46, c.1, lett.a) del D.Lgs.n.50/2016;</text:span></text:p>
          </table:table-cell>
        </table:table-row>
        <table:table-row table:style-name="Tabella1.1">
          <table:table-cell table:style-name="Tabella1.A1" office:value-type="string">
            <text:p text:style-name="P56"><field:fieldmark text:name="__Fieldmark__96_2078893841" field:type="vnd.oasis.opendocument.field.FORMCHECKBOX"/></text:p>
          </table:table-cell>
          <table:table-cell table:style-name="Tabella1.B2" office:value-type="string">
            <text:p text:style-name="P58"><text:span text:style-name="T5">- associazione di liberi professionisti di cui alla legge 23 novembre 1939, n. 1815 (studio associato);</text:span></text:p>
          </table:table-cell>
        </table:table-row>
        <table:table-row table:style-name="Tabella1.1">
          <table:table-cell table:style-name="Tabella1.A1" office:value-type="string">
            <text:p text:style-name="P56"><field:fieldmark text:name="__Fieldmark__99_2078893841" field:type="vnd.oasis.opendocument.field.FORMCHECKBOX"/></text:p>
          </table:table-cell>
          <table:table-cell table:style-name="Tabella1.B3" office:value-type="string">
            <text:p text:style-name="P58"><text:span text:style-name="T5">- società di soli professionisti, art. 46, c.1, lett.b)del D.Lgs.n.50/2016</text:span></text:p>
          </table:table-cell>
        </table:table-row>
        <table:table-row table:style-name="Tabella1.4">
          <table:table-cell table:style-name="Tabella1.A1" office:value-type="string">
            <text:p text:style-name="P56"><field:fieldmark text:name="__Fieldmark__102_2078893841" field:type="vnd.oasis.opendocument.field.FORMCHECKBOX"/></text:p>
          </table:table-cell>
          <table:table-cell table:style-name="Tabella1.B4" office:value-type="string">
            <text:p text:style-name="P58"><text:span text:style-name="T5">- società di ingegneria, di cui all’art.46, c.1, lett.c) del D.Lgs.n.50/2016</text:span></text:p>
          </table:table-cell>
        </table:table-row>
        <table:table-row table:style-name="Tabella1.4">
          <table:table-cell table:style-name="Tabella1.A1" office:value-type="string">
            <text:p text:style-name="P56"><field:fieldmark text:name="__Fieldmark__105_2078893841" field:type="vnd.oasis.opendocument.field.FORMCHECKBOX"/></text:p>
          </table:table-cell>
          <table:table-cell table:style-name="Tabella1.B5" office:value-type="string">
            <text:p text:style-name="P59"/>
            <text:p text:style-name="P58"><text:span text:style-name="T5">prestatori di servizi di ingegneria e architettura identificati con i codici CPV da 74200000</text:span><text:span text:style-name="T19">‐</text:span><text:span text:style-name="T5">1 a</text:span></text:p>
            <text:p text:style-name="P58"><text:span text:style-name="T5">74276400</text:span><text:span text:style-name="T19">‐</text:span><text:span text:style-name="T5">8 e da 74310000</text:span><text:span text:style-name="T19">‐</text:span><text:span text:style-name="T5">5 a 74323100</text:span><text:span text:style-name="T19">‐</text:span><text:span text:style-name="T5">0 e 74874000</text:span><text:span text:style-name="T19">‐</text:span><text:span text:style-name="T5">6 stabiliti in altri Stati membri, costituiti</text:span></text:p>
            <text:p text:style-name="P58"><text:span text:style-name="T5">conformemente alla legislazione vigente nei rispettivi Paesi, di cui all’art.46, c.1, lett.d) del D.Lgs.n.50/2016</text:span></text:p>
          </table:table-cell>
        </table:table-row>
        <table:table-row table:style-name="Tabella1.4">
          <table:table-cell table:style-name="Tabella1.A1" office:value-type="string">
            <text:p text:style-name="P56"><field:fieldmark text:name="__Fieldmark__120_2078893841" field:type="vnd.oasis.opendocument.field.FORMCHECKBOX"/></text:p>
          </table:table-cell>
          <table:table-cell table:style-name="Tabella1.B6" office:value-type="string">
            <text:p text:style-name="P58"><text:span text:style-name="T5">- consorzio stabile di società, di cui all’art.46, c.1, lett.e) del D.Lgs.n.50/2016</text:span></text:p>
          </table:table-cell>
        </table:table-row>
      </table:table>
      <text:p text:style-name="P44"/>
      <text:p text:style-name="P43"/>
      <text:p text:style-name="P45"><text:span text:style-name="T5">A tal fine, ai sensi degli articoli 46 e 47 del DPR n. 445/2000, consapevole della responsabilità penale prevista dall’art. 76 del medesimo decreto nel caso di affermazioni mendaci</text:span></text:p>
      <text:p text:style-name="P43"/>
      <text:p text:style-name="P46"><text:span text:style-name="T5"><text:tab/></text:span><text:span text:style-name="T1">DICHIARA</text:span></text:p>
      <text:p text:style-name="P34"><text:soft-page-break/></text:p>
      <text:p text:style-name="P32"><text:span text:style-name="T20">in qualità di:</text:span></text:p>
      <text:p text:style-name="P21"/>
      <text:list xml:id="list6702827405996408291" text:style-name="WWNum2">
        <text:list-item>
          <text:p text:style-name="P60"><text:span text:style-name="T5">(</text:span><text:span text:style-name="T10">nel caso di libero professionista singolo</text:span><text:span text:style-name="T5">)</text:span></text:p>
        </text:list-item>
      </text:list>
      <text:p text:style-name="P32"><text:span text:style-name="T6">libero professionista </text:span><text:span text:style-name="T5">con studio in ___________________________________________ (____) </text:span></text:p>
      <text:p text:style-name="P32"><text:span text:style-name="T5">via ______________________________________-_____________ n° ____ cap. __________ </text:span></text:p>
      <text:p text:style-name="P32"><text:span text:style-name="T5">tel. ________________ fax ______________ e-mail ___________________________________________,</text:span></text:p>
      <text:p text:style-name="P32"><text:span text:style-name="T5">con codice fiscale n. _____________________________ e partita IVA n. ___________________________</text:span></text:p>
      <text:p text:style-name="P22"/>
      <text:list xml:id="list103421353241349" text:continue-numbering="true" text:style-name="WWNum2">
        <text:list-item>
          <text:p text:style-name="P60"><text:span text:style-name="T5">(</text:span><text:span text:style-name="T10">nel caso di società di professionisti o società di ingegneria o consorzio stabile</text:span><text:span text:style-name="T5">)</text:span></text:p>
        </text:list-item>
      </text:list>
      <text:p text:style-name="P32"><text:span text:style-name="T5">legale rappresentante della (denominazione)___________________________________________________</text:span></text:p>
      <text:p text:style-name="P32"><text:span text:style-name="T5">con sede in _____________________________ (___) via ______________________________________ n° _____</text:span></text:p>
      <text:p text:style-name="P32"><text:span text:style-name="T5">cap. __________ tel. ____________ fax _______________ e-mail _________________________________</text:span></text:p>
      <text:p text:style-name="P32"><text:span text:style-name="T5">con codice fiscale n. ____________________________ e partita IVA n. ____________________________</text:span></text:p>
      <text:p text:style-name="P63"/>
      <text:list xml:id="list103421355224014" text:continue-numbering="true" text:style-name="WWNum2">
        <text:list-item>
          <text:p text:style-name="P60"><text:span text:style-name="T7">(</text:span><text:span text:style-name="T10">nel caso di raggruppamento temporaneo o di un consorzio occasionale o di un GEIE già costituiti</text:span><text:span text:style-name="T5">)</text:span></text:p>
        </text:list-item>
      </text:list>
      <text:p text:style-name="P32"><text:span text:style-name="T5">capogruppo di costituita associazione temporanea / consorzio ordinario / GEIE, di cui all’art. 46 del Codice dei contratti, tra i seguenti operatori economici:</text:span></text:p>
      <text:p text:style-name="P67"><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2"><text:span text:style-name="T5">mandante di costituita associazione temporanea / consorzio ordinario / GEIE, di cui all’art. 46 del Codice dei contratti, tra i seguenti operatori economici: <text:s/></text:span></text:p>
      <text:p text:style-name="P67"><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3421356225497" text:continue-numbering="true" text:style-name="WWNum2">
        <text:list-item>
          <text:p text:style-name="P60"><text:span text:style-name="T5">(</text:span><text:span text:style-name="T9">nel caso di raggruppamento temporaneo o di un consorzio occasionale o di un GEIE non ancora costituiti</text:span><text:span text:style-name="T5">)</text:span></text:p>
        </text:list-item>
      </text:list>
      <text:p text:style-name="P33"><text:soft-page-break/><text:span text:style-name="T5">capogruppo di costituenda associazione temporanea / consorzio ordinario / GEIE, di cui all’art. 46 del Codice dei contratti, tra i seguenti operatori economici: </text:span></text:p>
      <text:p text:style-name="P68"><text:span text:style-name="T5">___________________________________________________________________________________________________________________________________________________________________________________________________________________________________________________</text:span></text:p>
      <text:p text:style-name="P33"><text:span text:style-name="T5">mandante di costituenda associazione temporanea / consorzio ordinario / GEIE, di cui all’art. 46 del Codice dei contratti, tra i seguenti operatori economici: </text:span></text:p>
      <text:p text:style-name="P68"><text:span text:style-name="T5">___________________________________________________________________________________________________________________________________________________________________________________________________________________________________________________</text:span></text:p>
      <text:p text:style-name="P32"><text:span text:style-name="T5">ai sensi degli articoli 46, 47 e 38 D.P.R. 28 dicembre 2000 n. 445, consapevole delle sanzioni penali previste dall’articolo 76 dello stesso Decreto, per le ipotesi di falsità in atti e dichiarazioni mendaci ivi indicate</text:span></text:p>
      <text:p text:style-name="P21"/>
      <text:p text:style-name="P14"/>
      <text:p text:style-name="P31"><text:span text:style-name="T1">DICHIARA</text:span></text:p>
      <text:p text:style-name="P26"/>
      <text:p text:style-name="P26"/>
      <text:list xml:id="list652037771137903027" text:style-name="WWNum5">
        <text:list-item>
          <text:p text:style-name="P71"><text:span text:style-name="T2">ISCRIZIONE REGISTRI.</text:span></text:p>
        </text:list-item>
      </text:list>
      <text:p text:style-name="P72"><text:span text:style-name="T5">- che l’operatore economico è iscritto all’ordine degli __________________________________ della provincia di ______________________ dal _________________ al n ____________________ (</text:span><text:span text:style-name="T9">solo per libero professionista</text:span><text:span text:style-name="T5">)</text:span></text:p>
      <text:p text:style-name="P15"/>
      <text:p text:style-name="P35"><text:span text:style-name="T5">- che l’operatore economico è iscritto nel Registro delle Imprese della C.C.I.A.A. di ______________________ (per gli operatori economici con sede in altro Stato indicare il competente albo o lista ufficiale dello Stato di appartenenza) per l’attività:</text:span></text:p>
      <text:p text:style-name="P35"><text:span text:style-name="T5">________________________________________________________________________________</text:span></text:p>
      <text:p text:style-name="P35"><text:span text:style-name="T5">numero di iscrizione ________________________________ data di iscrizione _______________________ durata della società: data termine _____________________________ forma giuridica _______________________________________________</text:span></text:p>
      <text:p text:style-name="P23"/>
      <text:p text:style-name="P35"><text:span text:style-name="T5">- che nel registro imprese c/o la Camera di Commercio risultano iscritti ed attualmente in carica: </text:span></text:p>
      <text:p text:style-name="P35"><text:span text:style-name="T9">indicare: </text:span></text:p>
      <text:list xml:id="list6083199081099060056" text:style-name="WWNum7">
        <text:list-item>
          <text:p text:style-name="P2"><text:span text:style-name="T9">titolare e direttore tecnico, se si tratta di impresa individuale; </text:span></text:p>
        </text:list-item>
        <text:list-item>
          <text:p text:style-name="P2"><text:span text:style-name="T9">soci e direttore tecnico, se si tratta di società in nome collettivo; </text:span></text:p>
        </text:list-item>
        <text:list-item>
          <text:p text:style-name="P2"><text:soft-page-break/><text:span text:style-name="T9">soci accomandatari e direttore tecnico, se si tratta di società in accomandita semplice; </text:span></text:p>
        </text:list-item>
        <text:list-item>
          <text:p text:style-name="P2"><text:span text:style-name="T9">membri del consiglio di amministrazione cui sia stata conferita la legale rappresentanza, di direzione o di vigilanza, soggetti muniti di poteri di rappresentanza, di direzione o di controllo, direttore tecnico o socio unico persona fisica, ovvero socio di maggioranza in caso di società con meno di quattro soci, se si tratta di altro tipo di società o consorzio.</text:span></text:p>
        </text:list-item>
      </text:list>
      <text:p text:style-name="P27"/>
      <text:list xml:id="list3060686292409591075"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5"/>
      <text:list xml:id="list103421363227636"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5"/>
      <text:list xml:id="list103421364226782"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6"/>
      <text:list xml:id="list103421365218588"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7"><text:span text:style-name="T5">_________________________________________________ (residenza</text:span></text:p>
      <text:p text:style-name="P23"/>
      <text:p text:style-name="P23"/>
      <text:list xml:id="list103421366241248" text:continue-list="list652037771137903027" text:style-name="WWNum5">
        <text:list-item>
          <text:p text:style-name="P61"><text:span text:style-name="T2">INSUSSISTENZA IN CAPO ALL’OPERATORE ECONOMICO DEI MOTIVI DI ESCLUSIONE DI CUI ALL’ART. 80 DEL D.LGS. N. 50/2016</text:span></text:p>
        </text:list-item>
      </text:list>
      <text:list xml:id="list1901647374960712490" text:style-name="WWNum10">
        <text:list-item>
          <text:p text:style-name="P36"><text:span text:style-name="T5">che l’operatore economico non ha motivi di esclusione dalle procedure di gara di cui all’art. 80 del D.lgs. n. 50/2016, in particolare di non incorrere nelle cause di esclusione di cui all’art. 80, comma 1, lett. b-bis, comma 5 lett. c-bis, c-ter, c-quater, lett. f-bis e f-ter del Codice dei contratti;</text:span></text:p>
        </text:list-item>
      </text:list>
      <text:p text:style-name="P23"/>
      <text:p text:style-name="P78"/>
      <text:list xml:id="list103421367232461" text:continue-list="list103421366241248" text:style-name="WWNum5">
        <text:list-item>
          <text:p text:style-name="P61"><text:span text:style-name="T2">CESSAZIONI DALLE CARICHE</text:span><text:span text:style-name="T1"> (art. 80, comma 3, del Codice dei contratti).</text:span></text:p>
        </text:list-item>
      </text:list>
      <text:p text:style-name="P35"><text:soft-page-break/><text:span text:style-name="T5">che nell'anno antecedente la data di pubblicazione del bando (</text:span><text:span text:style-name="T14">barrare il riquadro del caso ricorrente</text:span><text:span text:style-name="T5">):</text:span></text:p>
      <text:p text:style-name="P35"><text:span text:style-name="T5">□ </text:span><text:span text:style-name="T16">non è stato sostituito né è cessato dalla carica</text:span><text:span text:style-name="T5"> uno o più dei seguenti soggetti: </text:span></text:p>
      <text:list xml:id="list5700450148289435963" text:style-name="WWNum8">
        <text:list-item>
          <text:p text:style-name="P3"><text:span text:style-name="T5">titolare e direttore tecnico, se si tratta di impresa individuale; </text:span></text:p>
        </text:list-item>
        <text:list-item>
          <text:p text:style-name="P3"><text:span text:style-name="T5">soci e direttore tecnico, se si tratta di società in nome collettivo; </text:span></text:p>
        </text:list-item>
        <text:list-item>
          <text:p text:style-name="P3"><text:span text:style-name="T5">soci accomandatari e direttore tecnico, se si tratta di società in accomandita semplice; </text:span></text:p>
        </text:list-item>
        <text:list-item>
          <text:p text:style-name="P3"><text:span text:style-name="T5">membri del consiglio di amministrazione cui sia stata conferita la legale rappresentanza, di direzione o di vigilanza, soggetti muniti di poteri di rappresentanza, di direzione o di controllo, direttore tecnico o socio unico persona fisica, ovvero socio di maggioranza in caso di società con meno di quattro soci, se si tratta di altro tipo di società o consorzio </text:span></text:p>
        </text:list-item>
      </text:list>
      <text:p text:style-name="P23"/>
      <text:p text:style-name="P35"><text:span text:style-name="T5">□ </text:span><text:span text:style-name="T16">è intervenuta la sostituzione o la cessazione dei seguenti soggetti</text:span><text:span text:style-name="T5">:</text:span></text:p>
      <text:p text:style-name="P23"/>
      <text:p text:style-name="P35"><text:span text:style-name="T5">Nominativo, luogo e data di nascita, qualifica:</text:span></text:p>
      <text:list xml:id="list103421370232263" text:continue-list="list103421365218588"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5"/>
      <text:list xml:id="list103421371236297"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5"/>
      <text:list xml:id="list103421372229600"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6"/>
      <text:list xml:id="list103421373235441"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7"><text:span text:style-name="T5">_________________________________________________ (residenza</text:span></text:p>
      <text:p text:style-name="P23"/>
      <text:p text:style-name="P35"><text:span text:style-name="T5">ma nei loro confronti non è stata pronunciata sentenza di condanna passata in giudicato o emesso decreto penale di condanna divenuto irrevocabile oppure sentenza di applicazione della pena su </text:span><text:soft-page-break/><text:span text:style-name="T5">richiesta, ai sensi dell’art. 444 del Codice di procedura penale, per i reati indicati all’art. 80, co. 1, del D.lgs. n. 50/2016;</text:span></text:p>
      <text:p text:style-name="P23"/>
      <text:p text:style-name="P23"/>
      <text:p text:style-name="P23"/>
      <text:p text:style-name="P35"><text:span text:style-name="T5">□ </text:span><text:span text:style-name="T16">è intervenuta la sostituzione o la cessazione dei seguenti soggetti:</text:span></text:p>
      <text:p text:style-name="P35"><text:span text:style-name="T5">Nominativo, luogo e data di nascita, qualifica:</text:span></text:p>
      <text:list xml:id="list103421375238381"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5"/>
      <text:list xml:id="list103421376218651" text:continue-numbering="true" text:style-name="WWNum4">
        <text:list-item>
          <text:p text:style-name="P73"><text:span text:style-name="T5">_________________________________________________ (nome e cognome) </text:span></text:p>
        </text:list-item>
      </text:list>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7"><text:span text:style-name="T5">_________________________________________________ (nome e cognome) </text:span></text:p>
      <text:p text:style-name="P74"><text:span text:style-name="T5">_________________________________________________ (luogo e data di nascita) </text:span></text:p>
      <text:p text:style-name="P74"><text:span text:style-name="T5">_________________________________________________ (carica sociale)</text:span></text:p>
      <text:p text:style-name="P74"><text:span text:style-name="T5">_________________________________________________ (residenza)</text:span></text:p>
      <text:p text:style-name="P76"/>
      <text:p text:style-name="P23"/>
      <text:p text:style-name="P35"><text:span text:style-name="T16">e nei loro confronti è stata pronunciata </text:span><text:span text:style-name="T5">sentenza di condanna passata in giudicato o emesso decreto penale di condanna divenuto irrevocabile oppure sentenza di applicazione della pena su richiesta, ai sensi dell’art. 444 del Codice di procedura penale, per i reati indicati all’art. 80, co. 1, del D.lgs. n. 50/2016 e </text:span><text:span text:style-name="T16">sono stati però adottati atti e misure di completa dissociazione dalla condotta penalmente sanzionata, di seguito dettagliati</text:span><text:span text:style-name="T5"> (</text:span><text:span text:style-name="T1">si allegano i relativi atti a pena di esclusione</text:span><text:span text:style-name="T5">):</text:span></text:p>
      <text:p text:style-name="P35"><text:span text:style-name="T5">________________________________________________________________________________________________________________________________________________________________</text:span></text:p>
      <text:p text:style-name="P15"/>
      <text:p text:style-name="P15"/>
      <text:p text:style-name="P23"/>
      <text:list xml:id="list103421380241053" text:continue-list="list103421367232461" text:style-name="WWNum5">
        <text:list-item>
          <text:p text:style-name="P61"><text:span text:style-name="T2">OSSERVANZA CONTRATTI DI LAVORO </text:span></text:p>
        </text:list-item>
      </text:list>
      <text:p text:style-name="P35"><text:span text:style-name="T5">1. che l’operatore economico è in regola con gli adempimenti in materia di contributi sociali e previdenziali a favore dei lavoratori dipendenti, ai sensi della Legge n. 266/2002 e secondo la legislazione vigente, e di possedere le seguenti posizioni previdenziali e assicurative:</text:span></text:p>
      <text:p text:style-name="P35"><text:span text:style-name="T5">- INPS: sede di ______________________________________, Via ________________________</text:span></text:p>
      <text:p text:style-name="P35"><text:span text:style-name="T5">matricola n. ________________________ (nel caso di iscrizione presso più sedi indicarle tutte);</text:span></text:p>
      <text:p text:style-name="P35"><text:soft-page-break/><text:span text:style-name="T5">- INAIL: sede di ______________________________________, Via ________________________</text:span></text:p>
      <text:p text:style-name="P35"><text:span text:style-name="T5">matricola n. ________________________ (nel caso di iscrizione presso più sedi indicarle tutte);</text:span></text:p>
      <text:p text:style-name="P35"><text:span text:style-name="T5">- INARCASSA: sede di _______________________________, Via _______________________</text:span></text:p>
      <text:p text:style-name="P35"><text:span text:style-name="T5">matricola n. ________________________ (nel caso di iscrizione presso più sedi indicarle tutte);</text:span></text:p>
      <text:p text:style-name="P35"><text:span text:style-name="T5">- Altra cassa (specificare) ___________________________________________________, sede di _______________________________, Via _______________________n. matricola ______________.</text:span></text:p>
      <text:p text:style-name="P35"><text:span text:style-name="T5">In caso di non iscrizioni ad uno degli Enti suindicati, indicarne i motivi:</text:span></text:p>
      <text:p text:style-name="P35"><text:span text:style-name="T5">________________________________________________________________________________</text:span></text:p>
      <text:p text:style-name="P23"/>
      <text:p text:style-name="P23"/>
      <text:p text:style-name="P35"><text:span text:style-name="T5">2. che l’operatore economico è ottemperante agli obblighi derivanti dalle norme e prescrizioni dei contratti collettivi, dalle leggi e dai regolamenti sulla tutela, sicurezza, salute, assicurazione e assistenza dei lavoratori.</text:span></text:p>
      <text:p text:style-name="P23"/>
      <text:p text:style-name="P15"/>
      <text:list xml:id="list103421383214243" text:continue-numbering="true" text:style-name="WWNum5">
        <text:list-item>
          <text:p text:style-name="P61"><text:span text:style-name="T2">ALTRE DICHIARAZIONI</text:span></text:p>
        </text:list-item>
      </text:list>
      <text:list xml:id="list103421383235933" text:continue-list="list103421356225497" text:style-name="WWNum2">
        <text:list-item>
          <text:p text:style-name="P7"><text:span text:style-name="T6">che l’Ufficio dell’Agenzia delle Entrate territorialmente competente presso il quale si è iscritti è il seguente ………………………………………;</text:span></text:p>
        </text:list-item>
        <text:list-item>
          <text:p text:style-name="P7"><text:span text:style-name="T6">che la sede della Cancelleria Fallimentare presso il Tribunale territorialmente competente è la seguente ………………………………………………;</text:span></text:p>
        </text:list-item>
        <text:list-item>
          <text:p text:style-name="P7"><text:span text:style-name="T5">l’assenza delle condizioni ostative allo svolgimento del servizio di cui si tratta;</text:span></text:p>
        </text:list-item>
        <text:list-item>
          <text:p text:style-name="P7"><text:span text:style-name="T17">di impegnarsi ad osservare l’obbligo di tracciabilità dei flussi finanziari di cui alla Legge 13 agosto 2010, n. 136, a pena di nullità assoluta del contratto;</text:span></text:p>
        </text:list-item>
        <text:list-item>
          <text:p text:style-name="P4"><text:span text:style-name="T17">ai sensi dell’art. 53, co. 16 ter, del D.lgs. n. 165/2001 come introdotto dall’art. 1 della Legge n. 190/2012, di non aver assunto alle proprie dipendenze personale già dipendente della stazione appaltante che abbia esercitato poteri autoritativi o negoziali per conto della stazione appaltante medesima nei tre anni antecedenti la data di pubblicazione della gara in oggetto;</text:span></text:p>
        </text:list-item>
        <text:list-item>
          <text:p text:style-name="P4"><text:span text:style-name="T5">di essere edotto degli obblighi derivanti dal codice di comportamento adottato dalla stazione appaltante con Del. G.C. n. 128 del 16/04/2014, reperibile all’indirizzo </text:span><text:a xlink:type="simple" xlink:href="http://www.comune.terni.it/trasp/at/content/codice-di-comportamento-e-di-tutela-della-dignita-e-delletica-dei-dipendenti-del-comune-di-terni" text:style-name="Internet_20_link" text:visited-style-name="Visited_20_Internet_20_Link"><text:span text:style-name="T5">http://www.comune.terni.it/trasp/at/content/codice-di-comportamento-e-di-tutela-della-dignita-e-delletica-dei-dipendenti-del-comune-di-terni</text:span></text:a><text:span text:style-name="T5">e di impegnarsi, in caso di aggiudicazione, ad osservare e a far osservare ai propri dipendenti e collaboratori il suddetto codice, pena la risoluzione del contratto;</text:span></text:p>
        </text:list-item>
        <text:list-item>
          <text:p text:style-name="P4"><text:span text:style-name="T5">di ritenere remunerativa l’offerta economica presentata giacché per la sua formulazione ha preso atto e tenuto conto:</text:span></text:p>
        </text:list-item>
      </text:list>
      <text:list xml:id="list8326304981431816552" text:style-name="WWNum13">
        <text:list-item>
          <text:p text:style-name="P5"><text:span text:style-name="T5">delle condizioni contrattuali e degli oneri compresi quelli eventuali relativi in materia di assicurazione, di condizioni di lavoro e di previdenza e assistenza in vigore nel luogo dove devono essere svolti i servizi;</text:span></text:p>
        </text:list-item>
        <text:list-item>
          <text:p text:style-name="P5"><text:span text:style-name="T5">di tutte le circostanze generali, particolari e locali, nessuna esclusa ed eccettuata, che possono avere influito o influire sia sulla prestazione dei servizi, sia sulla determinazione della propria offerta;</text:span></text:p>
        </text:list-item>
      </text:list>
      <text:list xml:id="list103421399241661" text:continue-list="list103421383235933" text:style-name="WWNum2">
        <text:list-item>
          <text:p text:style-name="P4"><text:soft-page-break/><text:span text:style-name="T5">di accettare, senza condizione o riserva alcuna, tutte le norme e disposizioni contenute nella documentazione gara; </text:span></text:p>
        </text:list-item>
        <text:list-item>
          <text:p text:style-name="P4"><text:span text:style-name="T5">di accettare il patto di integrità approvato con Del. G.C. n. 336 del 24/11/2017 ed </text:span><text:span text:style-name="T8">aggiornato con Del. G.C. n. 319 del 16/12/2020</text:span><text:span text:style-name="T5">, allegato </text:span><text:span text:style-name="T2">n. 3</text:span><text:span text:style-name="T5"> alla documentazione di gara (art. 1, comma 17, della l. 190/2012);</text:span></text:p>
        </text:list-item>
        <text:list-item>
          <text:p text:style-name="P4"><text:span text:style-name="T5">di accettare, ai sensi dell’art. 100, comma 2 del Codice, i requisiti particolari per l’esecuzione del contratto nell’ipotesi in cui risulti aggiudicatario;</text:span></text:p>
        </text:list-item>
        <text:list-item>
          <text:p text:style-name="P4"><text:span text:style-name="T5">di impegnarsi a comunicare alla stazione appaltante l’esistenza di possibili conflitti di interesse rispetto ai soggetti che intervengono nella procedura di gara o nella fase esecutiva ed a comunicare tempestivamente qualsiasi conflitto di interesse che insorga successivamente;</text:span></text:p>
        </text:list-item>
        <text:list-item>
          <text:p text:style-name="P4"><text:span text:style-name="T1">(Per gli operatori economici non residenti e privi di stabile organizzazione in Italia)</text:span><text:span text:style-name="T5">di impegnarsi ad 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4"><text:span text:style-name="T5">di aver preso visione dello stato dei luoghi, allegando il certificato rilasciato dalla stazione appaltante;</text:span></text:p>
        </text:list-item>
        <text:list-item>
          <text:p text:style-name="P4"><text:span text:style-name="T5">di aver preso visione dell'informativa relativa al trattamento dei dati personali, riportata in calce al modulo di dichiarazione sostitutiva per la presentazione della domanda di partecipazione;</text:span></text:p>
        </text:list-item>
        <text:list-item>
          <text:p text:style-name="P4"><text:span text:style-name="T5">di essere in possesso dei requisiti soggettivi, tecnici e organizzativi, richiesti dalla normativa europea in materia (Regolamento UE/2016/679) e in particolare dagli artt. 28 e 32 di tale Regolamento;</text:span></text:p>
        </text:list-item>
        <text:list-item>
          <text:p text:style-name="P4"><text:span text:style-name="T5">di essere consapevole che, in caso di affidamento del servizio, l’aggiudicatario assume il ruolo di responsabile del trattamento secondo le previsioni dello schema di accordo che sarà poi allegato come parte integrante del contratto sottoscritto dalle parti;</text:span></text:p>
        </text:list-item>
        <text:list-item>
          <text:p text:style-name="P4"><text:span text:style-name="T5">di essere informato, ai sensi e per gli effetti dell’articolo 13 del Regolamento UE 679/2016, che i dati personali raccolti saranno trattati, anche con strumenti informatici, esclusivamente nell’ambito della presente gara;</text:span></text:p>
        </text:list-item>
        <text:list-item>
          <text:p text:style-name="P4"><text:span text:style-name="T1">di autorizzare</text:span><text:span text:style-name="T5">, qualora un partecipante alla gara eserciti la facoltà di “accesso agli atti”, la stazione appaltante a rilasciare copia di tutta la documentazione presentata per la partecipazione alla gara </text:span><text:span text:style-name="T1">oppure non autorizzare</text:span><text:span text:style-name="T5">,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item>
          <text:p text:style-name="P4"><text:span text:style-name="T7">di rendersi disponibile ad avviare anche prima della sottoscrizione del contratto e sotto riserva di legge le prestazioni oggetto di affidamento;</text:span></text:p>
        </text:list-item>
        <text:list-item>
          <text:p text:style-name="P4"><text:span text:style-name="T1">(Per gli operatori economici ammessi al concordato preventivo con continuità aziendale di cui all’art. 186 bis del R.D. 16 marzo 1942, n. 267)</text:span><text:span text:style-name="T5"> di indicare, ad integrazione di quanto indicato nella parte III, sez. C, lett. d) del DGUE, i seguenti <text:s/>estremi del provvedimento di ammissione al concordato e del provvedimento di autorizzazione a partecipare alle gare ………… rilasciati dal Tribunale di <text:s/>……………… nonché di non partecipare alla gara quale mandataria di un raggruppamento temporaneo di imprese e che le altre imprese aderenti al raggruppamento non sono assoggettate ad una procedura concorsuale ai sensi dell’art. 186 bis, comma 6, del R.D. 16 marzo 1942, n. 267;</text:span></text:p>
        </text:list-item>
      </text:list>
      <text:p text:style-name="P63"><text:soft-page-break/></text:p>
      <text:p text:style-name="P63"/>
      <text:list xml:id="list103421404213668" text:continue-numbering="true" text:style-name="WWNum2">
        <text:list-item>
          <text:p text:style-name="P8"><text:span text:style-name="T13">nel caso di libero professionista:</text:span><text:span text:style-name="T7"> che il titolare dello studio è: </text:span></text:p>
        </text:list-item>
      </text:list>
      <text:p text:style-name="P9"><text:span text:style-name="T7">Cognome ____________________________ nome ___________________________________________________ nato a _____________________________________ il __________________________ iscritto all’ordine dei/degli ___________________________________ della provincia di <text:s/>________________________________ al n. _________________</text:span></text:p>
      <text:p text:style-name="P21"/>
      <text:p text:style-name="P32"><text:span text:style-name="T13">nel caso di progettisti associati (studio associato):</text:span></text:p>
      <text:p text:style-name="P32"><text:span text:style-name="T5">che lo studio associato è composto dai seguenti soggetti (</text:span><text:span text:style-name="T10">indicare nome e cognome/ i luoghi, le date di nascita e la residenza, / le qualifiche professionali, / ordine di iscrizione, provincia data e numero</text:span><text:span text:style-name="T5">):</text:span></text:p>
      <text:p text:style-name="P38"><text:span text:style-name="T1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
      <text:p text:style-name="P32"><text:span text:style-name="T13">nel caso di società professionali</text:span><text:span text:style-name="T2">:</text:span></text:p>
      <text:p text:style-name="P32"><text:soft-page-break/><text:span text:style-name="T5">che i soci, gli amministratori muniti di poteri di rappresentanza, i direttori tecnici, sono i seguenti</text:span></text:p>
      <text:p text:style-name="P32"><text:span text:style-name="T10">(indicare i nominativi, la carica ricoperta, le date di nascita e la residenza)</text:span><text:span text:style-name="T5">:</text:span></text:p>
      <text:p text:style-name="P32"><text:span text:style-name="T10">(</text:span><text:span text:style-name="T13">Avvertenza: </text:span><text:span text:style-name="T10">nel caso di società in nome collettivo: indicare i soci e i direttori tecnici; nel caso di società in accomandita semplice: indicare i soci accomandatari e i direttori tecnici; per gli altri tipi di società e per i consorzi: indicare gli amministratori muniti di poteri di rappresentanza e i direttori tecnici)</text:span></text:p>
      <text:p text:style-name="P38"><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________________________________________________________________________________</text:span></text:p>
      <text:list xml:id="list103421407233229" text:continue-numbering="true" text:style-name="WWNum2">
        <text:list-item>
          <text:p text:style-name="P4"><text:span text:style-name="T5">di essere in possesso dei requisiti di cui all’articolo 2 del D.M. 2.12.2016, n. 263;</text:span></text:p>
        </text:list-item>
      </text:list>
      <text:p text:style-name="P21"/>
      <text:p text:style-name="P32"><text:span text:style-name="T13">nel caso di società di ingegneria:</text:span></text:p>
      <text:p text:style-name="P32"><text:span text:style-name="T5">che gli amministratori muniti di poteri di rappresentanza sono i seguenti </text:span><text:span text:style-name="T10">(indicare i nominativi, la carica ricoperta, le date di nascita e la residenza)</text:span><text:span text:style-name="T5">:</text:span></text:p>
      <text:p text:style-name="P38"><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
      <text:p text:style-name="P32"><text:span text:style-name="T5">che il/i direttore/i tecnico/i è/sono:</text:span></text:p>
      <text:p text:style-name="P32"><text:span text:style-name="T5">1) ………………………………..……… abilitato all’esercizio della professione in data………………………… iscritto all’albo professionale dell’ordine di ………………………………………. al n ………. da ……………;</text:span></text:p>
      <text:p text:style-name="P21"/>
      <text:p text:style-name="P32"><text:span text:style-name="T5">2) ……………………………...…………... abilitato all’esercizio della professione in data……….………… iscritto all’albo professionale dell’ordine di ………………………..…….…….. al n ….….. da………………….….;</text:span></text:p>
      <text:p text:style-name="P21"/>
      <text:p text:style-name="P32"><text:soft-page-break/><text:span text:style-name="T5">3) ……………………………...…………... abilitato all’esercizio della professione in data……….………… iscritto all’albo professionale dell’ordine di ………………………..…….…….. al n ….….. da………………….….;</text:span></text:p>
      <text:p text:style-name="P21"/>
      <text:p text:style-name="P32"><text:span text:style-name="T5">4) ……………………………...…………... abilitato all’esercizio della professione in data……….………… iscritto all’albo professionale dell’ordine di ………………………..…….…….. al n….….. da ………………….….;</text:span></text:p>
      <text:p text:style-name="P21"/>
      <text:list xml:id="list103421411215972" text:continue-numbering="true" text:style-name="WWNum2">
        <text:list-item>
          <text:p text:style-name="P4"><text:span text:style-name="T5">di essere in possesso dei requisiti di cui all’articolo 3 del D.M. 2.12.2016, n. 263;</text:span></text:p>
        </text:list-item>
      </text:list>
      <text:p text:style-name="P21"/>
      <text:p text:style-name="P32"><text:span text:style-name="T13">nel caso di consorzi stabili, di cui all’art. 46, co. 1, lett. f), del D.lgs. n. 50/2016</text:span></text:p>
      <text:p text:style-name="P32"><text:span text:style-name="T5">che il consorzio è composto dalle seguenti società: </text:span><text:span text:style-name="T10">(indicare il tipo di società e la ragione sociale completa)</text:span><text:span text:style-name="T5">:</text:span></text:p>
      <text:p text:style-name="P38"><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03421412222102" text:continue-numbering="true" text:style-name="WWNum2">
        <text:list-item>
          <text:p text:style-name="P4"><text:span text:style-name="T5">che le società consorziate hanno stabilito di operare in modo congiunto;</text:span></text:p>
        </text:list-item>
      </text:list>
      <text:p text:style-name="P10"/>
      <text:list xml:id="list103421413219403" text:continue-numbering="true" text:style-name="WWNum2">
        <text:list-item>
          <text:p text:style-name="P4"><text:span text:style-name="T5">che le società consorziate non fanno parte di altri consorzi stabili;</text:span></text:p>
        </text:list-item>
      </text:list>
      <text:p text:style-name="P29"/>
      <text:p text:style-name="P32"><text:span text:style-name="T13">nel caso di consorzio non ancora costituito: </text:span><text:span text:style-name="T5">che in caso di aggiudicazione sarà conferito mandato speciale con rappresentanza o funzioni di capogruppo a ____________________________________________________________________________, e che si uniformerà alla disciplina vigente in materia con riguardo ai consorzi;</text:span></text:p>
      <text:p text:style-name="P21"/>
      <text:p text:style-name="P32"><text:span text:style-name="T13">nel caso di raggruppamento temporaneo di professionisti, di cui all’art. 46, co. 1, del D.lgs. n. 50/2016</text:span></text:p>
      <text:p text:style-name="P32"><text:span text:style-name="T5">che il raggruppamento temporaneo, di cui all’articolo 46, co. 1, del D.lgs. n. 50/2016 è composto dai seguenti soggetti (indicare la percentuale di partecipazione di ciascun componente):</text:span></text:p>
      <text:p text:style-name="P21"/>
      <text:p text:style-name="P38"><text:span text:style-name="T5">capogruppo ___________________________________________________________________;</text:span></text:p>
      <text:p text:style-name="P38"><text:span text:style-name="T5">mandante _____________________________________________________________________;</text:span></text:p>
      <text:p text:style-name="P38"><text:span text:style-name="T5">mandante _____________________________________________________________________;</text:span></text:p>
      <text:p text:style-name="P38"><text:soft-page-break/><text:span text:style-name="T5">mandante _____________________________________________________________________;</text:span></text:p>
      <text:p text:style-name="P38"><text:span text:style-name="T5">mandante _____________________________________________________________________;</text:span></text:p>
      <text:p text:style-name="P38"><text:span text:style-name="T5">mandante _____________________________________________________________________;</text:span></text:p>
      <text:p text:style-name="P21"/>
      <text:p text:style-name="P32"><text:span text:style-name="T5">che ai sensi dell’art. 24, co. 5, del D.lgs. n. 50/2016 </text:span><text:span text:style-name="T1">il professionista abilitato all’esercizio della professione da meno di cinque anni</text:span><text:span text:style-name="T5"> decorrenti dalla data di pubblicazione del bando di gara all’interno del raggruppamento è _______________________________________________________________________abilitato in data__________________________________________iscritto all’ordine __________________________________________ della Provincia di ___________________________________ dal _____________________________ con numero ______________;</text:span></text:p>
      <text:p text:style-name="P21"/>
      <text:p text:style-name="P32"><text:span text:style-name="T13">nel caso di raggruppamento già costituito: </text:span><text:span text:style-name="T5">che il raggruppamento temporaneo di professionisti è stato costituito con atto____________________________________________________________;</text:span></text:p>
      <text:p text:style-name="P17"/>
      <text:p text:style-name="P32"><text:span text:style-name="T13">nel caso di raggruppamento non ancora costituito: </text:span><text:span text:style-name="T5">che in caso di aggiudicazione sarà conferito mandato speciale con rappresentanza o funzioni di capogruppo a ___________________________________________________, e che si uniformerà alla disciplina vigente in materia con riguardo alle associazioni temporanee e si impegna a costituire raggruppamento come sopra descritto;</text:span></text:p>
      <text:p text:style-name="P21"/>
      <text:p text:style-name="P32"><text:span text:style-name="T5">che i professionisti che svolgeranno materialmente i servizi oggetto dell’appalto, sono i seguenti</text:span></text:p>
      <text:p text:style-name="P32"><text:span text:style-name="T5">(</text:span><text:span text:style-name="T10">indicare i nominativi, le qualifiche professionali, la carica ricoperta,le date di nascita, la residenza e il professionista incaricato, ai sensi dell’art. 24, co. 5, D.lgs. n. 50/2016 dell’integrazione tra le varie prestazioni specialistiche</text:span><text:span text:style-name="T5">):</text:span></text:p>
      <text:p text:style-name="P39"><text:span text:style-name="T10">________________________________________________________________________________</text:span></text:p>
      <text:p text:style-name="P39"><text:span text:style-name="T10">________________________________________________________________________________</text:span></text:p>
      <text:p text:style-name="P39"><text:span text:style-name="T10">________________________________________________________________________________</text:span></text:p>
      <text:p text:style-name="P39"><text:span text:style-name="T10">________________________________________________________________________________</text:span></text:p>
      <text:p text:style-name="P32"><text:span text:style-name="T5">professionista in possesso dei requisiti di cui al D.lgs. 9 aprile 2008 n. 81 per coordinatore della sicurezza in fase di progettazione/esecuzione:</text:span></text:p>
      <text:p text:style-name="P39"><text:span text:style-name="T10">___________________________________________________________________________;</text:span></text:p>
      <text:p text:style-name="P39"><text:span text:style-name="T7">geologo incaricato di redigere la relazione geologica: _______________________________________________________________________</text:span></text:p>
      <text:p text:style-name="P32"><text:span text:style-name="T7">professionista antincendio</text:span><text:bookmark-start text:name="_Ref518985573"/><text:span text:style-name="T7"> in possesso dell’iscrizione nell’elenco del Ministero dell’interno ai sensi dell’art. 16 del D.lgs. 139 del 8 marzo 2006</text:span><text:bookmark-end text:name="_Ref518985573"/><text:span text:style-name="T7">: ________________________________________;­­­­­­­­­­­­­­­­­­­­</text:span></text:p>
      <text:p text:style-name="P24"/>
      <text:p text:style-name="P32"><text:soft-page-break/><text:span text:style-name="T5">che i dati d’iscrizione all’Albo professionale dei professionisti elencati nei precedenti punti sono i seguenti (</text:span><text:span text:style-name="T10">indicare a fianco di ciascun nominativo, la data, il numero, la provincia d’iscrizione e le</text:span></text:p>
      <text:p text:style-name="P32"><text:span text:style-name="T10">specializzazioni possedute</text:span><text:span text:style-name="T5">:</text:span></text:p>
      <text:p text:style-name="P39"><text:span text:style-name="T10">___________________________________________________________________________;</text:span></text:p>
      <text:p text:style-name="P39"><text:span text:style-name="T10">___________________________________________________________________________;</text:span></text:p>
      <text:p text:style-name="P39"><text:span text:style-name="T10">___________________________________________________________________________;</text:span></text:p>
      <text:p text:style-name="P39"><text:span text:style-name="T10">___________________________________________________________________________;</text:span></text:p>
      <text:p text:style-name="P39"><text:span text:style-name="T10">___________________________________________________________________________;</text:span></text:p>
      <text:p text:style-name="P21"/>
      <text:p text:style-name="P16"/>
      <text:p text:style-name="P16"/>
      <text:p text:style-name="P37"><text:span text:style-name="T2">DICHIARA INOLTRE</text:span></text:p>
      <text:p text:style-name="P35"><text:span text:style-name="T2">di essere in possesso dei seguenti requisiti economico-finanziari e tecnico- organizzativi:</text:span></text:p>
      <text:p text:style-name="P32"><text:span text:style-name="T10">(in caso di raggruppamento temporaneo ciascun soggetto facente parte del raggruppamento deve dichiarare i requisiti direttamente posseduti, la stazione appaltante provvederà poi a verificare se il raggruppamento nel suo complesso possiede la totalità dei requisiti richiesti e il rispetto della loro suddivisione percentuale tra capogruppo e mandanti).</text:span></text:p>
      <text:p text:style-name="P28"/>
      <text:list xml:id="list2314997312374003475" text:style-name="WWNum3">
        <text:list-item>
          <text:p text:style-name="P79"><text:span text:style-name="T5">Di essere iscritto nell’albo/ordine ………………………………………………………………………… n………………………… data …………………………;</text:span></text:p>
        </text:list-item>
      </text:list>
      <text:p text:style-name="P80"/>
      <text:list xml:id="list103421423232826" text:continue-numbering="true" text:style-name="WWNum3">
        <text:list-item>
          <text:p text:style-name="P79"><text:span text:style-name="T9">(eventuale)</text:span><text:span text:style-name="T5">Di essere in possesso dei requisiti prescritti dall’art. 98 del D.lgs. n. 81/2008 per il coordinamento della sicurezza in fase di progettazione/esecuzione, avendo sostenuto l’aggiornamento presso _________________________________________________________ in data ___________________</text:span></text:p>
        </text:list-item>
      </text:list>
      <text:p text:style-name="P6"/>
      <text:list xml:id="list103421423232373" text:continue-numbering="true" text:style-name="WWNum3">
        <text:list-item>
          <text:p text:style-name="P79"><text:span text:style-name="T5">Di avere un fatturato globale per servizi di progettazione, coordinamento della sicurezza in fase di progettazione ed in fase di esecuzione e direzione lavori, espletati nei migliori tre anni dell’ultimo quinquennio antecedente la data di pubblicazione del bando, per un importo pari ad euro </text:span><text:span text:style-name="T1">€ 464.560,92</text:span><text:span text:style-name="T5">così suddiviso:</text:span></text:p>
        </text:list-item>
      </text:list>
      <text:p text:style-name="P21"/>
      <table:table table:name="Tabella2" table:style-name="Tabella2">
        <table:table-column table:style-name="Tabella2.A"/>
        <table:table-column table:style-name="Tabella2.B"/>
        <table:table-row table:style-name="Tabella2.1">
          <table:table-cell table:style-name="Tabella2.A1" office:value-type="string">
            <text:p text:style-name="P31"><text:span text:style-name="T12">anno</text:span></text:p>
          </table:table-cell>
          <table:table-cell table:style-name="Tabella2.A1" office:value-type="string">
            <text:p text:style-name="P31"><text:span text:style-name="T12">Fatturato globale per servizi in euro</text:span></text:p>
          </table:table-cell>
        </table:table-row>
        <table:table-row table:style-name="Tabella2.2">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row>
        <text:soft-page-break/>
        <table:table-row table:style-name="Tabella2.2">
          <table:table-cell table:style-name="Tabella2.A1" office:value-type="string">
            <text:p text:style-name="P21"/>
          </table:table-cell>
          <table:table-cell table:style-name="Tabella2.A1" office:value-type="string">
            <text:p text:style-name="P21"/>
          </table:table-cell>
        </table:table-row>
        <table:table-row table:style-name="Tabella2.1">
          <table:table-cell table:style-name="Tabella2.A1" office:value-type="string">
            <text:p text:style-name="P21"/>
          </table:table-cell>
          <table:table-cell table:style-name="Tabella2.A1" office:value-type="string">
            <text:p text:style-name="P21"/>
          </table:table-cell>
        </table:table-row>
      </table:table>
      <text:p text:style-name="P21"/>
      <text:list xml:id="list103421426225440" text:continue-numbering="true" text:style-name="WWNum3">
        <text:list-item>
          <text:p text:style-name="P79"><text:span text:style-name="T5">Di avere espletato negli ultimi dieci anni servizi di progettazione, coordinamento della sicurezza in fase di progettazione ed in fase di esecuzione e direzione lavori, relativi a lavori appartenenti ad ognuna delle classi e categorie dei lavori cui si riferiscono i servizi da affidare (come elencate nel disciplinare di gara), individuate sulla base delle elencazioni contenute nelle tariffe professionali, per un importo globale per ogni classe e categoria pari a </text:span><text:span text:style-name="T1">1,5 volte</text:span><text:span text:style-name="T5"> l'importo stimato dei lavori cui si riferisce la prestazione, calcolato con riguardo ad ognuna delle classi e categorie e riferiti a tipologie di lavori analoghi per dimensione e per caratteristiche tecniche a quelli oggetto dell'affidamento, come da tabella </text:span><text:span text:style-name="T1">All. 2.1-DGUE TAB 1</text:span></text:p>
        </text:list-item>
      </text:list>
      <text:p text:style-name="P69"/>
      <text:list xml:id="list103421427216186" text:continue-numbering="true" text:style-name="WWNum3">
        <text:list-item>
          <text:p text:style-name="P79"><text:span text:style-name="T5">Di avere svolto negli ultimi dieci anni antecedenti la data di pubblicazione del bando, n. 2 servizi di progettazione, coordinamento della sicurezza in fase di progettazione ed in fase di esecuzione e direzione lavori, relativi ai lavori, appartenenti ad ognuna delle classi e categorie dei lavori cui si riferiscono i servizi da affidare, individuate sulla base delle elencazioni contenute nelle tariffe professionali, per un importo totale non inferiore ad un valore </text:span><text:span text:style-name="T1">pari a 0,60 volte</text:span><text:span text:style-name="T5"> l'importo stimato dei lavori cui si riferisce la prestazione, calcolato con riguardo ad ognuna delle classi e categorie e riferiti a tipologie di lavori analoghi per dimensione e per caratteristiche tecniche a quelli oggetto dell'affidamento, come da tabella </text:span><text:span text:style-name="T1">All. 2.2-DGUE TAB 2</text:span></text:p>
        </text:list-item>
      </text:list>
      <text:p text:style-name="P81"/>
      <text:list xml:id="list103421428220357" text:continue-numbering="true" text:style-name="WWNum3">
        <text:list-item>
          <text:p text:style-name="P79"><text:span text:style-name="T5">per i soggetti organizzati in forma societaria (</text:span><text:span text:style-name="T1">società di professionisti e società di ingegneria</text:span><text:span text:style-name="T5">) numero medio annuo del personale tecnico utilizzato negli ultimi tre anni (comprendente i soci attivi, i dipendenti e i consulenti con contratto di collaborazione coordinata e continuativa su base annua iscritti ai relativi albi professionali, ove esistenti, e muniti di partiva IVA e che firmino il progetto, ovvero firmino i rapporti di verifica del progetto, ovvero facciano parte dell’ufficio di direzione lavori e che abbiano fatturato nei confronti della società offerente una quota superiore al 50% del proprio fatturato annuo, risultante dall’ultima dichiarazione IVA), espresso in termini di risorse a tempo pieno (Full Time Equivalent, FTE) pari ad almeno </text:span><text:span text:style-name="T1">n. 3</text:span><text:span text:style-name="T5">unità così suddiviso :</text:span></text:p>
        </text:list-item>
      </text:list>
      <text:p text:style-name="P28"/>
      <table:table table:name="Tabella3" table:style-name="Tabella3">
        <table:table-column table:style-name="Tabella3.A"/>
        <table:table-column table:style-name="Tabella3.B" table:number-columns-repeated="3"/>
        <table:table-column table:style-name="Tabella3.E"/>
        <table:table-column table:style-name="Tabella3.F"/>
        <table:table-row table:style-name="Tabella3.1">
          <table:table-cell table:style-name="Tabella3.A1" office:value-type="string">
            <text:p text:style-name="P28"/>
          </table:table-cell>
          <table:table-cell table:style-name="Tabella3.A1" office:value-type="string">
            <text:p text:style-name="P32"><text:span text:style-name="T10">anno</text:span></text:p>
          </table:table-cell>
          <table:table-cell table:style-name="Tabella3.A1" office:value-type="string">
            <text:p text:style-name="P32"><text:span text:style-name="T10">titolari o</text:span></text:p>
            <text:p text:style-name="P32"><text:span text:style-name="T10">soci attivi</text:span></text:p>
          </table:table-cell>
          <table:table-cell table:style-name="Tabella3.A1" office:value-type="string">
            <text:p text:style-name="P32"><text:span text:style-name="T10">Dipendenti</text:span></text:p>
          </table:table-cell>
          <table:table-cell table:style-name="Tabella3.A1" office:value-type="string">
            <text:p text:style-name="P32"><text:span text:style-name="T10">altri tipi di contratto</text:span></text:p>
            <text:p text:style-name="P32"><text:span text:style-name="T10">formalizzato</text:span></text:p>
          </table:table-cell>
          <table:table-cell table:style-name="Tabella3.A1" office:value-type="string">
            <text:p text:style-name="P32"><text:span text:style-name="T10">numero tot anno</text:span></text:p>
            <text:p text:style-name="P28"/>
          </table:table-cell>
        </table:table-row>
        <table:table-row table:style-name="Tabella3.1">
          <table:table-cell table:style-name="Tabella3.A1" office:value-type="string">
            <text:p text:style-name="P32"><text:span text:style-name="T10">1</text:span></text:p>
          </table:table-cell>
          <table:table-cell table:style-name="Tabella3.A1" office:value-type="string">
            <text:p text:style-name="P28"/>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32"><text:span text:style-name="T10">2</text:span></text:p>
          </table:table-cell>
          <table:table-cell table:style-name="Tabella3.A1" office:value-type="string">
            <text:p text:style-name="P28"/>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able:table-row table:style-name="Tabella3.1">
          <table:table-cell table:style-name="Tabella3.A1" office:value-type="string">
            <text:p text:style-name="P32"><text:span text:style-name="T10">3</text:span></text:p>
          </table:table-cell>
          <table:table-cell table:style-name="Tabella3.A1" office:value-type="string">
            <text:p text:style-name="P28"/>
            <text:p text:style-name="P28"><text:soft-page-break/></text:p>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cell table:style-name="Tabella3.A1" office:value-type="string">
            <text:p text:style-name="P28"/>
          </table:table-cell>
        </table:table-row>
      </table:table>
      <text:p text:style-name="P28"/>
      <text:list xml:id="list103421435243018" text:continue-numbering="true" text:style-name="WWNum3">
        <text:list-item>
          <text:p text:style-name="P62"><text:span text:style-name="T5">che i professionisti che svolgeranno materialmente i servizi oggetto dell’appalto sono in possesso dei seguenti titoli di studio: <text:s/></text:span></text:p>
        </text:list-item>
      </text:list>
      <text:p text:style-name="P65"><text:span text:style-name="T10"><text:s/>(indicare i nominativi, i titoli di studio, le qualifiche professionali, l’abilitazione all’esercizio della professione, l’iscrizione al relativo albo/ordine, la carica ricoperta,le date di nascita, la residenza, per il professionista incaricato coordinatore della sicurezza in fase di progettazione e/o in fase di esecuzione l’abilitazione/aggiornamento ai sensi dell’art. 98 del D.Lgs n.81 del 2008, per il professionista antincendio il numero iscrizione negli appositi elenchi del Ministero dell’interno di cui all’art. 16 del D.Lgs. 8 marzo 2006, n. 139 (ex legge n. 818/1984)</text:span></text:p>
      <text:p text:style-name="P64"><text:span text:style-name="T10">coordinatore del gruppo di progettazione: </text:span><text:span text:style-name="T12">_____________________________________________________________________</text:span></text:p>
      <text:p text:style-name="P64"><text:span text:style-name="T10">soggetto incaricato della progettazione strutturale: </text:span></text:p>
      <text:p text:style-name="P64"><text:span text:style-name="T10">_____________________________________________________________________</text:span></text:p>
      <text:p text:style-name="P64"><text:span text:style-name="T10">coordinatore della sicurezza in fase di progettazione: </text:span></text:p>
      <text:p text:style-name="P64"><text:span text:style-name="T10">_____________________________________________________________________</text:span></text:p>
      <text:p text:style-name="P64"><text:span text:style-name="T10">progettista degli impianti termomeccanici, termotecnici, elettrici ed elettrotecnici: </text:span></text:p>
      <text:p text:style-name="P64"><text:span text:style-name="T10">_____________________________________________________________________</text:span></text:p>
      <text:p text:style-name="P64"><text:span text:style-name="T10">“professionista antincendio: </text:span></text:p>
      <text:p text:style-name="P64"><text:span text:style-name="T10">_____________________________________________________________________</text:span></text:p>
      <text:p text:style-name="P64"><text:span text:style-name="T10">Geologo: </text:span></text:p>
      <text:p text:style-name="P64"><text:span text:style-name="T10">_____________________________________________________________________</text:span></text:p>
      <text:p text:style-name="P64"><text:span text:style-name="T10">direttore dei Lavori: </text:span></text:p>
      <text:p text:style-name="P64"><text:span text:style-name="T10">_____________________________________________________________________</text:span></text:p>
      <text:p text:style-name="P64"><text:span text:style-name="T10">direttore Operativo: </text:span></text:p>
      <text:p text:style-name="P64"><text:span text:style-name="T10">_____________________________________________________________________</text:span></text:p>
      <text:p text:style-name="P64"><text:span text:style-name="T10">ispettore di Cantiere: </text:span></text:p>
      <text:p text:style-name="P64"><text:span text:style-name="T10">_____________________________________________________________________</text:span></text:p>
      <text:p text:style-name="P64"><text:span text:style-name="T10">coordinatore della sicurezza in fase di esecuzione: </text:span></text:p>
      <text:p text:style-name="P66"/>
      <text:p text:style-name="P64"><text:soft-page-break/><text:span text:style-name="T10">_____________________________________________________________________</text:span></text:p>
      <text:p text:style-name="P28"/>
      <text:p text:style-name="P28"/>
      <text:p text:style-name="P28"/>
      <text:p text:style-name="P28"/>
      <text:p text:style-name="P28"/>
      <text:list xml:id="list103421440225464" text:continue-numbering="true" text:style-name="WWNum3">
        <text:list-item>
          <text:p text:style-name="P62"><text:span text:style-name="T1">per i professionisti singoli e associati, </text:span><text:span text:style-name="T5">numero di unità minime di tecnici, (comprendente i dipendenti e i consulenti con contratto di collaborazione coordinata e continuativa su base annua iscritti ai relativi albi professionali, ove esistenti, e muniti di partita IVA e che firmino il progetto, ovvero firmino i rapporti di verifica del progetto, ovvero facciano parte dell’ufficio di direzione lavori e che abbiano fatturato nei confronti del soggetto offerente una quota superiore al 50% del proprio fatturato annuo, risultante dall’ultima dichiarazione IVA), espresso in termini di risorse a tempo pieno (Full Time Equivalent, FTE), pari ad almeno </text:span><text:span text:style-name="T1">n. 3</text:span><text:span text:style-name="T5">unità, da raggiungere anche mediante la costituzione di un raggruppamento temporaneo di professionisti così suddiviso:</text:span></text:p>
        </text:list-item>
      </text:list>
      <text:p text:style-name="P70"/>
      <table:table table:name="Tabella4" table:style-name="Tabella4">
        <table:table-column table:style-name="Tabella4.A"/>
        <table:table-column table:style-name="Tabella4.B" table:number-columns-repeated="3"/>
        <table:table-column table:style-name="Tabella4.E"/>
        <table:table-column table:style-name="Tabella4.F"/>
        <table:table-row table:style-name="Tabella4.1">
          <table:table-cell table:style-name="Tabella4.A1" office:value-type="string">
            <text:p text:style-name="P28"/>
          </table:table-cell>
          <table:table-cell table:style-name="Tabella4.A1" office:value-type="string">
            <text:p text:style-name="P32"><text:span text:style-name="T10">anno</text:span></text:p>
          </table:table-cell>
          <table:table-cell table:style-name="Tabella4.A1" office:value-type="string">
            <text:p text:style-name="P32"><text:span text:style-name="T10">titolari o</text:span></text:p>
            <text:p text:style-name="P32"><text:span text:style-name="T10">soci attivi</text:span></text:p>
          </table:table-cell>
          <table:table-cell table:style-name="Tabella4.A1" office:value-type="string">
            <text:p text:style-name="P32"><text:span text:style-name="T10">Dipendenti</text:span></text:p>
          </table:table-cell>
          <table:table-cell table:style-name="Tabella4.A1" office:value-type="string">
            <text:p text:style-name="P32"><text:span text:style-name="T10">altri tipi di contratto</text:span></text:p>
            <text:p text:style-name="P32"><text:span text:style-name="T10">formalizzato</text:span></text:p>
          </table:table-cell>
          <table:table-cell table:style-name="Tabella4.A1" office:value-type="string">
            <text:p text:style-name="P32"><text:span text:style-name="T10">numero tot anno</text:span></text:p>
            <text:p text:style-name="P28"/>
          </table:table-cell>
        </table:table-row>
        <table:table-row table:style-name="Tabella4.1">
          <table:table-cell table:style-name="Tabella4.A1" office:value-type="string">
            <text:p text:style-name="P32"><text:span text:style-name="T10">1</text:span></text:p>
          </table:table-cell>
          <table:table-cell table:style-name="Tabella4.A1" office:value-type="string">
            <text:p text:style-name="P28"/>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row table:style-name="Tabella4.1">
          <table:table-cell table:style-name="Tabella4.A1" office:value-type="string">
            <text:p text:style-name="P32"><text:span text:style-name="T10">2</text:span></text:p>
          </table:table-cell>
          <table:table-cell table:style-name="Tabella4.A1" office:value-type="string">
            <text:p text:style-name="P28"/>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row table:style-name="Tabella4.1">
          <table:table-cell table:style-name="Tabella4.A1" office:value-type="string">
            <text:p text:style-name="P32"><text:span text:style-name="T10">3</text:span></text:p>
          </table:table-cell>
          <table:table-cell table:style-name="Tabella4.A1" office:value-type="string">
            <text:p text:style-name="P28"/>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row>
      </table:table>
      <text:p text:style-name="P28"/>
      <text:p text:style-name="P32"><text:span text:style-name="T7">8.<text:tab/>Di essere in possesso di una adeguata polizza assicurativa contro i rischi professionali</text:span></text:p>
      <text:p text:style-name="P44"/>
      <text:p text:style-name="P47"><text:span text:style-name="T5">Lì, …………………</text:span></text:p>
      <text:p text:style-name="P44"/>
      <text:p text:style-name="P47"><text:span text:style-name="T5"><text:tab/><text:tab/><text:tab/>IN FEDE</text:span></text:p>
      <text:p text:style-name="P44"/>
      <text:p text:style-name="P47"><text:span text:style-name="T5"><text:tab/><text:tab/>_______________________</text:span></text:p>
      <text:p text:style-name="P44"/>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32"><text:span text:style-name="T4">INFORMATIVA AI SENSI DELL’ART. 13 DEL GDPR (GENERAL DATA PROTECTION REGULATION) 2016/679 E DELLA NORMATIVA NAZIONALE</text:span></text:p>
      <text:p text:style-name="P19"/>
      <text:p text:style-name="P32"><text:span text:style-name="T7">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30"/>
      <text:p text:style-name="P32"><text:span text:style-name="T15">Titolare del Trattamento</text:span></text:p>
      <text:p text:style-name="P32"><text:span text:style-name="T7">Il titolare del trattamento è </text:span><text:span text:style-name="T8">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8">comune.terni@postacert.umbria.it</text:span></text:a><text:span text:style-name="T8">Tel 07445491 </text:span></text:p>
      <text:p text:style-name="P32"><text:span text:style-name="T7">Dati di contatto del Responsabile della Protezione dei Dati (RPD): </text:span><text:a xlink:type="simple" xlink:href="mailto:rpd@comune.terni.it" text:style-name="Internet_20_link" text:visited-style-name="Visited_20_Internet_20_Link"><text:span text:style-name="T7">rpd@comune.terni.it</text:span></text:a></text:p>
      <text:p text:style-name="P25"/>
      <text:p text:style-name="P32"><text:bookmark-start text:name="_Hlk29890841"/><text:span text:style-name="T15">Finalità del Trattamento</text:span></text:p>
      <text:p text:style-name="P32"><text:bookmark-end text:name="_Hlk29890841"/><text:span text:style-name="T7">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30"/>
      <text:p text:style-name="P32"><text:span text:style-name="T15">Modalità del Trattamento</text:span></text:p>
      <text:p text:style-name="P32"><text:span text:style-name="T7">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25"/>
      <text:p text:style-name="P32"><text:span text:style-name="T15">Misure di sicurezza</text:span></text:p>
      <text:p text:style-name="P32"><text:span text:style-name="T7">Si informa che sono state adottate misure specifiche poste in essere per fronteggiare rischi di distruzione, perdita, modifica, accesso, divulgazione non autorizzata; sistemi di autenticazione, sistemi di autorizzazione, sistemi di protezione.</text:span></text:p>
      <text:p text:style-name="P30"><text:bookmark-start text:name="_Hlk29890944"/><text:soft-page-break/></text:p>
      <text:p text:style-name="P32"><text:span text:style-name="T15">Natura del conferimento dei dati e conseguenze in caso di rifiuto</text:span></text:p>
      <text:p text:style-name="P32"><text:span text:style-name="T7">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30"><text:bookmark-end text:name="_Hlk29890944"/><text:bookmark-start text:name="_Hlk29890986"/></text:p>
      <text:p text:style-name="P30"/>
      <text:p text:style-name="P30"/>
      <text:p text:style-name="P30"/>
      <text:p text:style-name="P32"><text:span text:style-name="T15">Periodo di conservazione dei dati</text:span></text:p>
      <text:p text:style-name="P32"><text:span text:style-name="T7">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7">. </text:span></text:p>
      <text:p text:style-name="P25"/>
      <text:p text:style-name="P32"><text:bookmark-start text:name="_Hlk29891005"/><text:span text:style-name="T15">Comunicazione e diffusione dati</text:span></text:p>
      <text:p text:style-name="P32"><text:span text:style-name="T7">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25"/>
      <text:p text:style-name="P32"><text:bookmark-start text:name="_Hlk29891034"/><text:span text:style-name="T15">Diritti dell’interessato</text:span></text:p>
      <text:p text:style-name="P32"><text:span text:style-name="T7">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7">www.garanteprivacy.it</text:span></text:a><text:span text:style-name="T7">).</text:span><text:bookmark-end text:name="_Hlk29891034"/></text:p>
      <text:p text:style-name="P25"/>
      <text:p text:style-name="P25"><text:bookmark-end text:name="_Hlk29891005"/></text:p>
      <text:p text:style-name="P21"/>
      <text:p text:style-name="P21"/>
      <text:p text:style-name="P21"/>
      <text:p text:style-name="P11"><text:soft-page-break/></text:p>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language-asian="en" style:country-asian="US"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color="#00000a" fo:font-style="normal" fo:font-weight="bold" style:font-style-asian="normal" style:font-weight-asian="bold"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4.001cm" fo:margin-bottom="1.251cm" fo:margin-left="2cm" fo:margin-right="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Bordoni Federico</dc:creator>
    <meta:editing-cycles>10</meta:editing-cycles>
    <meta:creation-date>2021-10-26T06:02:00</meta:creation-date>
    <dc:date>2021-11-22T07:54:00</dc:date>
    <meta:editing-duration>PT15S</meta:editing-duration>
    <meta:generator>LibreOffice/4.3.6.2$Windows_x86 LibreOffice_project/d50a87b2e514536ed401c18000dad4660b6a169e</meta:generator>
    <meta:document-statistic meta:table-count="4" meta:image-count="0" meta:object-count="0" meta:page-count="20" meta:paragraph-count="314" meta:word-count="4613" meta:character-count="41742" meta:non-whitespace-character-count="37442"/>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