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15">
      <style:paragraph-properties fo:text-align="justify" style:justify-single-word="false"/>
    </style:style>
    <style:style style:name="P4" style:family="paragraph" style:parent-style-name="Standard" style:list-style-name="WW8Num23">
      <style:paragraph-properties fo:text-align="justify" style:justify-single-word="false" fo:orphans="0" fo:widows="0"/>
    </style:style>
    <style:style style:name="P5" style:family="paragraph" style:parent-style-name="Standard">
      <style:paragraph-properties fo:line-height="0.564cm">
        <style:tab-stops>
          <style:tab-stop style:position="11.113cm"/>
        </style:tab-stops>
      </style:paragraph-properties>
    </style:style>
    <style:style style:name="P6"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text-properties style:font-name="Verdana"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Standard">
      <style:paragraph-properties fo:line-height="0.564cm"/>
      <style:text-properties style:font-name="Verdana" fo:font-size="10pt" style:font-size-asian="10pt" style:font-name-complex="Verdana" style:font-size-complex="10pt"/>
    </style:style>
    <style:style style:name="P13"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15"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16"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17" style:family="paragraph" style:parent-style-name="Standard">
      <style:text-properties style:font-name="Verdana"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19"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20"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21" style:family="paragraph" style:parent-style-name="Standard" style:list-style-name="WW8Num14">
      <style:text-properties style:font-name="Verdana" fo:font-size="10pt" style:font-size-asian="10pt" style:font-name-complex="Arial" style:font-size-complex="10pt"/>
    </style:style>
    <style:style style:name="P22"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23" style:family="paragraph" style:parent-style-name="Standard">
      <style:paragraph-properties fo:text-align="justify" style:justify-single-word="false"/>
      <style:text-properties style:font-name="Verdana" fo:font-size="10pt" style:font-size-asian="10pt" style:font-size-complex="10pt"/>
    </style:style>
    <style:style style:name="P24"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25"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26" style:family="paragraph" style:parent-style-name="Standard">
      <style:text-properties style:font-name="Verdana" fo:font-size="10pt" fo:font-style="italic" style:font-size-asian="10pt" style:font-style-asian="italic" style:font-name-complex="Arial" style:font-size-complex="10pt"/>
    </style:style>
    <style:style style:name="P27" style:family="paragraph" style:parent-style-name="Standard">
      <style:text-properties style:font-name="Verdana" fo:font-size="9pt" style:font-size-asian="9pt" style:font-name-complex="Verdana" style:font-size-complex="9pt"/>
    </style:style>
    <style:style style:name="P28"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29"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30"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31"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32" style:family="paragraph" style:parent-style-name="Standard">
      <style:paragraph-properties fo:line-height="150%">
        <style:tab-stops>
          <style:tab-stop style:position="0.249cm"/>
        </style:tab-stops>
      </style:paragraph-properties>
    </style:style>
    <style:style style:name="P33" style:family="paragraph" style:parent-style-name="Standard">
      <style:paragraph-properties fo:line-height="150%" fo:text-align="justify" style:justify-single-word="false">
        <style:tab-stops>
          <style:tab-stop style:position="0.249cm"/>
        </style:tab-stops>
      </style:paragraph-properties>
    </style:style>
    <style:style style:name="P34" style:family="paragraph" style:parent-style-name="Standard" style:list-style-name="WW8Num23">
      <style:paragraph-properties fo:line-height="0.423cm" fo:text-align="justify" style:justify-single-word="false" fo:orphans="0" fo:widows="0"/>
    </style:style>
    <style:style style:name="P35"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36" style:family="paragraph" style:parent-style-name="Standard">
      <style:paragraph-properties fo:margin-left="1cm" fo:margin-right="0cm" fo:line-height="0.564cm" fo:text-align="justify" style:justify-single-word="false" fo:text-indent="0cm" style:auto-text-indent="false"/>
    </style:style>
    <style:style style:name="P37"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38"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39"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40" style:family="paragraph" style:parent-style-name="Standard">
      <style:paragraph-properties fo:margin-left="1cm" fo:margin-right="0cm" fo:line-height="150%" fo:text-align="justify" style:justify-single-word="false" fo:text-indent="0cm" style:auto-text-indent="false"/>
    </style:style>
    <style:style style:name="P41"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42"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43"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44"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45"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46" style:family="paragraph" style:parent-style-name="Standard">
      <style:paragraph-properties fo:margin-left="0.635cm" fo:margin-right="0cm" fo:text-indent="0cm" style:auto-text-indent="false"/>
    </style:style>
    <style:style style:name="P47"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48"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49"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50"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51"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52"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5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5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5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5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57"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58"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59"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0"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61"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62"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63"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64"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65"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66"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67"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68"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69"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70"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71"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72"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73" style:family="paragraph" style:parent-style-name="Paragrafo_20_elenco">
      <style:text-properties style:font-name="Verdana" fo:font-size="10pt" fo:font-weight="bold" style:font-size-asian="10pt" style:font-weight-asian="bold" style:font-name-complex="Arial" style:font-size-complex="10pt"/>
    </style:style>
    <style:style style:name="P74" style:family="paragraph" style:parent-style-name="Paragrafo_20_elenco">
      <style:text-properties style:font-name="Verdana" fo:font-size="10pt" style:font-size-asian="10pt" style:font-name-complex="Arial" style:font-size-complex="10pt" style:font-style-complex="italic"/>
    </style:style>
    <style:style style:name="P75" style:family="paragraph" style:parent-style-name="Footer">
      <style:paragraph-properties fo:line-height="150%">
        <style:tab-stops>
          <style:tab-stop style:position="0.249cm"/>
        </style:tab-stops>
      </style:paragraph-properties>
    </style:style>
    <style:style style:name="P76" style:family="paragraph" style:parent-style-name="Footer">
      <style:paragraph-properties fo:margin-left="0cm" fo:margin-right="0.635cm" fo:text-indent="0cm" style:auto-text-indent="false"/>
    </style:style>
    <style:style style:name="P77"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78" style:family="paragraph" style:parent-style-name="Heading_20_3">
      <style:paragraph-properties fo:line-height="0.564cm" fo:text-align="center" style:justify-single-word="false"/>
    </style:style>
    <style:style style:name="P79" style:family="paragraph" style:parent-style-name="Heading_20_7">
      <style:text-properties style:font-name="Verdana" fo:font-size="10pt" style:font-size-asian="10pt" style:font-name-complex="Verdana" style:font-size-complex="10pt"/>
    </style:style>
    <style:style style:name="P80"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81" style:family="paragraph" style:parent-style-name="Corpo_20_del_20_testo_20_2">
      <style:text-properties style:font-name="Verdana" fo:font-size="10pt" style:font-size-asian="10pt" style:font-name-complex="Verdana" style:font-size-complex="10pt"/>
    </style:style>
    <style:style style:name="P82"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83"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84" style:family="paragraph" style:parent-style-name="Corpo_20_del_20_testo_20_2" style:list-style-name="WW8Num23">
      <style:paragraph-properties fo:line-height="100%" fo:orphans="0" fo:widows="0"/>
    </style:style>
    <style:style style:name="P85" style:family="paragraph" style:parent-style-name="Corpo_20_del_20_testo_20_2">
      <style:paragraph-properties fo:margin-left="0cm" fo:margin-right="0cm" fo:text-indent="0cm" style:auto-text-indent="false"/>
    </style:style>
    <style:style style:name="P86"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87"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88"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89"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90"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91"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92" style:family="paragraph" style:parent-style-name="Corpo_20_del_20_testo_20_3">
      <style:paragraph-properties fo:line-height="0.564cm" fo:text-align="justify" style:justify-single-word="false"/>
    </style:style>
    <style:style style:name="P93"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94" style:family="paragraph" style:parent-style-name="Corpo_20_del_20_testo_20_3">
      <style:text-properties style:font-name="Verdana" fo:font-size="10pt" style:font-size-asian="10pt" style:font-name-complex="Verdana" style:font-size-complex="10pt"/>
    </style:style>
    <style:style style:name="P95" style:family="paragraph" style:parent-style-name="Corpo_20_del_20_testo_20_3">
      <style:paragraph-properties fo:line-height="0.564cm"/>
      <style:text-properties style:font-name="Verdana" fo:font-size="10pt" style:font-size-asian="10pt" style:font-name-complex="Verdana" style:font-size-complex="10pt"/>
    </style:style>
    <style:style style:name="P96" style:family="paragraph" style:parent-style-name="Corpo_20_del_20_testo_20_3">
      <style:text-properties style:font-name="Verdana" fo:font-size="10pt" fo:font-weight="bold" style:font-size-asian="10pt" style:font-weight-asian="bold" style:font-name-complex="Verdana" style:font-size-complex="10pt"/>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92"><text:span text:style-name="T1">GARA EUROPEA A PROCEDURA APERTA TELEMATICA SUDDIVISA IN LOTTI PER L’AFFIDAMENTO DI SERVIZI ASSICURATIVI VARI DEL COMUNE DI TERNI: </text:span></text:p>
      <text:p text:style-name="P93"/>
      <text:p text:style-name="P93">LOTTO N. 2 – RAMO ALL RISKS</text:p>
      <text:p text:style-name="P95"/>
      <text:p text:style-name="P7"/>
      <text:p text:style-name="P13"/>
      <text:h text:style-name="P78" text:outline-level="3"><text:span text:style-name="T1">DOMANDA DI AMMISSIONE ALLA GARA E DICHIARAZIONI INTEGRATIVE</text:span></text:h>
      <text:p text:style-name="P8"/>
      <text:p text:style-name="P8">----------</text:p>
      <text:p text:style-name="P6"/>
      <text:p text:style-name="P6"/>
      <text:p text:style-name="P14">Comune di Terni</text:p>
      <text:p text:style-name="P5"><text:span text:style-name="T1">Direzione Affari Istituzionali e Generali</text:span></text:p>
      <text:p text:style-name="P14">Piazza Ridolfi, 1</text:p>
      <text:p text:style-name="P14">05100 Terni</text:p>
      <text:p text:style-name="P94"/>
      <text:p text:style-name="P96"/>
      <text:p text:style-name="P75"><text:span text:style-name="T1">Il sottoscritto ………………………………………………………………………………….….…………………………………</text:span></text:p>
      <text:p text:style-name="P33"><text:span text:style-name="T1">nato a ………………………......... il ........……... C.F……………………………… in qualità di legale rappresentante/procuratore dell’operatore economico ………………………………………………………………….</text:span></text:p>
      <text:p text:style-name="P32"><text:span text:style-name="T1">codice fiscale ....................………………., partita I.V.A........................................................ <text:s/>tel.…………………………………mail……………………………………… PEC……………………………………………………………</text:span></text:p>
      <text:h text:style-name="P80" text:outline-level="4">CHIEDE</text:h>
      <text:p text:style-name="P8"/>
      <text:p text:style-name="P85"><text:span text:style-name="T8">Di partecipare alla gara in epigrafe - Lotto n. 2 – RAMO ALL RISKS</text:span></text:p>
      <text:p text:style-name="P81"/>
      <text:p text:style-name="P35"><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81"/>
      <text:p text:style-name="P82"><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36"><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91"><text:soft-page-break/><text:span text:style-name="T28">…………………………………………………………………………………………………</text:span>..………………………………………………………………………………………………………………………………………………………………………...…………………..</text:p>
      <text:p text:style-name="P82">Oppure </text:p>
      <text:p text:style-name="P12"/>
      <text:p text:style-name="P36"><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36"><text:span text:style-name="T1">orizzontale </text:span><text:span text:style-name="T9">da</text:span><text:span text:style-name="T1"> </text:span><text:span text:style-name="T9">costituirsi</text:span><text:span text:style-name="T1"> fra le seguenti imprese:</text:span></text:p>
      <text:p text:style-name="P37"><text:span text:style-name="T28">…………………………………………………………………………………………………</text:span>..……………………………………………………………………………………………………………………………………………………………………………………………..</text:p>
      <text:p text:style-name="P82"/>
      <text:p text:style-name="P82"/>
      <text:p text:style-name="P82">Oppure </text:p>
      <text:p text:style-name="P24"><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36"><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37"><text:span text:style-name="T28">…………………………………………………………………………………………………</text:span>..…………………………………………………………………………………………………………………………………………………………………………………...………..</text:p>
      <text:p text:style-name="P82">Oppure </text:p>
      <text:p text:style-name="P24"><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36"><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36"><text:span text:style-name="T1">orizzontale </text:span><text:span text:style-name="T9">da</text:span><text:span text:style-name="T1"> </text:span><text:span text:style-name="T9">costituirsi</text:span><text:span text:style-name="T1"> fra le seguenti imprese:</text:span></text:p>
      <text:p text:style-name="P91"><text:span text:style-name="T28">…………………………………………………………………………………………………</text:span>..……………………………………………………………………………………………………………………………………………………………………………………………..</text:p>
      <text:h text:style-name="P79" text:outline-level="7"/>
      <text:p text:style-name="P82">Oppure </text:p>
      <text:p text:style-name="P25"><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40"><text:span text:style-name="T12"><text:s text:c="2"/></text:span><text:span text:style-name="T9">come impresa aderente al contratto di rete</text:span><text:span text:style-name="T1"> ai sensi dell’art. 45, comma 2, lettera f) del D.lgs 50/2016</text:span></text:p>
      <text:p text:style-name="P9"/>
      <text:p text:style-name="P39">In tal caso, tra le opzioni sotto riportate, barrare la casella che interessa:</text:p>
      <text:p text:style-name="P20"/>
      <text:p text:style-name="P42"><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3">Oppure</text:p>
      <text:p text:style-name="P20"/>
      <text:p text:style-name="P44"><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3"><text:soft-page-break/>Oppure</text:p>
      <text:p text:style-name="P20"/>
      <text:p text:style-name="P45"><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43">Oppure</text:p>
      <text:p text:style-name="P20"/>
      <text:p text:style-name="P45"><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0"/>
      <text:p text:style-name="P43">Oppure</text:p>
      <text:p text:style-name="P20"/>
      <text:p text:style-name="P45"><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3">Oppure</text:p>
      <text:p text:style-name="P20"/>
      <text:p text:style-name="P45"><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38"/>
      <text:p text:style-name="P16"/>
      <text:p text:style-name="P16">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5"/>
      <text:p text:style-name="P13"/>
      <text:h text:style-name="P77" text:outline-level="1">DICHIARA</text:h>
      <text:p text:style-name="Standard"/>
      <text:list xml:id="list3435317123295734035" text:style-name="WW8Num1">
        <text:list-item>
          <text:p text:style-name="P2"><text:span text:style-name="T4">di non incorrere nelle cause di esclusione di cui all’art. 80, comma 1, lett. b-bis e comma 5 lett. c-bis, c-ter, c-quater, lett. f-bis e f-ter del Codice dei contratti;</text:span></text:p>
        </text:list-item>
      </text:list>
      <text:p text:style-name="P46"/>
      <text:list xml:id="list122556671228803" text:continue-numbering="true" text:style-name="WW8Num1">
        <text:list-item>
          <text:p text:style-name="P2"><text:span text:style-name="T4">che l’operatore economico:</text:span></text:p>
        </text:list-item>
      </text:list>
      <text:p text:style-name="P54">- ha la seguente forma giuridica ……………………………………………………………………………………</text:p>
      <text:p text:style-name="P53"><text:span text:style-name="T4">- è iscritto al n. …………………………………del REA</text:span></text:p>
      <text:p text:style-name="P53"><text:span text:style-name="T4">- è iscritto al n. …………………………………del Registro delle Imprese</text:span></text:p>
      <text:p text:style-name="P54">nella sezione ………………………………………….</text:p>
      <text:p text:style-name="P53"><text:span text:style-name="T5">presso la Camera di Commercio Industria e Artigianato di ………………………………………………….</text:span></text:p>
      <text:p text:style-name="P53"><text:span text:style-name="T5">- ha il seguente oggetto sociale: ………………………………………………………………………………...</text:span></text:p>
      <text:p text:style-name="P56"><text:soft-page-break/>…………………………………………………………………………………………………………………………</text:p>
      <text:p text:style-name="P55">ed esercita le seguenti attività: ……………………………………………………………………………………</text:p>
      <text:p text:style-name="P56">…………………………………………………………………………………………………………………………</text:p>
      <text:list xml:id="list2892166002686128124" text:style-name="WW8Num20">
        <text:list-item>
          <text:p text:style-name="P51"><text:span text:style-name="T4">ha sede legale in: …………………………………………………………………</text:span></text:p>
        </text:list-item>
      </text:list>
      <text:p text:style-name="P53"><text:span text:style-name="T4">Via …………………………………………………………………………n. ………………………………….</text:span></text:p>
      <text:p text:style-name="P54"/>
      <text:list xml:id="list122556674215585" text:continue-numbering="true" text:style-name="WW8Num20">
        <text:list-item>
          <text:p text:style-name="P48">ha i seguenti recapiti:</text:p>
        </text:list-item>
      </text:list>
      <text:p text:style-name="P53"><text:span text:style-name="T4">telefono: ………………………………………… <text:s/>mail……………………………………………</text:span></text:p>
      <text:p text:style-name="P54">pec: ………………………………………………</text:p>
      <text:p text:style-name="P54"/>
      <text:p text:style-name="P17">- che i dati identificativi dei soggetti di cui all’art. 80, comma 3, del Codice sono:</text:p>
      <text:p text:style-name="P17"/>
      <text:p text:style-name="P26">(soggetti che devono essere indicati)</text:p>
      <text:p text:style-name="P26"/>
      <text:p text:style-name="P17">- per le imprese individuali: titolare e direttore tecnico;</text:p>
      <text:p text:style-name="P17">- per le società in nome collettivo: soci e direttore tecnico;</text:p>
      <text:p text:style-name="P17">- per le società in accomandita semplice: soci accomandatari e direttore tecnico;</text:p>
      <text:p text:style-name="P17">- per ogni altro tipo di società o consorzio:</text:p>
      <text:list xml:id="list341223621722150707" text:style-name="WW8Num14">
        <text:list-item>
          <text:p text:style-name="P21">membri del consiglio di amministrazione cui sia stata conferita la legale rappresentanza, ivi compresi institori e procuratori generali;</text:p>
        </text:list-item>
        <text:list-item>
          <text:p text:style-name="P21">membri degli organi con poteri di direzione o di vigilanza;</text:p>
        </text:list-item>
        <text:list-item>
          <text:p text:style-name="P21">soggetti muniti di poteri di rappresentanza, di direzione o di controllo;</text:p>
        </text:list-item>
        <text:list-item>
          <text:p text:style-name="P21">direttore tecnico;</text:p>
        </text:list-item>
        <text:list-item>
          <text:p text:style-name="P19">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54"/>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50">Cognome e nome</text:p>
          </table:table-cell>
          <table:table-cell table:style-name="Tabella1.A1" office:value-type="string">
            <text:p text:style-name="P50">Luogo e data di nascita</text:p>
          </table:table-cell>
          <table:table-cell table:style-name="Tabella1.A1" office:value-type="string">
            <text:p text:style-name="P50">Socio % proprietà</text:p>
          </table:table-cell>
          <table:table-cell table:style-name="Tabella1.D1" office:value-type="string">
            <text:p text:style-name="P50">Qualifica (legale rappresentante, direttore tecnico, socio, altro)</text:p>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
      <text:p text:style-name="P53"/>
      <text:p text:style-name="P52">(Si fa presente che in relazione ai soggetti sopra specificati vanno rese le dichiarazioni sui motivi di esclusione di cui alla parte III del DGUE)</text:p>
      <text:p text:style-name="P41"/>
      <text:p text:style-name="P1"><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18"/>
      <text:p text:style-name="P1"><text:span text:style-name="T4">(</text:span><text:span text:style-name="T16">Oppure</text:span><text:span text:style-name="T4">) </text:span></text:p>
      <text:p text:style-name="P18"/>
      <text:p text:style-name="P1"><text:span text:style-name="T14"><text:s text:c="4"/></text:span><text:span text:style-name="T13"><text:s text:c="2"/></text:span><text:span text:style-name="T4">che i soggetti cessati dalle cariche suindicate nell’anno antecedente la data di pubblicazione del bando sono:</text:span></text:p>
      <text:p text:style-name="P54"><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50">Cognome e nome</text:p>
          </table:table-cell>
          <table:table-cell table:style-name="Tabella2.A1" office:value-type="string">
            <text:p text:style-name="P50">Luogo e data di nascita</text:p>
          </table:table-cell>
          <table:table-cell table:style-name="Tabella2.A1" office:value-type="string">
            <text:p text:style-name="P50">Socio % proprietà</text:p>
          </table:table-cell>
          <table:table-cell table:style-name="Tabella2.D1" office:value-type="string">
            <text:p text:style-name="P50">Qualifica (legale rappresentante, direttore tecnico, socio, altro)</text:p>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D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D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D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D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D1" office:value-type="string">
            <text:p text:style-name="P49"/>
          </table:table-cell>
        </table:table-row>
      </table:table>
      <text:p text:style-name="P53"/>
      <text:p text:style-name="P52">(Si fa presente che in relazione ai soggetti cessati nell’anno antecedente la pubblicazione del bando di gara vanno rese le dichiarazioni sui motivi di esclusione di cui alla parte III del DGUE)</text:p>
      <text:p text:style-name="P17"/>
      <text:p text:style-name="P17"/>
      <text:p text:style-name="P1"><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23"><text:span text:style-name="T29">………………………………………………………………………………………………………………</text:span><text:span text:style-name="T30">.</text:span></text:p>
      <text:p text:style-name="P23"><text:span text:style-name="T29"><text:s/></text:span><text:span text:style-name="T30">e che comunque la società ha adottato le seguenti misure di dissociazione: …………………….</text:span></text:p>
      <text:p text:style-name="P18"/>
      <text:p text:style-name="P1"><text:span text:style-name="T4">(</text:span><text:span text:style-name="T16">Oppure</text:span><text:span text:style-name="T4">) </text:span></text:p>
      <text:p text:style-name="P18"/>
      <text:p text:style-name="P1"><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18"/>
      <text:list xml:id="list7617418581141643033" text:style-name="WW8Num13">
        <text:list-item>
          <text:p text:style-name="P59">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57"><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57"><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57"><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57"><text:span text:style-name="T4">che ai fini della verifica del rispetto della normativa della legge n. 68/99, l’ufficio Provinciale del Lavoro competente ha sede a……………, via……………cap.………………, pec ………………………tel.……………codice società………………………….</text:span></text:p>
        </text:list-item>
        <text:list-item>
          <text:p text:style-name="P57"><text:span text:style-name="T1">di mantenere regolari posizioni previdenziali ed assicurative presso l’INPS (matricola n° ……………………………………………………………), l’INAIL (matricola n° ……………………………………………).</text:span></text:p>
        </text:list-item>
        <text:list-item>
          <text:p text:style-name="P60">di essere in regola con i relativi versamenti e di applicare il CCNL del settore …………………………………………………………;</text:p>
        </text:list-item>
        <text:list-item>
          <text:p text:style-name="P57"><text:span text:style-name="T1">che l’Ufficio dell’Agenzia delle Entrate territorialmente competente presso il quale si è iscritti è il seguente ………………………………………;</text:span></text:p>
        </text:list-item>
        <text:list-item>
          <text:p text:style-name="P60">che la sede della Cancelleria Fallimentare presso il Tribunale territorialmente competente è la seguente ………………………………………………;</text:p>
        </text:list-item>
        <text:list-item>
          <text:p text:style-name="P57"><text:span text:style-name="T4">che l’Impresa/società è in possesso dei seguenti requisiti idonei alla riduzione della garanzia provvisoria (si veda l’art. 93, comma 7 del D.lgs 50/2016): …………………………………………………………………;</text:span></text:p>
        </text:list-item>
        <text:list-item>
          <text:p text:style-name="P57"><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57"><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58"/>
      <text:p text:style-name="P11"/>
      <text:p text:style-name="P11">INFINE DICHIARA</text:p>
      <text:p text:style-name="P10"/>
      <text:list xml:id="list7855868252537507037" text:style-name="WW8Num15">
        <text:list-item>
          <text:p text:style-name="P22">di impegnarsi a mantenere valida e vincolante la propria offerta per 180 giorni consecutivi a decorrere dalla scadenza del termine per la presentazione delle offerte;</text:p>
        </text:list-item>
      </text:list>
      <text:p text:style-name="P47"/>
      <text:list xml:id="list122556699233893" text:continue-numbering="true" text:style-name="WW8Num15">
        <text:list-item>
          <text:p text:style-name="P3"><text:span text:style-name="T6">di accettare, senza condizione o riserva alcuna, tutte le norme e disposizioni contenute nella documentazione di gara; </text:span></text:p>
        </text:list-item>
      </text:list>
      <text:p text:style-name="P73"/>
      <text:list xml:id="list122556700237617" text:continue-numbering="true" text:style-name="WW8Num15">
        <text:list-item>
          <text:p text:style-name="P3"><text:span text:style-name="T6">di aver tenuto conto, nel predisporre l’offerta, degli obblighi relativi alle norme in materia di sicurezza sul lavoro</text:span><text:span text:style-name="T4">;</text:span></text:p>
        </text:list-item>
      </text:list>
      <text:p text:style-name="P73"/>
      <text:list xml:id="list122556700214138" text:continue-numbering="true" text:style-name="WW8Num15">
        <text:list-item>
          <text:p text:style-name="P2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73"/>
      <text:list xml:id="list122556700240196" text:continue-numbering="true" text:style-name="WW8Num15">
        <text:list-item>
          <text:p text:style-name="P3"><text:span text:style-name="T33">che le parti di appalto che intende subappaltare, nei limiti sanciti dalla legge, sono le seguenti: …………………;</text:span></text:p>
        </text:list-item>
      </text:list>
      <text:p text:style-name="P73"><text:soft-page-break/></text:p>
      <text:list xml:id="list122556701227749" text:continue-numbering="true" text:style-name="WW8Num15">
        <text:list-item>
          <text:p text:style-name="P22">di ritenere remunerativa l’offerta economica presentata giacché per la sua formulazione ha preso atto e tenuto conto:</text:p>
        </text:list-item>
      </text:list>
      <text:list xml:id="list9047926797133453179" text:style-name="WW8Num7">
        <text:list-item>
          <text:p text:style-name="P61"><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62">di tutte le circostanze generali, particolari e locali, nessuna esclusa ed eccettuata, che possono avere influito o influire sia sulla prestazione dell’appalto, sia sulla determinazione della propria offerta.</text:p>
        </text:list-item>
      </text:list>
      <text:p text:style-name="P65"/>
      <text:list xml:id="list2363026365615636130" text:style-name="WW8Num18">
        <text:list-item>
          <text:p text:style-name="P63"><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68"/>
      <text:list xml:id="list122556703220987" text:continue-numbering="true" text:style-name="WW8Num18">
        <text:list-item>
          <text:p text:style-name="P63"><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65"/>
      <text:list xml:id="list122556703225659" text:continue-numbering="true" text:style-name="WW8Num18">
        <text:list-item>
          <text:p text:style-name="P63"><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67"><text:s/></text:p>
      <text:list xml:id="list122556704227108" text:continue-numbering="true" text:style-name="WW8Num18">
        <text:list-item>
          <text:p text:style-name="P66">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65"/>
      <text:list xml:id="list122556704221345" text:continue-numbering="true" text:style-name="WW8Num18">
        <text:list-item>
          <text:p text:style-name="P63"><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68"/>
      <text:list xml:id="list122556705222643" text:continue-numbering="true" text:style-name="WW8Num18">
        <text:list-item>
          <text:p text:style-name="P63"><text:span text:style-name="T6">di rendersi disponibile ad avviare anche prima della sottoscrizione del contratto e sotto riserva di legge le prestazioni oggetto di affidamento;</text:span></text:p>
        </text:list-item>
      </text:list>
      <text:p text:style-name="P74"/>
      <text:list xml:id="list122556705212750" text:continue-numbering="true" text:style-name="WW8Num18">
        <text:list-item>
          <text:p text:style-name="P66">di essere in possesso dei requisiti soggettivi, tecnici e organizzativi, richiesti dalla normativa europea in materia (Regolamento UE/2016/679) e in particolare dagli artt. 28 e 32 di tale Regolamento;</text:p>
        </text:list-item>
      </text:list>
      <text:p text:style-name="P65"/>
      <text:list xml:id="list122556706242100" text:continue-numbering="true" text:style-name="WW8Num18">
        <text:list-item>
          <text:p text:style-name="P63"><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65"/>
      <text:list xml:id="list122556706226383" text:continue-numbering="true" text:style-name="WW8Num18">
        <text:list-item>
          <text:p text:style-name="P66">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65"/>
      <text:list xml:id="list122556707219332" text:continue-numbering="true" text:style-name="WW8Num18">
        <text:list-item>
          <text:p text:style-name="P63"><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65"/>
      <text:list xml:id="list122556707225990" text:continue-numbering="true" text:style-name="WW8Num18">
        <text:list-item>
          <text:p text:style-name="P64">di non aver presentato nella procedura di gara in corso e negli affidamenti di subappalti documentazione o dichiarazioni non veritiere;</text:p>
        </text:list-item>
      </text:list>
      <text:p text:style-name="P65"/>
      <text:list xml:id="list122556708240144" text:continue-numbering="true" text:style-name="WW8Num18">
        <text:list-item>
          <text:p text:style-name="P64">di non essere iscritto nel casellario informatico tenuto dall'Osservatorio dell'ANAC per aver presentato false dichiarazioni o falsa documentazione nelle procedure di gara e negli affidamenti di subappalti;</text:p>
        </text:list-item>
      </text:list>
      <text:p text:style-name="P65"/>
      <text:list xml:id="list122556708238067" text:continue-numbering="true" text:style-name="WW8Num18">
        <text:list-item>
          <text:p text:style-name="P66">di non aver reso false comunicazioni sociali di cui agli articoli 2621 e 2622 del codice civile;</text:p>
        </text:list-item>
      </text:list>
      <text:p text:style-name="P65"/>
      <text:list xml:id="list122556708235512" text:continue-numbering="true" text:style-name="WW8Num18">
        <text:list-item>
          <text:p text:style-name="P63"><text:span text:style-name="T6">di non essersi reso colpevole di gravi illeciti professionali, tali da rendere dubbia la propria integrità o affidabilità;</text:span></text:p>
        </text:list-item>
      </text:list>
      <text:p text:style-name="P74"/>
      <text:list xml:id="list122556709210961" text:continue-numbering="true" text:style-name="WW8Num18">
        <text:list-item>
          <text:p text:style-name="P63"><text:span text:style-name="T6">di non aver tentato di influenzare indebitamente il processo decisionale della stazione appaltante o di ottenere informazioni riservate a fini di proprio vantaggio;</text:span></text:p>
        </text:list-item>
      </text:list>
      <text:p text:style-name="P67"><text:s/></text:p>
      <text:list xml:id="list122556709212924" text:continue-numbering="true" text:style-name="WW8Num18">
        <text:list-item>
          <text:p text:style-name="P66">di non aver fornito, anche per negligenza, informazioni false o fuorvianti suscettibili di influenzare le decisioni sull’esclusione, la selezione o l’aggiudicazione;</text:p>
        </text:list-item>
      </text:list>
      <text:p text:style-name="P74"/>
      <text:list xml:id="list122556710222602" text:continue-numbering="true" text:style-name="WW8Num18">
        <text:list-item>
          <text:p text:style-name="P66">di non aver omesso le informazioni dovute ai fini del corretto svolgimento della procedura di selezione;</text:p>
        </text:list-item>
      </text:list>
      <text:p text:style-name="P74"/>
      <text:list xml:id="list122556710237472" text:continue-numbering="true" text:style-name="WW8Num18">
        <text:list-item>
          <text:p text:style-name="P66">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74"/>
      <text:list xml:id="list122556711231693" text:continue-numbering="true" text:style-name="WW8Num18">
        <text:list-item>
          <text:p text:style-name="P63"><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65"/>
      <text:list xml:id="list122556711227116" text:continue-numbering="true" text:style-name="WW8Num18">
        <text:list-item>
          <text:p text:style-name="P63"><text:span text:style-name="T6">di adempiere, in caso di aggiudicazione, agli obblighi di tracciabilità dei flussi finanziari ai sensi della Legge 13 agosto 2010 n. 136;</text:span></text:p>
        </text:list-item>
      </text:list>
      <text:p text:style-name="P65"/>
      <text:list xml:id="list122556712235848" text:continue-numbering="true" text:style-name="WW8Num18">
        <text:list-item>
          <text:p text:style-name="P63"><text:span text:style-name="T6">di essere a conoscenza che l’Amministrazione Comunale si riserva di procedere d’ufficio a verifiche anche a campione in ordine alla veridicità della dichiarazione resa.</text:span></text:p>
        </text:list-item>
      </text:list>
      <text:p text:style-name="P74"/>
      <text:p text:style-name="P74"/>
      <text:p text:style-name="P17"/>
      <text:p text:style-name="P17">Data........................</text:p>
      <text:p text:style-name="P69"/>
      <text:p text:style-name="P69">Firmato digitalmente</text:p>
      <text:p text:style-name="P69">il legale rappresentante</text:p>
      <text:p text:style-name="P70"><text:span text:style-name="T29">…………………………………………………</text:span><text:span text:style-name="T30">.</text:span></text:p>
      <text:p text:style-name="P71"/>
      <text:p text:style-name="P86"/>
      <text:p text:style-name="P86"/>
      <text:p text:style-name="P87">N.B.</text:p>
      <text:list xml:id="list4312772975789181654" text:style-name="WW8Num23">
        <text:list-item>
          <text:p text:style-name="P34"><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4"><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83">Per i soggetti diversi dalle imprese sostituire con una dichiarazione relativa a tutti i dati del concorrente.</text:p>
        </text:list-item>
        <text:list-item>
          <text:p text:style-name="P28">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28"><text:span text:style-name="T28"><text:s/></text:span>Nel caso di aggregazioni di imprese aderenti al contratto di rete:</text:p>
        </text:list-item>
      </text:list>
      <text:p text:style-name="P72">-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72">-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72">-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22556717223861" text:continue-numbering="true" text:style-name="WW8Num23">
        <text:list-item>
          <text:p text:style-name="P84"><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27"/>
      <text:p text:style-name="P27">Inoltre: </text:p>
      <text:p text:style-name="P29">Le caselle non barrate verranno considerate come dichiarazioni non effettuate.</text:p>
      <text:p text:style-name="P1"><text:span text:style-name="T20">Nel caso in cui il presente atto sia firmato da un procuratore deve essere allegata copia scansionata della procura.</text:span></text:p>
      <text:p text:style-name="P29"/>
      <text:p text:style-name="P89"/>
      <text:p text:style-name="P90"/>
      <text:p text:style-name="P90"/>
      <text:p text:style-name="P1"><text:span text:style-name="T22">INFORMATIVA AI SENSI DELL’ART. 13 DEL GDPR (GENERAL DATA PROTECTION REGULATION) 2016/679 E DELLA NORMATIVA NAZIONALE</text:span></text:p>
      <text:p text:style-name="P30"/>
      <text:p text:style-name="P29">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31"/>
      <text:p text:style-name="P31">Titolare del Trattamento</text:p>
      <text:p text:style-name="P1"><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1"><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29"/>
      <text:p text:style-name="P31"><text:bookmark-start text:name="_Hlk29890841"/>Finalità del Trattamento</text:p>
      <text:p text:style-name="P29"><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31"/>
      <text:p text:style-name="P31">Modalità del Trattamento</text:p>
      <text:p text:style-name="P29"><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29"/>
      <text:p text:style-name="P1"><text:span text:style-name="T23">Misure di sicurezza</text:span><text:span text:style-name="T21"> </text:span></text:p>
      <text:p text:style-name="P29">Si informa che sono state adottate misure specifiche poste in essere per fronteggiare rischi di distruzione, perdita, modifica, accesso, divulgazione non autorizzata; sistemi di autenticazione, sistemi di autorizzazione, sistemi di protezione.</text:p>
      <text:p text:style-name="P31"><text:bookmark-start text:name="_Hlk29890944"/></text:p>
      <text:p text:style-name="P1"><text:span text:style-name="T23">Natura del conferimento dei dati e conseguenze in caso di rifiuto</text:span><text:span text:style-name="T20"> </text:span></text:p>
      <text:p text:style-name="P29">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31"><text:bookmark-end text:name="_Hlk29890944"/><text:bookmark-start text:name="_Hlk29890986"/></text:p>
      <text:p text:style-name="P31">Periodo di conservazione dei dati</text:p>
      <text:p text:style-name="P29">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29"/>
      <text:p text:style-name="P31"><text:bookmark-start text:name="_Hlk29891005"/>Comunicazione e diffusione dati</text:p>
      <text:p text:style-name="P29">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29"/>
      <text:p text:style-name="P31"><text:bookmark-start text:name="_Hlk29891034"/></text:p>
      <text:p text:style-name="P31">Diritti dell’interessato</text:p>
      <text:p text:style-name="P1"><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29"/>
      <text:p text:style-name="P29"><text:bookmark-end text:name="_Hlk29891005"/></text:p>
      <text:p text:style-name="P29"/>
      <text:p text:style-name="P29"/>
      <text:p text:style-name="P27"/>
      <text:p text:style-name="P27"/>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0:47:00</dc:date>
    <meta:editing-cycles>78</meta:editing-cycles>
    <meta:editing-duration>PT3H35M</meta:editing-duration>
    <meta:document-statistic meta:table-count="2" meta:image-count="0" meta:object-count="0" meta:page-count="10" meta:paragraph-count="173" meta:word-count="3652" meta:character-count="25736" meta:non-whitespace-character-count="22242"/>
    <meta:generator>LibreOffice/4.3.6.2$Windows_x86 LibreOffice_project/d50a87b2e514536ed401c18000dad4660b6a169e</meta:generator>
  </office:meta>
</office:document-meta>
</file>