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Paragrafo_20_elenco">
      <style:text-properties style:font-name="Verdana" fo:font-size="10pt" fo:font-weight="bold" style:font-size-asian="10pt" style:font-weight-asian="bold" style:font-name-complex="Arial" style:font-size-complex="10pt"/>
    </style:style>
    <style:style style:name="P2" style:family="paragraph" style:parent-style-name="Paragrafo_20_elenco">
      <style:text-properties style:font-name="Verdana" fo:font-size="10pt" style:font-size-asian="10pt" style:font-name-complex="Arial" style:font-size-complex="10pt" style:font-style-complex="italic"/>
    </style:style>
    <style:style style:name="P3" style:family="paragraph" style:parent-style-name="Footer">
      <style:paragraph-properties fo:line-height="150%">
        <style:tab-stops>
          <style:tab-stop style:position="0.249cm"/>
        </style:tab-stops>
      </style:paragraph-properties>
    </style:style>
    <style:style style:name="P4" style:family="paragraph" style:parent-style-name="Footer">
      <style:paragraph-properties fo:margin-left="0cm" fo:margin-right="0.635cm" fo:text-indent="0cm" style:auto-text-indent="false"/>
    </style:style>
    <style:style style:name="P5" style:family="paragraph" style:parent-style-name="Heading_20_3">
      <style:paragraph-properties fo:line-height="0.564cm" fo:text-align="center" style:justify-single-word="false"/>
    </style:style>
    <style:style style:name="P6"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7" style:family="paragraph" style:parent-style-name="Heading_20_7">
      <style:text-properties style:font-name="Verdana" fo:font-size="10pt" style:font-size-asian="10pt" style:font-name-complex="Verdana" style:font-size-complex="10pt"/>
    </style:style>
    <style:style style:name="P8" style:family="paragraph" style:parent-style-name="Corpo_20_del_20_testo_20_3">
      <style:paragraph-properties fo:line-height="0.564cm" fo:text-align="justify" style:justify-single-word="false"/>
    </style:style>
    <style:style style:name="P9"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0" style:family="paragraph" style:parent-style-name="Corpo_20_del_20_testo_20_3">
      <style:text-properties style:font-name="Verdana" fo:font-size="10pt" style:font-size-asian="10pt" style:font-name-complex="Verdana" style:font-size-complex="10pt"/>
    </style:style>
    <style:style style:name="P11" style:family="paragraph" style:parent-style-name="Corpo_20_del_20_testo_20_3">
      <style:paragraph-properties fo:line-height="0.564cm"/>
      <style:text-properties style:font-name="Verdana" fo:font-size="10pt" style:font-size-asian="10pt" style:font-name-complex="Verdana" style:font-size-complex="10pt"/>
    </style:style>
    <style:style style:name="P12" style:family="paragraph" style:parent-style-name="Corpo_20_del_20_testo_20_3">
      <style:text-properties style:font-name="Verdana" fo:font-size="10pt" fo:font-weight="bold" style:font-size-asian="10pt" style:font-weight-asian="bold" style:font-name-complex="Verdana" style:font-size-complex="10pt"/>
    </style:style>
    <style:style style:name="P13" style:family="paragraph" style:parent-style-name="Corpo_20_del_20_testo_20_2">
      <style:text-properties style:font-name="Verdana" fo:font-size="10pt" style:font-size-asian="10pt" style:font-name-complex="Verdana" style:font-size-complex="10pt"/>
    </style:style>
    <style:style style:name="P14"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15"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16" style:family="paragraph" style:parent-style-name="Corpo_20_del_20_testo_20_2" style:list-style-name="WW8Num23">
      <style:paragraph-properties fo:line-height="100%" fo:orphans="0" fo:widows="0"/>
    </style:style>
    <style:style style:name="P17" style:family="paragraph" style:parent-style-name="Corpo_20_del_20_testo_20_2">
      <style:paragraph-properties fo:margin-left="0cm" fo:margin-right="0cm" fo:text-indent="0cm" style:auto-text-indent="false"/>
    </style:style>
    <style:style style:name="P18"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9"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20"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21"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22"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23"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24"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3">
      <style:paragraph-properties fo:text-align="justify" style:justify-single-word="false" fo:orphans="0" fo:widows="0"/>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 style:family="paragraph" style:parent-style-name="Standard">
      <style:paragraph-properties fo:line-height="0.564cm"/>
      <style:text-properties style:font-name="Verdana" fo:font-size="10pt" style:font-size-asian="10pt" style:font-name-complex="Verdana" style:font-size-complex="10pt"/>
    </style:style>
    <style:style style:name="P37"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4">
      <style:text-properties style:font-name="Verdana" fo:font-size="10pt" style:font-size-asian="10pt" style:font-name-complex="Arial" style:font-size-complex="10pt"/>
    </style:style>
    <style:style style:name="P46"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7" style:family="paragraph" style:parent-style-name="Standard">
      <style:paragraph-properties fo:text-align="justify" style:justify-single-word="false"/>
      <style:text-properties style:font-name="Verdana" fo:font-size="10pt" style:font-size-asian="10pt" style:font-size-complex="10pt"/>
    </style:style>
    <style:style style:name="P48"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9"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text-properties style:font-name="Verdana" fo:font-size="10pt" fo:font-style="italic" style:font-size-asian="10pt" style:font-style-asian="italic" style:font-name-complex="Arial" style:font-size-complex="10pt"/>
    </style:style>
    <style:style style:name="P51" style:family="paragraph" style:parent-style-name="Standard">
      <style:text-properties style:font-name="Verdana" fo:font-size="9pt" style:font-size-asian="9pt" style:font-name-complex="Verdana" style:font-size-complex="9pt"/>
    </style:style>
    <style:style style:name="P52"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6" style:family="paragraph" style:parent-style-name="Standard">
      <style:paragraph-properties fo:line-height="150%">
        <style:tab-stops>
          <style:tab-stop style:position="0.249cm"/>
        </style:tab-stops>
      </style:paragraph-properties>
    </style:style>
    <style:style style:name="P57" style:family="paragraph" style:parent-style-name="Standard">
      <style:paragraph-properties fo:line-height="150%" fo:text-align="justify" style:justify-single-word="false">
        <style:tab-stops>
          <style:tab-stop style:position="0.249cm"/>
        </style:tab-stops>
      </style:paragraph-properties>
    </style:style>
    <style:style style:name="P58" style:family="paragraph" style:parent-style-name="Standard" style:list-style-name="WW8Num23">
      <style:paragraph-properties fo:line-height="0.423cm" fo:text-align="justify" style:justify-single-word="false" fo:orphans="0" fo:widows="0"/>
    </style:style>
    <style:style style:name="P59"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cm" fo:margin-right="0cm" fo:line-height="0.564cm" fo:text-align="justify" style:justify-single-word="false" fo:text-indent="0cm" style:auto-text-indent="false"/>
    </style:style>
    <style:style style:name="P6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3"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4" style:family="paragraph" style:parent-style-name="Standard">
      <style:paragraph-properties fo:margin-left="1cm" fo:margin-right="0cm" fo:line-height="150%" fo:text-align="justify" style:justify-single-word="false" fo:text-indent="0cm" style:auto-text-indent="false"/>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2"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8"><text:span text:style-name="T1">GARA EUROPEA A PROCEDURA APERTA TELEMATICA SUDDIVISA IN LOTTI PER L’AFFIDAMENTO DI SERVIZI ASSICURATIVI VARI DEL COMUNE DI TERNI: </text:span></text:p>
      <text:p text:style-name="P9"/>
      <text:p text:style-name="P9">LOTTO N. 3 – RAMO RCA</text:p>
      <text:p text:style-name="P11"/>
      <text:p text:style-name="P31"/>
      <text:p text:style-name="P37"/>
      <text:h text:style-name="P5" text:outline-level="3"><text:span text:style-name="T1">DOMANDA DI AMMISSIONE ALLA GARA E DICHIARAZIONI INTEGRATIVE</text:span></text:h>
      <text:p text:style-name="P32"/>
      <text:p text:style-name="P32">----------</text:p>
      <text:p text:style-name="P30"/>
      <text:p text:style-name="P30"/>
      <text:p text:style-name="P38">Comune di Terni</text:p>
      <text:p text:style-name="P29"><text:span text:style-name="T1">Direzione Affari Istituzionali e Generali</text:span></text:p>
      <text:p text:style-name="P38">Piazza Ridolfi, 1</text:p>
      <text:p text:style-name="P38">05100 Terni</text:p>
      <text:p text:style-name="P10"/>
      <text:p text:style-name="P12"/>
      <text:p text:style-name="P3"><text:span text:style-name="T1">Il sottoscritto ………………………………………………………………………………….….…………………………………</text:span></text:p>
      <text:p text:style-name="P57"><text:span text:style-name="T1">nato a ………………………......... il ........……... C.F……………………………… in qualità di legale rappresentante/procuratore dell’operatore economico ………………………………………………………………….</text:span></text:p>
      <text:p text:style-name="P56"><text:span text:style-name="T1">codice fiscale ....................………………., partita I.V.A........................................................ <text:s/>tel.…………………………………mail……………………………………… PEC……………………………………………………………</text:span></text:p>
      <text:h text:style-name="P6" text:outline-level="4">CHIEDE</text:h>
      <text:p text:style-name="P32"/>
      <text:p text:style-name="P17"><text:span text:style-name="T8">Di partecipare alla gara in epigrafe - Lotto n. 3 – RAMO RCA</text:span></text:p>
      <text:p text:style-name="P13"/>
      <text:p text:style-name="P59"><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13"/>
      <text:p text:style-name="P14"><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60"><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23"><text:soft-page-break/><text:span text:style-name="T28">…………………………………………………………………………………………………</text:span>..………………………………………………………………………………………………………………………………………………………………………...…………………..</text:p>
      <text:p text:style-name="P14">Oppure </text:p>
      <text:p text:style-name="P36"/>
      <text:p text:style-name="P60"><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61"><text:span text:style-name="T28">…………………………………………………………………………………………………</text:span>..……………………………………………………………………………………………………………………………………………………………………………………………..</text:p>
      <text:p text:style-name="P14"/>
      <text:p text:style-name="P14"/>
      <text:p text:style-name="P14">Oppure </text:p>
      <text:p text:style-name="P48"><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1"><text:span text:style-name="T28">…………………………………………………………………………………………………</text:span>..…………………………………………………………………………………………………………………………………………………………………………………...………..</text:p>
      <text:p text:style-name="P14">Oppure </text:p>
      <text:p text:style-name="P48"><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23"><text:span text:style-name="T28">…………………………………………………………………………………………………</text:span>..……………………………………………………………………………………………………………………………………………………………………………………………..</text:p>
      <text:h text:style-name="P7" text:outline-level="7"/>
      <text:p text:style-name="P14">Oppure </text:p>
      <text:p text:style-name="P49"><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64"><text:span text:style-name="T12"><text:s text:c="2"/></text:span><text:span text:style-name="T9">come impresa aderente al contratto di rete</text:span><text:span text:style-name="T1"> ai sensi dell’art. 45, comma 2, lettera f) del D.lgs 50/2016</text:span></text:p>
      <text:p text:style-name="P33"/>
      <text:p text:style-name="P63">In tal caso, tra le opzioni sotto riportate, barrare la casella che interessa:</text:p>
      <text:p text:style-name="P44"/>
      <text:p text:style-name="P66"><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7">Oppure</text:p>
      <text:p text:style-name="P44"/>
      <text:p text:style-name="P68"><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7"><text:soft-page-break/>Oppure</text:p>
      <text:p text:style-name="P44"/>
      <text:p text:style-name="P69"><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7">Oppure</text:p>
      <text:p text:style-name="P44"/>
      <text:p text:style-name="P69"><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7">Oppure</text:p>
      <text:p text:style-name="P44"/>
      <text:p text:style-name="P69"><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7">Oppure</text:p>
      <text:p text:style-name="P44"/>
      <text:p text:style-name="P69"><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2"/>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9"/>
      <text:p text:style-name="P37"/>
      <text:h text:style-name="P24" text:outline-level="1">DICHIARA</text:h>
      <text:p text:style-name="Standard"/>
      <text:list xml:id="list624716359963938095" text:style-name="WW8Num1">
        <text:list-item>
          <text:p text:style-name="P26"><text:span text:style-name="T4">di non incorrere nelle cause di esclusione di cui all’art. 80, comma 1, lett. b-bis e comma 5 lett. c-bis, c-ter, c-quater, lett. f-bis e f-ter del Codice dei contratti;</text:span></text:p>
        </text:list-item>
      </text:list>
      <text:p text:style-name="P70"/>
      <text:list xml:id="list144225414227950" text:continue-numbering="true" text:style-name="WW8Num1">
        <text:list-item>
          <text:p text:style-name="P26"><text:span text:style-name="T4">che l’operatore economico:</text:span></text:p>
        </text:list-item>
      </text:list>
      <text:p text:style-name="P78">- ha la seguente forma giuridica ……………………………………………………………………………………</text:p>
      <text:p text:style-name="P77"><text:span text:style-name="T4">- è iscritto al n. …………………………………del REA</text:span></text:p>
      <text:p text:style-name="P77"><text:span text:style-name="T4">- è iscritto al n. …………………………………del Registro delle Imprese</text:span></text:p>
      <text:p text:style-name="P78">nella sezione ………………………………………….</text:p>
      <text:p text:style-name="P77"><text:span text:style-name="T5">presso la Camera di Commercio Industria e Artigianato di ………………………………………………….</text:span></text:p>
      <text:p text:style-name="P77"><text:span text:style-name="T5">- ha il seguente oggetto sociale: ………………………………………………………………………………...</text:span></text:p>
      <text:p text:style-name="P80"><text:soft-page-break/>…………………………………………………………………………………………………………………………</text:p>
      <text:p text:style-name="P79">ed esercita le seguenti attività: ……………………………………………………………………………………</text:p>
      <text:p text:style-name="P80">…………………………………………………………………………………………………………………………</text:p>
      <text:list xml:id="list7347201261981031870" text:style-name="WW8Num20">
        <text:list-item>
          <text:p text:style-name="P75"><text:span text:style-name="T4">ha sede legale in: …………………………………………………………………</text:span></text:p>
        </text:list-item>
      </text:list>
      <text:p text:style-name="P77"><text:span text:style-name="T4">Via …………………………………………………………………………n. ………………………………….</text:span></text:p>
      <text:p text:style-name="P78"/>
      <text:list xml:id="list144225418219746" text:continue-numbering="true" text:style-name="WW8Num20">
        <text:list-item>
          <text:p text:style-name="P72">ha i seguenti recapiti:</text:p>
        </text:list-item>
      </text:list>
      <text:p text:style-name="P77"><text:span text:style-name="T4">telefono: ………………………………………… <text:s/>mail……………………………………………</text:span></text:p>
      <text:p text:style-name="P78">pec: ………………………………………………</text:p>
      <text:p text:style-name="P78"/>
      <text:p text:style-name="P41">- che i dati identificativi dei soggetti di cui all’art. 80, comma 3, del Codice sono:</text:p>
      <text:p text:style-name="P41"/>
      <text:p text:style-name="P50">(soggetti che devono essere indicati)</text:p>
      <text:p text:style-name="P50"/>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3155501768609193383" text:style-name="WW8Num14">
        <text:list-item>
          <text:p text:style-name="P45">membri del consiglio di amministrazione cui sia stata conferita la legale rappresentanza, ivi compresi institori e procuratori generali;</text:p>
        </text:list-item>
        <text:list-item>
          <text:p text:style-name="P45">membri degli organi con poteri di direzione o di vigilanza;</text:p>
        </text:list-item>
        <text:list-item>
          <text:p text:style-name="P45">soggetti muniti di poteri di rappresentanza, di direzione o di controllo;</text:p>
        </text:list-item>
        <text:list-item>
          <text:p text:style-name="P45">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4">Cognome e nome</text:p>
          </table:table-cell>
          <table:table-cell table:style-name="Tabella1.A1" office:value-type="string">
            <text:p text:style-name="P74">Luogo e data di nascita</text:p>
          </table:table-cell>
          <table:table-cell table:style-name="Tabella1.A1" office:value-type="string">
            <text:p text:style-name="P74">Socio % proprietà</text:p>
          </table:table-cell>
          <table:table-cell table:style-name="Tabella1.D1" office:value-type="string">
            <text:p text:style-name="P74">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
      <text:p text:style-name="P77"/>
      <text:p text:style-name="P76">(Si fa presente che in relazione ai soggetti sopra specificati vanno rese le dichiarazioni sui motivi di esclusione di cui alla parte III del DGUE)</text:p>
      <text:p text:style-name="P65"/>
      <text:p text:style-name="P25"><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 text:c="2"/></text:span><text:span text:style-name="T4">che i soggetti cessati dalle cariche suindicate nell’anno antecedente la data di pubblicazione del bando sono:</text:span></text:p>
      <text:p text:style-name="P78"><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4">Cognome e nome</text:p>
          </table:table-cell>
          <table:table-cell table:style-name="Tabella2.A1" office:value-type="string">
            <text:p text:style-name="P74">Luogo e data di nascita</text:p>
          </table:table-cell>
          <table:table-cell table:style-name="Tabella2.A1" office:value-type="string">
            <text:p text:style-name="P74">Socio % proprietà</text:p>
          </table:table-cell>
          <table:table-cell table:style-name="Tabella2.D1" office:value-type="string">
            <text:p text:style-name="P74">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
      <text:p text:style-name="P77"/>
      <text:p text:style-name="P76">(Si fa presente che in relazione ai soggetti cessati nell’anno antecedente la pubblicazione del bando di gara vanno rese le dichiarazioni sui motivi di esclusione di cui alla parte III del DGUE)</text:p>
      <text:p text:style-name="P41"/>
      <text:p text:style-name="P41"/>
      <text:p text:style-name="P25"><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47"><text:span text:style-name="T29">………………………………………………………………………………………………………………</text:span><text:span text:style-name="T30">.</text:span></text:p>
      <text:p text:style-name="P47"><text:span text:style-name="T29"><text:s/></text:span><text:span text:style-name="T30">e che comunque la società ha adottato le seguenti misure di dissociazione: …………………….</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42"/>
      <text:list xml:id="list1389278853416917667" text:style-name="WW8Num13">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1"><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1"><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81"><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1"><text:span text:style-name="T4">che ai fini della verifica del rispetto della normativa della legge n. 68/99, l’ufficio Provinciale del Lavoro competente ha sede a……………, via……………cap.………………, pec ………………………tel.……………codice società………………………….</text:span></text:p>
        </text:list-item>
        <text:list-item>
          <text:p text:style-name="P81"><text:span text:style-name="T1">di mantenere regolari posizioni previdenziali ed assicurative presso l’INPS (matricola n° ……………………………………………………………), l’INAIL (matricola n° ……………………………………………).</text:span></text:p>
        </text:list-item>
        <text:list-item>
          <text:p text:style-name="P84">di essere in regola con i relativi versamenti e di applicare il CCNL del settore …………………………………………………………;</text:p>
        </text:list-item>
        <text:list-item>
          <text:p text:style-name="P81"><text:span text:style-name="T1">che l’Ufficio dell’Agenzia delle Entrate territorialmente competente presso il quale si è iscritti è il seguente ………………………………………;</text:span></text:p>
        </text:list-item>
        <text:list-item>
          <text:p text:style-name="P84">che la sede della Cancelleria Fallimentare presso il Tribunale territorialmente competente è la seguente ………………………………………………;</text:p>
        </text:list-item>
        <text:list-item>
          <text:p text:style-name="P81"><text:span text:style-name="T4">che l’Impresa/società è in possesso dei seguenti requisiti idonei alla riduzione della garanzia provvisoria (si veda l’art. 93, comma 7 del D.lgs 50/2016): …………………………………………………………………;</text:span></text:p>
        </text:list-item>
        <text:list-item>
          <text:p text:style-name="P81"><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1"><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5"/>
      <text:p text:style-name="P35">INFINE DICHIARA</text:p>
      <text:p text:style-name="P34"/>
      <text:list xml:id="list4089968031009644131" text:style-name="WW8Num15">
        <text:list-item>
          <text:p text:style-name="P46">di impegnarsi a mantenere valida e vincolante la propria offerta per 180 giorni consecutivi a decorrere dalla scadenza del termine per la presentazione delle offerte;</text:p>
        </text:list-item>
      </text:list>
      <text:p text:style-name="P71"/>
      <text:list xml:id="list144225447215966" text:continue-numbering="true" text:style-name="WW8Num15">
        <text:list-item>
          <text:p text:style-name="P27"><text:span text:style-name="T6">di accettare, senza condizione o riserva alcuna, tutte le norme e disposizioni contenute nella documentazione di gara; </text:span></text:p>
        </text:list-item>
      </text:list>
      <text:p text:style-name="P1"/>
      <text:list xml:id="list144225448211344" text:continue-numbering="true" text:style-name="WW8Num15">
        <text:list-item>
          <text:p text:style-name="P27"><text:span text:style-name="T6">di aver tenuto conto, nel predisporre l’offerta, degli obblighi relativi alle norme in materia di sicurezza sul lavoro</text:span><text:span text:style-name="T4">;</text:span></text:p>
        </text:list-item>
      </text:list>
      <text:p text:style-name="P1"/>
      <text:list xml:id="list144225448232439" text:continue-numbering="true" text:style-name="WW8Num15">
        <text:list-item>
          <text:p text:style-name="P4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
      <text:list xml:id="list144225449220285" text:continue-numbering="true" text:style-name="WW8Num15">
        <text:list-item>
          <text:p text:style-name="P27"><text:span text:style-name="T33">che le parti di appalto che intende subappaltare, nei limiti sanciti dalla legge, sono le seguenti: …………………;</text:span></text:p>
        </text:list-item>
      </text:list>
      <text:p text:style-name="P1"><text:soft-page-break/></text:p>
      <text:list xml:id="list144225449228970" text:continue-numbering="true" text:style-name="WW8Num15">
        <text:list-item>
          <text:p text:style-name="P46">di ritenere remunerativa l’offerta economica presentata giacché per la sua formulazione ha preso atto e tenuto conto:</text:p>
        </text:list-item>
      </text:list>
      <text:list xml:id="list6453135893767483762" text:style-name="WW8Num7">
        <text:list-item>
          <text:p text:style-name="P85"><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6">di tutte le circostanze generali, particolari e locali, nessuna esclusa ed eccettuata, che possono avere influito o influire sia sulla prestazione dell’appalto, sia sulla determinazione della propria offerta.</text:p>
        </text:list-item>
      </text:list>
      <text:p text:style-name="P89"/>
      <text:list xml:id="list5539382993972906242" text:style-name="WW8Num18">
        <text:list-item>
          <text:p text:style-name="P87"><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2"/>
      <text:list xml:id="list144225451220693" text:continue-numbering="true" text:style-name="WW8Num18">
        <text:list-item>
          <text:p text:style-name="P87"><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89"/>
      <text:list xml:id="list144225451241390" text:continue-numbering="true" text:style-name="WW8Num18">
        <text:list-item>
          <text:p text:style-name="P87"><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1"><text:s/></text:p>
      <text:list xml:id="list144225452224327" text:continue-numbering="true" text:style-name="WW8Num18">
        <text:list-item>
          <text:p text:style-name="P90">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89"/>
      <text:list xml:id="list144225452222784" text:continue-numbering="true" text:style-name="WW8Num18">
        <text:list-item>
          <text:p text:style-name="P87"><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2"/>
      <text:list xml:id="list144225453220478" text:continue-numbering="true" text:style-name="WW8Num18">
        <text:list-item>
          <text:p text:style-name="P87"><text:span text:style-name="T6">di rendersi disponibile ad avviare anche prima della sottoscrizione del contratto e sotto riserva di legge le prestazioni oggetto di affidamento;</text:span></text:p>
        </text:list-item>
      </text:list>
      <text:p text:style-name="P2"/>
      <text:list xml:id="list144225454235701" text:continue-numbering="true" text:style-name="WW8Num18">
        <text:list-item>
          <text:p text:style-name="P90">di essere in possesso dei requisiti soggettivi, tecnici e organizzativi, richiesti dalla normativa europea in materia (Regolamento UE/2016/679) e in particolare dagli artt. 28 e 32 di tale Regolamento;</text:p>
        </text:list-item>
      </text:list>
      <text:p text:style-name="P89"/>
      <text:list xml:id="list144225454218987" text:continue-numbering="true" text:style-name="WW8Num18">
        <text:list-item>
          <text:p text:style-name="P87"><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89"/>
      <text:list xml:id="list144225454233642" text:continue-numbering="true" text:style-name="WW8Num18">
        <text:list-item>
          <text:p text:style-name="P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89"/>
      <text:list xml:id="list144225455223931" text:continue-numbering="true" text:style-name="WW8Num18">
        <text:list-item>
          <text:p text:style-name="P87"><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144225455219468"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144225456240822"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144225456218325" text:continue-numbering="true" text:style-name="WW8Num18">
        <text:list-item>
          <text:p text:style-name="P90">di non aver reso false comunicazioni sociali di cui agli articoli 2621 e 2622 del codice civile;</text:p>
        </text:list-item>
      </text:list>
      <text:p text:style-name="P89"/>
      <text:list xml:id="list144225457243286" text:continue-numbering="true" text:style-name="WW8Num18">
        <text:list-item>
          <text:p text:style-name="P87"><text:span text:style-name="T6">di non essersi reso colpevole di gravi illeciti professionali, tali da rendere dubbia la propria integrità o affidabilità;</text:span></text:p>
        </text:list-item>
      </text:list>
      <text:p text:style-name="P2"/>
      <text:list xml:id="list144225457229738" text:continue-numbering="true" text:style-name="WW8Num18">
        <text:list-item>
          <text:p text:style-name="P87"><text:span text:style-name="T6">di non aver tentato di influenzare indebitamente il processo decisionale della stazione appaltante o di ottenere informazioni riservate a fini di proprio vantaggio;</text:span></text:p>
        </text:list-item>
      </text:list>
      <text:p text:style-name="P91"><text:s/></text:p>
      <text:list xml:id="list144225458235990"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2"/>
      <text:list xml:id="list144225458215621" text:continue-numbering="true" text:style-name="WW8Num18">
        <text:list-item>
          <text:p text:style-name="P90">di non aver omesso le informazioni dovute ai fini del corretto svolgimento della procedura di selezione;</text:p>
        </text:list-item>
      </text:list>
      <text:p text:style-name="P2"/>
      <text:list xml:id="list144225459219091"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
      <text:list xml:id="list144225459224973" text:continue-numbering="true" text:style-name="WW8Num18">
        <text:list-item>
          <text:p text:style-name="P87"><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89"/>
      <text:list xml:id="list144225460218722" text:continue-numbering="true" text:style-name="WW8Num18">
        <text:list-item>
          <text:p text:style-name="P87"><text:span text:style-name="T6">di adempiere, in caso di aggiudicazione, agli obblighi di tracciabilità dei flussi finanziari ai sensi della Legge 13 agosto 2010 n. 136;</text:span></text:p>
        </text:list-item>
      </text:list>
      <text:p text:style-name="P89"/>
      <text:list xml:id="list144225460235463" text:continue-numbering="true" text:style-name="WW8Num18">
        <text:list-item>
          <text:p text:style-name="P87"><text:span text:style-name="T6">di essere a conoscenza che l’Amministrazione Comunale si riserva di procedere d’ufficio a verifiche anche a campione in ordine alla veridicità della dichiarazione resa.</text:span></text:p>
        </text:list-item>
      </text:list>
      <text:p text:style-name="P2"/>
      <text:p text:style-name="P2"/>
      <text:p text:style-name="P41"/>
      <text:p text:style-name="P41">Data........................</text:p>
      <text:p text:style-name="P93"/>
      <text:p text:style-name="P93">Firmato digitalmente</text:p>
      <text:p text:style-name="P93">il legale rappresentante</text:p>
      <text:p text:style-name="P94"><text:span text:style-name="T29">…………………………………………………</text:span><text:span text:style-name="T30">.</text:span></text:p>
      <text:p text:style-name="P95"/>
      <text:p text:style-name="P18"/>
      <text:p text:style-name="P18"/>
      <text:p text:style-name="P19">N.B.</text:p>
      <text:list xml:id="list7911153447414790384" text:style-name="WW8Num23">
        <text:list-item>
          <text:p text:style-name="P58"><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28"><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15">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8"><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44225465242202" text:continue-numbering="true" text:style-name="WW8Num23">
        <text:list-item>
          <text:p text:style-name="P16"><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51"/>
      <text:p text:style-name="P51">Inoltre: </text:p>
      <text:p text:style-name="P53">Le caselle non barrate verranno considerate come dichiarazioni non effettuate.</text:p>
      <text:p text:style-name="P25"><text:span text:style-name="T20">Nel caso in cui il presente atto sia firmato da un procuratore deve essere allegata copia scansionata della procura.</text:span></text:p>
      <text:p text:style-name="P53"/>
      <text:p text:style-name="P21"/>
      <text:p text:style-name="P22"/>
      <text:p text:style-name="P22"/>
      <text:p text:style-name="P25"><text:span text:style-name="T22">INFORMATIVA AI SENSI DELL’ART. 13 DEL GDPR (GENERAL DATA PROTECTION REGULATION) 2016/679 E DELLA NORMATIVA NAZIONALE</text:span></text:p>
      <text:p text:style-name="P54"/>
      <text:p text:style-name="P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5"/>
      <text:p text:style-name="P55">Titolare del Trattamento</text:p>
      <text:p text:style-name="P25"><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25"><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53"/>
      <text:p text:style-name="P55"><text:bookmark-start text:name="_Hlk29890841"/>Finalità del Trattamento</text:p>
      <text:p text:style-name="P53"><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5"/>
      <text:p text:style-name="P55">Modalità del Trattamento</text:p>
      <text:p text:style-name="P53"><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53"/>
      <text:p text:style-name="P25"><text:span text:style-name="T23">Misure di sicurezza</text:span><text:span text:style-name="T21"> </text:span></text:p>
      <text:p text:style-name="P53">Si informa che sono state adottate misure specifiche poste in essere per fronteggiare rischi di distruzione, perdita, modifica, accesso, divulgazione non autorizzata; sistemi di autenticazione, sistemi di autorizzazione, sistemi di protezione.</text:p>
      <text:p text:style-name="P55"><text:bookmark-start text:name="_Hlk29890944"/></text:p>
      <text:p text:style-name="P25"><text:span text:style-name="T23">Natura del conferimento dei dati e conseguenze in caso di rifiuto</text:span><text:span text:style-name="T20"> </text:span></text:p>
      <text:p text:style-name="P5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5"><text:bookmark-end text:name="_Hlk29890944"/><text:bookmark-start text:name="_Hlk29890986"/></text:p>
      <text:p text:style-name="P55">Periodo di conservazione dei dati</text:p>
      <text:p text:style-name="P5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53"/>
      <text:p text:style-name="P55"><text:bookmark-start text:name="_Hlk29891005"/>Comunicazione e diffusione dati</text:p>
      <text:p text:style-name="P5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3"/>
      <text:p text:style-name="P55"><text:bookmark-start text:name="_Hlk29891034"/></text:p>
      <text:p text:style-name="P55">Diritti dell’interessato</text:p>
      <text:p text:style-name="P25"><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53"/>
      <text:p text:style-name="P53"><text:bookmark-end text:name="_Hlk29891005"/></text:p>
      <text:p text:style-name="P53"/>
      <text:p text:style-name="P53"/>
      <text:p text:style-name="P51"/>
      <text:p text:style-name="P51"/>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0:58:00</dc:date>
    <meta:editing-cycles>79</meta:editing-cycles>
    <meta:editing-duration>PT3H37M</meta:editing-duration>
    <meta:document-statistic meta:table-count="2" meta:image-count="0" meta:object-count="0" meta:page-count="10" meta:paragraph-count="173" meta:word-count="3650" meta:character-count="25724" meta:non-whitespace-character-count="22232"/>
    <meta:generator>LibreOffice/4.3.6.2$Windows_x86 LibreOffice_project/d50a87b2e514536ed401c18000dad4660b6a169e</meta:generator>
  </office:meta>
</office:document-meta>
</file>