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70"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71"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72"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73"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74"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75"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76"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77"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7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8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1"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82"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83"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84"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P85"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6"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7"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8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8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9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9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92"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9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9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9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9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98"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9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0"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1"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2"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03"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04"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5"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6"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7"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08"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09"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10"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1"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2"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15"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6"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7"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2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2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23"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2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2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7"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9"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3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3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3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36"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39"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44"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5"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46"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47"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48"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9"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0"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1"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2"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3"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4"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55"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56"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57"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58"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9"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60"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1"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2"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63"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64"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5"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66"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67"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68"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69"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1"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5"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6"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4" style:family="text">
      <style:text-properties fo:language="it" fo:country="IT"/>
    </style:style>
    <style:style style:name="T3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7"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8"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5"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6"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7"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3"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7"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58"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9"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0"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2"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3"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4"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5"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6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0"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1"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2"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3"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4"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5"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6"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84"/>
      <text:p text:style-name="P85"/>
      <text:p text:style-name="P86"><text:span text:style-name="T1">ModEllo di formulario per il documento di gara unico europeo (DGUE)</text:span></text:p>
      <text:p text:style-name="P26"/>
      <text:p text:style-name="P101"><text:span text:style-name="T9">Parte I: Informazioni sulla procedura di appalto e sull'amministrazione aggiudicatrice o ente aggiudicatore</text:span></text:p>
      <text:p text:style-name="P26"/>
      <text:p text:style-name="P19"><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0">()</text:span><text:span text:style-name="T22"> I servizi della Commissione metteranno gratuitamente il servizio DGUE </text:span><text:span text:style-name="T35">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0">()</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21"/>
      <text:p text:style-name="P19"><text:span text:style-name="T16">GU UE S numero [], data [], pag. [], </text:span></text:p>
      <text:p text:style-name="P19"><text:span text:style-name="T16">Numero dell'avviso nella GU S: [ ][ ][ ][ ]/S [ ][ ][ ]–[ ][ ][ ][ ][ ][ ][ ]</text:span></text:p>
      <text:p text:style-name="P19"><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88"/>
      <text:p text:style-name="P96"><text:span text:style-name="T2">Informazioni sulla procedura di appalto</text:span></text:p>
      <text:p text:style-name="P19"><text:span text:style-name="T4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7">Identità del committente </text:span><text:span text:style-name="T28">(</text:span><text:span text:style-name="T28"><text:note text:id="ftn3" text:note-class="footnote"><text:note-citation>3</text:note-citation><text:note-body><text:p text:style-name="Footnote"><text:span text:style-name="T30">()</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8">)</text:span></text:p>
          </table:table-cell>
          <table:table-cell table:style-name="Tabella1.A1" office:value-type="string">
            <text:p text:style-name="P6"><text:span text:style-name="T27">Risposta:</text:span></text:p>
          </table:table-cell>
        </table:table-row>
        <table:table-row table:style-name="Tabella1.1">
          <table:table-cell table:style-name="Tabella1.A1" office:value-type="string">
            <text:p text:style-name="P6"><text:span text:style-name="T48">Nome: </text:span></text:p>
            <text:p text:style-name="P6"><text:span text:style-name="T48">Codice fiscale </text:span></text:p>
          </table:table-cell>
          <table:table-cell table:style-name="Tabella1.A1" office:value-type="string">
            <text:p text:style-name="P6"><text:span text:style-name="T48">Comune di Terni</text:span></text:p>
            <text:p text:style-name="P6"><text:span text:style-name="T48">00175660554</text:span></text:p>
          </table:table-cell>
        </table:table-row>
        <table:table-row table:style-name="Tabella1.3">
          <table:table-cell table:style-name="Tabella1.A1" office:value-type="string">
            <text:p text:style-name="P6"><text:span text:style-name="T27">Di quale appalto si tratta?</text:span></text:p>
          </table:table-cell>
          <table:table-cell table:style-name="Tabella1.A1" office:value-type="string">
            <text:p text:style-name="P6"><text:span text:style-name="T27">Risposta: </text:span></text:p>
          </table:table-cell>
        </table:table-row>
        <table:table-row table:style-name="Tabella1.4">
          <table:table-cell table:style-name="Tabella1.A1" office:value-type="string">
            <text:p text:style-name="P6"><text:span text:style-name="T28">Titolo o breve descrizione dell'appalto (</text:span><text:span text:style-name="T28"><text:note text:id="ftn4" text:note-class="footnote"><text:note-citation>4</text:note-citation><text:note-body><text:p text:style-name="Footnote"><text:span text:style-name="T30">()</text:span><text:span text:style-name="T22"> Cfr. punti II.1.1. e II.1.3. dell'avviso o bando pertinente.</text:span></text:p></text:note-body></text:note></text:span><text:span text:style-name="T28">):</text:span></text:p>
          </table:table-cell>
          <table:table-cell table:style-name="Tabella1.A1" office:value-type="string">
            <text:p text:style-name="P7"><text:span text:style-name="T28">PROCEDURA APERTA TELEMATICA IN SETTE LOTTI PER L’AFFIDAMENTO DI SERVIZI ASSICURATIVI VARI DEL COMUNE DI TERNI: LOTTO N. 3 – RAMO RCA</text:span></text:p>
          </table:table-cell>
        </table:table-row>
        <table:table-row table:style-name="Tabella1.4">
          <table:table-cell table:style-name="Tabella1.A1" office:value-type="string">
            <text:p text:style-name="P6"><text:span text:style-name="T28">Numero di riferimento attribuito al fascicolo dall'amministrazione aggiudicatrice o ente aggiudicatore (ove esistente) (</text:span><text:span text:style-name="T28"><text:note text:id="ftn5" text:note-class="footnote"><text:note-citation>5</text:note-citation><text:note-body><text:p text:style-name="Footnote"><text:span text:style-name="T31">()</text:span><text:span text:style-name="T11"> </text:span><text:span text:style-name="T22">Cfr. punto II.1.1. dell'avviso o bando pertinente.</text:span></text:p></text:note-body></text:note></text:span><text:span text:style-name="T28">):</text:span></text:p>
          </table:table-cell>
          <table:table-cell table:style-name="Tabella1.A1" office:value-type="string">
            <text:p text:style-name="P6"><text:span text:style-name="T28">[ <text:s text:c="2"/>] </text:span></text:p>
          </table:table-cell>
        </table:table-row>
        <table:table-row table:style-name="Tabella1.4">
          <table:table-cell table:style-name="Tabella1.A1" office:value-type="string">
            <text:p text:style-name="P6"><text:span text:style-name="T48">CIG </text:span></text:p>
            <text:p text:style-name="P6"><text:span text:style-name="T48">CUP (ove previsto)</text:span></text:p>
            <text:p text:style-name="P6"><text:span text:style-name="T48">Codice progetto (ove l’appalto sia finanziato o cofinanziato con fondi europei)<text:tab/></text:span></text:p>
          </table:table-cell>
          <table:table-cell table:style-name="Tabella1.A1" office:value-type="string">
            <text:p text:style-name="P6"><text:span text:style-name="T48"><text:s/></text:span><text:span text:style-name="T53">877967837C</text:span></text:p>
            <text:p text:style-name="P8"/>
            <text:p text:style-name="P6"><text:span text:style-name="T48">[ <text:s/>] </text:span></text:p>
            <text:p text:style-name="P6"><text:span text:style-name="T48">[ <text:s/>] </text:span></text:p>
          </table:table-cell>
        </table:table-row>
      </table:table>
      <text:p text:style-name="P20"><text:span text:style-name="T27">Tutte le altre informazioni in tutte le sezioni del DGUE devono essere inserite dall'operatore economico</text:span></text:p>
      <text:p text:style-name="P104"><text:span text:style-name="T9">Parte II: Informazioni sull'operatore economico</text:span></text:p>
      <text:p text:style-name="P96"><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7">Dati identificativi</text:span></text:p>
          </table:table-cell>
          <table:table-cell table:style-name="Tabella2.A1" office:value-type="string">
            <text:p text:style-name="P138"><text:span text:style-name="T27">Risposta:</text:span></text:p>
          </table:table-cell>
        </table:table-row>
        <table:table-row table:style-name="Tabella2.1">
          <table:table-cell table:style-name="Tabella2.A1" office:value-type="string">
            <text:p text:style-name="P110"><text:span text:style-name="T28">Nome:</text:span></text:p>
          </table:table-cell>
          <table:table-cell table:style-name="Tabella2.A1" office:value-type="string">
            <text:p text:style-name="P138"><text:span text:style-name="T28">[ <text:s/>]</text:span></text:p>
          </table:table-cell>
        </table:table-row>
        <table:table-row table:style-name="Tabella2.3">
          <table:table-cell table:style-name="Tabella2.A1" office:value-type="string">
            <text:p text:style-name="P138"><text:span text:style-name="T28">Partita IVA, se applicabile:</text:span></text:p>
            <text:p text:style-name="P138"><text:span text:style-name="T28">Se non è applicabile un numero di partita IVA indicare un altro numero di identificazione nazionale, se richiesto e applicabile</text:span></text:p>
          </table:table-cell>
          <table:table-cell table:style-name="Tabella2.A1" office:value-type="string">
            <text:p text:style-name="P138"><text:span text:style-name="T28">[ <text:s text:c="2"/>]</text:span></text:p>
            <text:p text:style-name="P138"><text:span text:style-name="T28">[ <text:s text:c="2"/>]</text:span></text:p>
          </table:table-cell>
        </table:table-row>
        <table:table-row table:style-name="Tabella2.1">
          <table:table-cell table:style-name="Tabella2.A1" office:value-type="string">
            <text:p text:style-name="P138"><text:span text:style-name="T28">Indirizzo postale: </text:span></text:p>
          </table:table-cell>
          <table:table-cell table:style-name="Tabella2.A1" office:value-type="string">
            <text:p text:style-name="P138"><text:span text:style-name="T28">[……………]</text:span></text:p>
          </table:table-cell>
        </table:table-row>
        <table:table-row table:style-name="Tabella2.5">
          <table:table-cell table:style-name="Tabella2.A1" office:value-type="string">
            <text:p text:style-name="P138"><text:span text:style-name="T48">Persone di contatto (</text:span><text:span text:style-name="T48"><text:note text:id="ftn6" text:note-class="footnote"><text:note-citation>6</text:note-citation><text:note-body><text:p text:style-name="Footnote"><text:span text:style-name="T31">()</text:span><text:span text:style-name="T11"> </text:span><text:span text:style-name="T22">Ripetere le informazioni per ogni persona di contatto tante volte quanto necessario.</text:span></text:p></text:note-body></text:note></text:span><text:span text:style-name="T48">):</text:span></text:p>
            <text:p text:style-name="P138"><text:span text:style-name="T48">Telefono:</text:span></text:p>
            <text:p text:style-name="P138"><text:span text:style-name="T48">PEC o e-mail:</text:span></text:p>
            <text:p text:style-name="P138"><text:span text:style-name="T48">(indirizzo Internet o sito web) (</text:span><text:span text:style-name="T58">ove esistente</text:span><text:span text:style-name="T48">):</text:span></text:p>
          </table:table-cell>
          <table:table-cell table:style-name="Tabella2.A1" office:value-type="string">
            <text:p text:style-name="P138"><text:span text:style-name="T28">[……………]</text:span></text:p>
            <text:p text:style-name="P138"><text:span text:style-name="T28">[……………]</text:span></text:p>
            <text:p text:style-name="P138"><text:span text:style-name="T28">[……………]</text:span></text:p>
            <text:p text:style-name="P138"><text:span text:style-name="T28">[……………]</text:span></text:p>
          </table:table-cell>
        </table:table-row>
        <table:table-row table:style-name="Tabella2.1">
          <table:table-cell table:style-name="Tabella2.A1" office:value-type="string">
            <text:p text:style-name="P138"><text:span text:style-name="T27">Informazioni generali:</text:span></text:p>
          </table:table-cell>
          <table:table-cell table:style-name="Tabella2.A1" office:value-type="string">
            <text:p text:style-name="P138"><text:span text:style-name="T27">Risposta:</text:span></text:p>
          </table:table-cell>
        </table:table-row>
        <table:table-row table:style-name="Tabella2.1">
          <table:table-cell table:style-name="Tabella2.A1" office:value-type="string">
            <text:p text:style-name="P139"><text:span text:style-name="T28">L'operatore economico è una microimpresa, oppure un'impresa piccola o media (</text:span><text:span text:style-name="T28"><text:note text:id="ftn7" text:note-class="footnote"><text:note-citation>7</text:note-citation><text:note-body><text:p text:style-name="P55"><text:span text:style-name="T31">()</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65"><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65"><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8">)?</text:span></text:p>
          </table:table-cell>
          <table:table-cell table:style-name="Tabella2.A1" office:value-type="string">
            <text:p text:style-name="P138"><text:span text:style-name="T28">[ ] Sì [ ] No</text:span></text:p>
          </table:table-cell>
        </table:table-row>
        <table:table-row table:style-name="Tabella2.1">
          <table:table-cell table:style-name="Tabella2.A1" office:value-type="string">
            <text:p text:style-name="P144"><text:span text:style-name="T54">Solo se l'appalto è riservato </text:span><text:span text:style-name="T48">(</text:span><text:span text:style-name="T48"><text:note text:id="ftn8" text:note-class="footnote"><text:note-citation>8</text:note-citation><text:note-body><text:p text:style-name="Footnote"><text:span text:style-name="T31">()</text:span><text:span text:style-name="T11"> <text:s/></text:span><text:span text:style-name="T22">Cfr. il punto III.1.5 del bando di gara.</text:span></text:p></text:note-body></text:note></text:span><text:span text:style-name="T48">)</text:span><text:span text:style-name="T54">: </text:span><text:span text:style-name="T48">l'operatore economico è un laboratorio protetto, un' "impresa sociale" (</text:span><text:span text:style-name="T48"><text:note text:id="ftn9" text:note-class="footnote"><text:note-citation>9</text:note-citation><text:note-body><text:p text:style-name="Footnote"><text:span text:style-name="T31">()</text:span><text:span text:style-name="T11"> </text:span><text:span text:style-name="T22">Un' "impresa sociale" ha per scopo principale l'integrazione sociale e professionale delle persone disabili o svantaggiate.</text:span></text:p></text:note-body></text:note></text:span><text:span text:style-name="T48">) o provvede all'esecuzione del contratto nel contesto di programmi di lavoro protetti (articolo 112 del Codice)?</text:span></text:p>
            <text:p text:style-name="P131"/>
            <text:p text:style-name="P130"><text:span text:style-name="T54">In caso affermativo,</text:span></text:p>
            <text:p text:style-name="P132"/>
            <text:p text:style-name="P136"><text:span text:style-name="T48">qual è la percentuale corrispondente di lavoratori con disabilità o svantaggiati?</text:span></text:p>
            <text:p text:style-name="P139"><text:span text:style-name="T48">Se richiesto, specificare a quale o quali categorie di lavoratori con disabilità o svantaggiati appartengono i dipendenti interessati:</text:span></text:p>
          </table:table-cell>
          <table:table-cell table:style-name="Tabella2.A1" office:value-type="string">
            <text:p text:style-name="P145"><text:span text:style-name="T28">[ ] Sì [ ] No</text:span><text:line-break/></text:p>
            <text:p text:style-name="P137"/>
            <text:p text:style-name="P137"/>
            <text:p text:style-name="P137"/>
            <text:p text:style-name="P137"/>
            <text:p text:style-name="P130"><text:span text:style-name="T28">[……………]</text:span></text:p>
            <text:p text:style-name="P137"/>
            <text:p text:style-name="P137"/>
            <text:p text:style-name="P137"/>
            <text:p text:style-name="P130"><text:span text:style-name="T28">[…………....]</text:span></text:p>
            <text:p text:style-name="P137"/>
          </table:table-cell>
        </table:table-row>
        <table:table-row table:style-name="Tabella2.1">
          <table:table-cell table:style-name="Tabella2.A1" office:value-type="string">
            <text:p text:style-name="P139"><text:span text:style-name="T48">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8"> ?</text:span></text:p>
            <text:p text:style-name="P145"><text:span text:style-name="T54">In caso affermativo</text:span><text:span text:style-name="T48">:</text:span></text:p>
            <text:p text:style-name="P132"/>
            <text:p text:style-name="P136"><text:span text:style-name="T54">Rispondere compilando le altre parti di questa sezione, la sezione B e, ove pertinente, la sezione C della presente parte, la parte III, la <text:s/>parte V se applicabile, e in ogni caso compilare e firmare la parte VI.</text:span></text:p>
            <text:p text:style-name="P134"/>
            <text:list xml:id="list5029271595463378908" text:style-name="WWNum11">
              <text:list-item>
                <text:p text:style-name="P149"><text:span text:style-name="T48">Indicare la denominazione dell'elenco o del certificato e, se pertinente, il pertinente </text:span><text:soft-page-break/><text:span text:style-name="T48">numero di iscrizione o della certificazione </text:span></text:p>
              </text:list-item>
            </text:list>
            <text:p text:style-name="P159"/>
            <text:p text:style-name="P159"/>
            <text:p text:style-name="P150"><text:span text:style-name="T48">b) <text:s text:c="3"/>Se il certificato di iscrizione o la certificazione è disponibile elettronicamente, indicare:</text:span></text:p>
            <text:p text:style-name="P151"/>
            <text:p text:style-name="P151"/>
            <text:p text:style-name="P151"/>
            <text:p text:style-name="P151"/>
            <text:p text:style-name="P152"><text:span text:style-name="T48">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p text:style-name="Footnote"><text:span text:style-name="T31">()</text:span><text:span text:style-name="T22">I riferimenti e l'eventuale classificazione sono indicati nella certificazione.</text:span></text:p></text:note-body></text:note></text:span><text:span text:style-name="T48">):</text:span></text:p>
            <text:p text:style-name="P154"><text:span text:style-name="T48">d) <text:s text:c="3"/>L'iscrizione o la certificazione comprende tutti i criteri di selezione richiesti?</text:span></text:p>
            <text:p text:style-name="P138"><text:span text:style-name="T55">In caso di risposta negativa alla lettera d):</text:span></text:p>
            <text:p text:style-name="P138"><text:span text:style-name="T55">Inserire inoltre tutte le informazioni mancanti nella parte IV, sezione A, B, C, o D secondo il caso</text:span><text:span text:style-name="T48"> </text:span></text:p>
            <text:p text:style-name="P138"><text:span text:style-name="T59">SOLO se richiesto dal pertinente avviso o bando o dai documenti di gara:</text:span></text:p>
            <text:p text:style-name="P155"><text:span text:style-name="T48">e) <text:s/>L'operatore economico potrà fornire un </text:span><text:span text:style-name="T5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0"><text:span text:style-name="T48"><text:s text:c="7"/>Se la documentazione pertinente è disponibile elettronicamente, indicare:</text:span></text:p>
          </table:table-cell>
          <table:table-cell table:style-name="Tabella2.A1" office:value-type="string">
            <text:p text:style-name="P141"/>
            <text:p text:style-name="P141"/>
            <text:p text:style-name="P138"><text:span text:style-name="T20">[ ] Sì [ ] No [ ] Non applicabile</text:span></text:p>
            <text:p text:style-name="P141"/>
            <text:p text:style-name="P141"/>
            <text:list xml:id="list7130505740189159019" text:style-name="WWNum5">
              <text:list-item>
                <text:p text:style-name="P161"><text:span text:style-name="T48">[………….…]</text:span><text:line-break/><text:soft-page-break/></text:p>
              </text:list-item>
            </text:list>
            <text:p text:style-name="P132"/>
            <text:p text:style-name="P132"/>
            <text:p text:style-name="P162"><text:span text:style-name="T48">b) <text:s text:c="3"/>(indirizzo web, autorità o organismo di emanazione, <text:s/>riferimento preciso della documentazione):</text:span></text:p>
            <text:p text:style-name="P147"><text:span text:style-name="T48"><text:s text:c="8"/>[………..…][…………][……….…][……….…]</text:span></text:p>
            <text:p text:style-name="P142"/>
            <text:p text:style-name="P138"><text:span text:style-name="T48">c) […………..…]</text:span><text:line-break/><text:line-break/><text:span text:style-name="T48">d) [ ] Sì [ ] No</text:span></text:p>
            <text:p text:style-name="P143"/>
            <text:p text:style-name="P143"/>
            <text:p text:style-name="P140"/>
            <text:p text:style-name="P140"/>
            <text:p text:style-name="P140"/>
            <text:p text:style-name="P138"><text:span text:style-name="T28">e) [ ] Sì [ ] No</text:span><text:line-break/><text:line-break/><text:line-break/><text:span text:style-name="T28">(indirizzo web, autorità o organismo di emanazione, riferimento preciso della documentazione) </text:span></text:p>
            <text:p text:style-name="P147"><text:span text:style-name="T28">[………..…][…………][……….…][……….…]</text:span></text:p>
          </table:table-cell>
        </table:table-row>
        <table:table-row table:style-name="Tabella2.10">
          <table:table-cell table:style-name="Tabella2.A1" office:value-type="string">
            <text:p text:style-name="P139"><text:span text:style-name="T48">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38"><text:span text:style-name="T49">ovvero,</text:span></text:p>
            <text:p text:style-name="P139"><text:span text:style-name="T49">è in possesso di attestazione rilasciata <text:s/>nell’ambito dei Sistemi di qualificazione di cui all’articolo 134 del Codice, previsti per i settori speciali</text:span></text:p>
            <text:p text:style-name="P145"><text:span text:style-name="T54">In caso affermativo</text:span><text:span text:style-name="T48">:</text:span></text:p>
            <text:p text:style-name="P132"/>
            <text:list xml:id="list1019561792204392442" text:style-name="WWNum13">
              <text:list-item>
                <text:p text:style-name="P153"><text:span text:style-name="T48">Indicare gli estremi dell’attestazione (denominazione dell’Organismo di attestazione ovvero Sistema di qualificazione, numero e data dell’attestazione) </text:span></text:p>
              </text:list-item>
            </text:list>
            <text:p text:style-name="P159"/>
            <text:p text:style-name="P152"><text:span text:style-name="T48">b) <text:s text:c="3"/>Se l’attestazione di qualificazione è disponibile elettronicamente, indicare:</text:span></text:p>
            <text:p text:style-name="P151"/>
            <text:p text:style-name="P151"/>
            <text:p text:style-name="P151"/>
            <text:p text:style-name="P151"/>
            <text:p text:style-name="P151"/>
            <text:p text:style-name="P151"/>
            <text:p text:style-name="P152"><text:span text:style-name="T48">c) <text:s text:c="3"/>Indicare, se pertinente, le categorie di qualificazione alla quale si riferisce l’attestazione:</text:span></text:p>
            <text:p text:style-name="P151"/>
            <text:p text:style-name="P156"><text:span text:style-name="T48">d) <text:s text:c="3"/>L'attestazione di qualificazione comprende tutti i criteri di selezione richiesti?</text:span></text:p>
          </table:table-cell>
          <table:table-cell table:style-name="Tabella2.A1" office:value-type="string">
            <text:p text:style-name="P142"/>
            <text:p text:style-name="P138"><text:span text:style-name="T48">[ ] Sì [ ] No</text:span></text:p>
            <text:p text:style-name="P142"/>
            <text:p text:style-name="P142"/>
            <text:p text:style-name="P138"><text:span text:style-name="T48">[ ] Sì [ ] No</text:span></text:p>
            <text:p text:style-name="P142"/>
            <text:list xml:id="list6085305806832417354" text:style-name="WWNum12">
              <text:list-item>
                <text:p text:style-name="P163"><text:span text:style-name="T48">[………….…]</text:span><text:line-break/></text:p>
              </text:list-item>
            </text:list>
            <text:p text:style-name="P132"/>
            <text:p text:style-name="P162"><text:span text:style-name="T48">b) <text:s text:c="3"/>(indirizzo web, autorità o organismo di emanazione, <text:s/>riferimento preciso della documentazione):</text:span></text:p>
            <text:p text:style-name="P130"><text:span text:style-name="T48"><text:s text:c="8"/>[………..…][…………][……….…][……….…]</text:span></text:p>
            <text:p text:style-name="P133"/>
            <text:p text:style-name="P146"><text:span text:style-name="T48">c) <text:s text:c="4"/>[…………..…]</text:span><text:line-break/><text:line-break/></text:p>
            <text:p text:style-name="P138"><text:span text:style-name="T48">d) [ ] Sì [ ] No</text:span></text:p>
          </table:table-cell>
        </table:table-row>
        <table:table-row table:style-name="Tabella2.11">
          <table:table-cell table:style-name="Tabella2.A1" table:number-columns-spanned="2" office:value-type="string">
            <text:p text:style-name="P39"><text:span text:style-name="T55">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6">Forma della partecipazione:</text:span></text:p>
          </table:table-cell>
          <table:table-cell table:style-name="Tabella2.A1" office:value-type="string">
            <text:p text:style-name="P138"><text:span text:style-name="T16">Risposta:</text:span></text:p>
          </table:table-cell>
        </table:table-row>
        <table:table-row table:style-name="Tabella2.1">
          <table:table-cell table:style-name="Tabella2.A1" office:value-type="string">
            <text:p text:style-name="P138"><text:span text:style-name="T28">L'operatore economico partecipa alla procedura di appalto insieme ad altri (</text:span><text:span text:style-name="T28"><text:note text:id="ftn11" text:note-class="footnote"><text:note-citation>11</text:note-citation><text:note-body><text:p text:style-name="Footnote"><text:span text:style-name="T31">() </text:span><text:span text:style-name="T22">Specificamente</text:span><text:span text:style-name="T66"> </text:span><text:span text:style-name="T37">nell’ambito di un raggruppamento, consorzio, joint-venture o altro</text:span></text:p></text:note-body></text:note></text:span><text:span text:style-name="T28">)?</text:span></text:p>
          </table:table-cell>
          <table:table-cell table:style-name="Tabella2.A1" office:value-type="string">
            <text:p text:style-name="P138"><text:span text:style-name="T20">[ ] Sì [ ] No</text:span></text:p>
          </table:table-cell>
        </table:table-row>
        <table:table-row table:style-name="Tabella2.1">
          <table:table-cell table:style-name="Tabella2.A14" table:number-columns-spanned="2" office:value-type="string">
            <text:p text:style-name="P148"><text:span text:style-name="T27">In caso affermativo</text:span><text:span text:style-name="T28">, accertarsi che gli altri operatori interessati forniscano un DGUE distinto.</text:span></text:p>
          </table:table-cell>
          <table:covered-table-cell/>
        </table:table-row>
        <text:soft-page-break/>
        <table:table-row table:style-name="Tabella2.1">
          <table:table-cell table:style-name="Tabella2.A1" office:value-type="string">
            <text:p text:style-name="P157"><text:span text:style-name="T42">In caso affermativo</text:span><text:span text:style-name="T43">:</text:span></text:p>
            <text:list xml:id="list7226856040091189800" text:style-name="WWNum6">
              <text:list-item>
                <text:p text:style-name="P158"><text:span text:style-name="T48">Specificare il ruolo dell'operatore economico nel raggruppamento, ovvero consorzio, GEIE, rete di impresa di cui all’ art. 45, comma 2, lett. d), e), f) e g) e all’art. 46, comma 1, lett. </text:span><text:span text:style-name="T58">a), b), c), d)</text:span><text:span text:style-name="T48"> ed </text:span><text:span text:style-name="T58">e</text:span><text:span text:style-name="T48">) del Codice <text:s/>(capofila, responsabile di compiti specifici,ecc.):</text:span></text:p>
              </text:list-item>
            </text:list>
            <text:p text:style-name="P164"/>
            <text:p text:style-name="P150"><text:span text:style-name="T48">b) <text:s text:c="3"/>Indicare gli altri operatori economici che compartecipano alla procedura di appalto:</text:span><text:line-break/></text:p>
            <text:p text:style-name="P150"><text:span text:style-name="T48">c) <text:s text:c="2"/>Se pertinente, indicare il nome del raggruppamento partecipante:</text:span></text:p>
            <text:p text:style-name="P131"/>
            <text:p text:style-name="P152"><text:span text:style-name="T48">d) <text:s/>Se pertinente, indicare la denominazione degli operatori economici facenti parte di un consorzio di cui all’art. 45, comma 2, lett. </text:span><text:span text:style-name="T58">b)</text:span><text:span text:style-name="T48"> e </text:span><text:span text:style-name="T58">c)</text:span><text:span text:style-name="T48">, o di una società di professionisti di cui all’articolo 46, comma 1, lett. </text:span><text:span text:style-name="T58">f)</text:span><text:span text:style-name="T48"> che eseguono le prestazioni oggetto del contratto.</text:span></text:p>
          </table:table-cell>
          <table:table-cell table:style-name="Tabella2.A1" office:value-type="string">
            <text:p text:style-name="P135"/>
            <text:p text:style-name="P135"/>
            <text:p text:style-name="P135"/>
            <text:p text:style-name="P135"/>
            <text:p text:style-name="P135"/>
            <text:p text:style-name="P130"><text:span text:style-name="T43">a): […………..…]</text:span><text:line-break/></text:p>
            <text:p text:style-name="P135"/>
            <text:p text:style-name="P130"><text:span text:style-name="T43">b): […………..…]</text:span><text:line-break/></text:p>
            <text:p text:style-name="P130"><text:span text:style-name="T43">c): […………..…]</text:span></text:p>
            <text:p text:style-name="P135"/>
            <text:p text:style-name="P130"><text:span text:style-name="T43">d): […….……….]</text:span></text:p>
          </table:table-cell>
        </table:table-row>
        <table:table-row table:style-name="Tabella2.1">
          <table:table-cell table:style-name="Tabella2.A1" office:value-type="string">
            <text:p text:style-name="P138"><text:span text:style-name="T16">Lotti</text:span></text:p>
          </table:table-cell>
          <table:table-cell table:style-name="Tabella2.A1" office:value-type="string">
            <text:p text:style-name="P138"><text:span text:style-name="T16">Risposta:</text:span></text:p>
          </table:table-cell>
        </table:table-row>
        <table:table-row table:style-name="Tabella2.1">
          <table:table-cell table:style-name="Tabella2.A1" office:value-type="string">
            <text:p text:style-name="P145"><text:span text:style-name="T20">Se pertinente, indicare il lotto o i lotti per i quali l'operatore economico intende presentare un'offerta:</text:span></text:p>
          </table:table-cell>
          <table:table-cell table:style-name="Tabella2.A1" office:value-type="string">
            <text:p text:style-name="P138"><text:span text:style-name="T20">[ <text:s text:c="2"/>]</text:span></text:p>
          </table:table-cell>
        </table:table-row>
      </table:table>
      <text:p text:style-name="P89"/>
      <text:p text:style-name="P90"/>
      <text:p text:style-name="P92"><text:span text:style-name="T3">B: Informazioni sui rappresentanti dell'operatore economico</text:span></text:p>
      <text:p text:style-name="P23"><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6">Eventuali rappresentanti:</text:span></text:p>
          </table:table-cell>
          <table:table-cell table:style-name="Tabella3.A1" office:value-type="string">
            <text:p text:style-name="P6"><text:span text:style-name="T16">Risposta:</text:span></text:p>
          </table:table-cell>
        </table:table-row>
        <table:table-row table:style-name="Tabella3.1">
          <table:table-cell table:style-name="Tabella3.A1" office:value-type="string">
            <text:p text:style-name="P42"><text:span text:style-name="T28">Nome completo; </text:span><text:line-break/><text:span text:style-name="T28">se richiesto, indicare altresì data e luogo di nascita: </text:span></text:p>
          </table:table-cell>
          <table:table-cell table:style-name="Tabella3.A1" office:value-type="string">
            <text:p text:style-name="P43"><text:span text:style-name="T28">[…………….];</text:span><text:line-break/><text:span text:style-name="T28">[…………….]</text:span></text:p>
          </table:table-cell>
        </table:table-row>
        <table:table-row table:style-name="Tabella3.1">
          <table:table-cell table:style-name="Tabella3.A1" office:value-type="string">
            <text:p text:style-name="P42"><text:span text:style-name="T28">Posizione/Titolo ad agire:</text:span></text:p>
          </table:table-cell>
          <table:table-cell table:style-name="Tabella3.A1" office:value-type="string">
            <text:p text:style-name="P6"><text:span text:style-name="T28">[………….…]</text:span></text:p>
          </table:table-cell>
        </table:table-row>
        <table:table-row table:style-name="Tabella3.1">
          <table:table-cell table:style-name="Tabella3.A1" office:value-type="string">
            <text:p text:style-name="P42"><text:span text:style-name="T28">Indirizzo postale:</text:span></text:p>
          </table:table-cell>
          <table:table-cell table:style-name="Tabella3.A1" office:value-type="string">
            <text:p text:style-name="P43"><text:span text:style-name="T28">[………….…]</text:span></text:p>
          </table:table-cell>
        </table:table-row>
        <table:table-row table:style-name="Tabella3.1">
          <table:table-cell table:style-name="Tabella3.A1" office:value-type="string">
            <text:p text:style-name="P42"><text:span text:style-name="T28">Telefono:</text:span></text:p>
          </table:table-cell>
          <table:table-cell table:style-name="Tabella3.A1" office:value-type="string">
            <text:p text:style-name="P6"><text:span text:style-name="T28">[………….…]</text:span></text:p>
          </table:table-cell>
        </table:table-row>
        <table:table-row table:style-name="Tabella3.1">
          <table:table-cell table:style-name="Tabella3.A1" office:value-type="string">
            <text:p text:style-name="P42"><text:span text:style-name="T28">E-mail:</text:span></text:p>
          </table:table-cell>
          <table:table-cell table:style-name="Tabella3.A1" office:value-type="string">
            <text:p text:style-name="P6"><text:span text:style-name="T28">[…………….]</text:span></text:p>
          </table:table-cell>
        </table:table-row>
        <table:table-row table:style-name="Tabella3.1">
          <table:table-cell table:style-name="Tabella3.A1" office:value-type="string">
            <text:p text:style-name="P42"><text:span text:style-name="T28">Se necessario, fornire precisazioni sulla rappresentanza (forma, portata, scopo, firma congiunta):</text:span></text:p>
          </table:table-cell>
          <table:table-cell table:style-name="Tabella3.A1" office:value-type="string">
            <text:p text:style-name="P6"><text:span text:style-name="T28">[………….…]</text:span></text:p>
          </table:table-cell>
        </table:table-row>
      </table:table>
      <text:p text:style-name="P100"><text:span text:style-name="T4">C: Informazioni sull'affidamento SULLE Capacità di altri </text:span><text:span text:style-name="T6">soggetti (</text:span><text:span text:style-name="T6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2">Affidamento:</text:span></text:p>
          </table:table-cell>
          <table:table-cell table:style-name="Tabella4.A1" office:value-type="string">
            <text:p text:style-name="P6"><text:span text:style-name="T42">Risposta:</text:span></text:p>
          </table:table-cell>
        </table:table-row>
        <table:table-row table:style-name="Tabella4.1">
          <table:table-cell table:style-name="Tabella4.A1" office:value-type="string">
            <text:p text:style-name="P6"><text:span text:style-name="T48">L'operatore economico fa affidamento sulle capacità di altri soggetti per soddisfare i criteri di selezione della parte IV e rispettare i criteri e le regole (eventuali) della parte V?</text:span></text:p>
            <text:p text:style-name="P6"><text:span text:style-name="T56">In caso affermativo: </text:span></text:p>
            <text:p text:style-name="P6"><text:span text:style-name="T50">Indicare la denominazione degli operatori economici di cui si intende avvalersi:</text:span></text:p>
            <text:p text:style-name="P6"><text:span text:style-name="T50">Indicare i requisiti oggetto di avvalimento:</text:span></text:p>
          </table:table-cell>
          <table:table-cell table:style-name="Tabella4.A1" office:value-type="string">
            <text:p text:style-name="P6"><text:span text:style-name="T43">[ ]Sì [ ]No</text:span></text:p>
            <text:p text:style-name="P9"/>
            <text:p text:style-name="P9"/>
            <text:p text:style-name="P51"><text:span text:style-name="T48">[………….…]</text:span></text:p>
            <text:p text:style-name="P51"><text:span text:style-name="T48">[………….…]</text:span></text:p>
          </table:table-cell>
        </table:table-row>
      </table:table>
      <text:p text:style-name="P40"><text:span text:style-name="T38">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40"><text:span text:style-name="T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2"/>
      <text:p text:style-name="P103"><text:span text:style-name="T4">D: Informazioni concernenti i </text:span><text:span text:style-name="T6">subappaltatori sulle cui capacità l'operatore economico non fa <text:s/>affidamento (</text:span><text:span text:style-name="T70">Articolo 105 del Codice - Subappalto)</text:span></text:p>
      <text:p text:style-name="P107"><text:span text:style-name="T37">(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6">Subappaltatore:</text:span></text:p>
          </table:table-cell>
          <table:table-cell table:style-name="Tabella5.A1" office:value-type="string">
            <text:p text:style-name="P6"><text:span text:style-name="T16">Risposta:</text:span></text:p>
          </table:table-cell>
        </table:table-row>
        <text:soft-page-break/>
        <table:table-row table:style-name="Tabella5.2">
          <table:table-cell table:style-name="Tabella5.A1" office:value-type="string">
            <text:p text:style-name="P6"><text:span text:style-name="T43">L'operatore economico intende subappaltare parte del contratto a terzi?</text:span><text:span text:style-name="T42"> </text:span></text:p>
            <text:p text:style-name="P6"><text:span text:style-name="T42">In caso affermativo:</text:span></text:p>
            <text:p text:style-name="P7"><text:span text:style-name="T43">Elencare le prestazioni o lavorazioni che si intende subappaltare e la relativa quota (espressa in percentuale) sull’importo contrattuale: <text:s/></text:span></text:p>
            <text:p text:style-name="P7"><text:span text:style-name="T43">Nel caso ricorrano le condizioni di cui all’articolo 105, comma 6, del Codice, indicare la denominazione dei subappaltatori proposti:</text:span></text:p>
          </table:table-cell>
          <table:table-cell table:style-name="Tabella5.A1" office:value-type="string">
            <text:p text:style-name="P6"><text:span text:style-name="T43">[ ]Sì [ ]No</text:span><text:line-break/></text:p>
            <text:p text:style-name="P11"/>
            <text:p text:style-name="P6"><text:span text:style-name="T43"><text:s/>[……………….] <text:s text:c="3"/>[……………….]</text:span></text:p>
            <text:p text:style-name="P9"/>
            <text:p text:style-name="P6"><text:span text:style-name="T43">[……………….]</text:span></text:p>
          </table:table-cell>
        </table:table-row>
      </table:table>
      <text:p text:style-name="P108"><text:span text:style-name="T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99"><text:span text:style-name="T76">Parte III: Motivi di </text:span><text:span text:style-name="T75">esclusione </text:span><text:span text:style-name="T6">(</text:span><text:span text:style-name="T67">Articolo 80 del Codice)</text:span></text:p>
      <text:p text:style-name="P96"><text:span text:style-name="T7">A: Motivi legati a condanne penali</text:span></text:p>
      <text:p text:style-name="P19"><text:span text:style-name="T48">L'articolo 57, paragrafo 1, della direttiva 2014/24/UE stabilisce i seguenti motivi di esclusione (Articolo 80, comma 1, del Codice):</text:span></text:p>
      <text:list xml:id="list2660214216376741895" text:style-name="WWNum7">
        <text:list-item>
          <text:p text:style-name="P111"><text:span text:style-name="T48">Partecipazione a un’organizzazione criminale (</text:span><text:span text:style-name="T48"><text:note text:id="ftn12" text:note-class="footnote"><text:note-citation>12</text:note-citation><text:note-body><text:p text:style-name="Footnote"><text:span text:style-name="T30">()</text:span><text:span text:style-name="T22"> </text:span><text:span text:style-name="T35">Quale definita all'articolo 2 della decisione quadro 2008/841/GAI del Consiglio, del 24 ottobre 2008, relativa alla lotta contro la criminalità organizzata (GU L 300 dell'11.11.2008, pag. 42).</text:span></text:p></text:note-body></text:note></text:span><text:span text:style-name="T48">)</text:span></text:p>
        </text:list-item>
        <text:list-item>
          <text:p text:style-name="P111"><text:span text:style-name="T48">Corruzione(</text:span><text:span text:style-name="T48"><text:note text:id="ftn13" text:note-class="footnote"><text:note-citation>13</text:note-citation><text:note-body><text:p text:style-name="Footnote"><text:span text:style-name="T30">() <text:s/></text:span><text:span text:style-name="T22"><text:s/></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8">)</text:span></text:p>
        </text:list-item>
        <text:list-item>
          <text:p text:style-name="P111"><text:span text:style-name="T51">F</text:span><text:span text:style-name="T48">rode(</text:span><text:span text:style-name="T48"><text:note text:id="ftn14" text:note-class="footnote"><text:note-citation>14</text:note-citation><text:note-body><text:p text:style-name="Footnote"><text:span text:style-name="T30">( )</text:span><text:span text:style-name="T22"> <text:s/></text:span><text:span text:style-name="T35">Ai sensi dell'articolo 1 della convenzione relativa alla tutela degli interessi finanziari delle Comunità europee (GU C 316 del 27.11.1995, pag. 48).</text:span></text:p></text:note-body></text:note></text:span><text:span text:style-name="T48">)</text:span><text:span text:style-name="T51">;</text:span></text:p>
        </text:list-item>
        <text:list-item>
          <text:p text:style-name="P111"><text:span text:style-name="T48">Reati terroristici o reati connessi alle attività terroristiche (</text:span><text:span text:style-name="T48"><text:note text:id="ftn15" text:note-class="footnote"><text:note-citation>15</text:note-citation><text:note-body><text:p text:style-name="Footnote"><text:span text:style-name="T30">()</text:span><text:span text:style-name="T22"> </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8">);</text:span></text:p>
        </text:list-item>
        <text:list-item>
          <text:p text:style-name="P111"><text:span text:style-name="T52">Riciclaggio di proventi</text:span><text:span text:style-name="T48"> di attività criminose o finanziamento al terrorismo (</text:span><text:bookmark text:name="_DV_C1915"/><text:span text:style-name="T48"><text:note text:id="ftn16" text:note-class="footnote"><text:note-citation>16</text:note-citation><text:note-body><text:p text:style-name="Footnote"><text:span text:style-name="T30">()</text:span><text:span text:style-name="T22"> </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 text:style-name="T48">)</text:span><text:span text:style-name="T51">;</text:span></text:p>
        </text:list-item>
        <text:list-item>
          <text:p text:style-name="P111"><text:span text:style-name="T48">Lavoro minorile e altre forme di tratta di esseri umani(</text:span><text:span text:style-name="T48"><text:note text:id="ftn17" text:note-class="footnote"><text:note-citation>17</text:note-citation><text:note-body><text:p text:style-name="Footnote"><text:span text:style-name="T30">()</text:span><text:span text:style-name="T22"> <text:s/></text:span><text:span text:style-name="T2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 text:style-name="T48">)</text:span></text:p>
        </text:list-item>
      </text:list>
      <text:p text:style-name="P109"><text:span text:style-name="T48">CODICE</text:span></text:p>
      <text:list xml:id="list144303245212496" text:continue-numbering="true" text:style-name="WWNum7">
        <text:list-item>
          <text:p text:style-name="P112"><text:span text:style-name="T48">Ogni altro delitto da cui derivi, quale pena accessoria, l'incapacità di contrattare con la pubblica amministrazione (lettera </text:span><text:span text:style-name="T58">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4">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43"><text:span text:style-name="T54">Risposta:</text:span></text:p>
          </table:table-cell>
        </table:table-row>
        <table:table-row table:style-name="Tabella6.2">
          <table:table-cell table:style-name="Tabella6.A1" office:value-type="string">
            <text:p text:style-name="P7"><text:span text:style-name="T48">I soggetti di cui all’art. 80, comma 3, del Codice sono stati </text:span><text:span text:style-name="T5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69"/>
          </table:table-cell>
          <table:table-cell table:style-name="Tabella6.A1" office:value-type="string">
            <text:p text:style-name="P43"><text:span text:style-name="T48">[ ] Sì [ ] No</text:span></text:p>
            <text:p text:style-name="P46"/>
            <text:p text:style-name="P43"><text:span text:style-name="T48">Se la documentazione pertinente è disponibile elettronicamente, indicare: (indirizzo web, autorità o organismo di emanazione, riferimento preciso della documentazione):</text:span></text:p>
            <text:p text:style-name="P43"><text:span text:style-name="T48">[…………….…][………………][……..………][…..……..…] (</text:span><text:span text:style-name="T48"><text:note text:id="ftn18" text:note-class="footnote"><text:note-citation>18</text:note-citation><text:note-body><text:p text:style-name="Footnote"><text:span text:style-name="T30">()</text:span><text:span text:style-name="T22">Ripetere tante volte quanto necessario.</text:span></text:p></text:note-body></text:note></text:span><text:span text:style-name="T48">)</text:span></text:p>
          </table:table-cell>
        </table:table-row>
        <table:table-row table:style-name="Tabella6.3">
          <table:table-cell table:style-name="Tabella6.A1" office:value-type="string">
            <text:p text:style-name="P43"><text:span text:style-name="T54">In caso affermativo</text:span><text:span text:style-name="T48">, indicare (</text:span><text:span text:style-name="T48"><text:note text:id="ftn19" text:note-class="footnote"><text:note-citation>19</text:note-citation><text:note-body><text:p text:style-name="Footnote"><text:span text:style-name="T30">()</text:span><text:span text:style-name="T22"> Ripetere tante volte quanto necessario.</text:span></text:p></text:note-body></text:note></text:span><text:span text:style-name="T48">):</text:span><text:line-break/></text:p>
            <text:list xml:id="list2718311571798222683" text:style-name="WWNum9">
              <text:list-item>
                <text:p text:style-name="P73"><text:soft-page-break/><text:span text:style-name="T48">la data della condanna, del decreto penale di condanna o <text:s/>della sentenza di applicazione della pena su richiesta, la relativa durata e il reato commesso tra quelli riportati all’articolo 80, comma 1, lettera da </text:span><text:span text:style-name="T58">a)</text:span><text:span text:style-name="T48"> a </text:span><text:span text:style-name="T58">g)</text:span><text:span text:style-name="T48"> del Codice e i motivi di condanna,</text:span></text:p>
              </text:list-item>
            </text:list>
            <text:p text:style-name="P77"/>
            <text:p text:style-name="P43"><text:span text:style-name="T48">b) dati identificativi delle persone condannate [ ];</text:span><text:line-break/></text:p>
            <text:p text:style-name="P44"><text:span text:style-name="T54">c) </text:span><text:span text:style-name="T48">se stabilita direttamente nella sentenza di condanna la durata della pena accessoria, indicare:</text:span><text:span text:style-name="T54"> </text:span></text:p>
          </table:table-cell>
          <table:table-cell table:style-name="Tabella6.A1" office:value-type="string">
            <text:p text:style-name="P46"/>
            <text:p text:style-name="P46"/>
            <text:p text:style-name="P46"><text:soft-page-break/></text:p>
            <text:p text:style-name="P43"><text:span text:style-name="T48">a) Data:[ <text:s/>], durata [ <text:s text:c="2"/>], lettera comma 1, articolo 80 [ <text:s/>], motivi:[ <text:s text:c="6"/>]</text:span><text:span text:style-name="T62"> </text:span><text:line-break/></text:p>
            <text:p text:style-name="P43"><text:span text:style-name="T48">b) [……]</text:span><text:line-break/></text:p>
            <text:p text:style-name="P43"><text:span text:style-name="T48">c) durata del periodo d'esclusione [..…], lettera comma 1, articolo 80 [ <text:s/>], </text:span></text:p>
          </table:table-cell>
        </table:table-row>
        <table:table-row table:style-name="Tabella6.4">
          <table:table-cell table:style-name="Tabella6.A1" office:value-type="string">
            <text:p text:style-name="P43"><text:span text:style-name="T28">In caso di sentenze di condanna, l'operatore economico ha adottato misure sufficienti a dimostrare la sua affidabilità nonostante l'esistenza di un pertinente motivo di esclusione</text:span><text:span text:style-name="T28"><text:note text:id="ftn20" text:note-class="footnote"><text:note-citation>20</text:note-citation><text:note-body><text:p text:style-name="Footnote"><text:span text:style-name="T63">()</text:span><text:span text:style-name="T35">In conformità alle disposizioni nazionali di attuazione dell'articolo 57, paragrafo 6, della direttiva 2014/24/UE.</text:span></text:p></text:note-body></text:note></text:span><text:span text:style-name="T28"> </text:span><text:span text:style-name="T27">(</text:span><text:span text:style-name="NormalBold_20_Char"><text:span text:style-name="T27">autodisciplina o “Self-Cleaning”, cfr. </text:span></text:span><text:span text:style-name="NormalBold_20_Char"><text:span text:style-name="T54">articolo 80, comma 7)</text:span></text:span><text:span text:style-name="T54">?</text:span></text:p>
          </table:table-cell>
          <table:table-cell table:style-name="Tabella6.A1" office:value-type="string">
            <text:p text:style-name="P50"/>
            <text:p text:style-name="P43"><text:span text:style-name="T28">[ ] Sì [ ] No</text:span></text:p>
          </table:table-cell>
        </table:table-row>
        <table:table-row table:style-name="Tabella6.5">
          <table:table-cell table:style-name="Tabella6.A1" office:value-type="string">
            <text:p text:style-name="P43"><text:span text:style-name="T54">In caso affermativo</text:span><text:span text:style-name="T48">, indicare:</text:span></text:p>
            <text:p text:style-name="P45"><text:span text:style-name="T48">1)<text:tab/>la sentenza di condanna definitiva ha riconosciuto l’attenuante della collaborazione come definita dalle singole fattispecie di reato?</text:span></text:p>
            <text:p text:style-name="P45"><text:span text:style-name="T48">2)<text:tab/>Se la sentenza definitiva di condanna prevede una pena detentiva non superiore a 18 mesi?</text:span></text:p>
            <text:p text:style-name="P45"><text:span text:style-name="T48">3)<text:tab/>in caso di risposta affermativa per le ipotesi 1) e/o 2), i soggetti di cui all’art. 80, comma 3, del Codice:</text:span></text:p>
            <text:p text:style-name="P45"><text:span text:style-name="T48">-<text:tab/>hanno risarcito interamente il danno?</text:span></text:p>
            <text:p text:style-name="P45"><text:span text:style-name="T48">-<text:tab/>si sono impegnati formalmente a risarcire il danno?</text:span></text:p>
            <text:p text:style-name="P47"/>
            <text:p text:style-name="P45"><text:span text:style-name="T48">4)<text:tab/>per le ipotesi 1) e 2 l’operatore economico ha adottato misure di carattere tecnico o organizzativo e relativi al personale idonei a prevenire ulteriori illeciti o reati ?</text:span></text:p>
            <text:p text:style-name="P47"/>
            <text:p text:style-name="P47"/>
            <text:p text:style-name="P70"><text:span text:style-name="T60">5)</text:span><text:span text:style-name="T57">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48"><text:s/>[ ] Sì [ ] No</text:span></text:p>
            <text:p text:style-name="P35"/>
            <text:p text:style-name="P43"><text:span text:style-name="T48">[ ] Sì [ ] No</text:span></text:p>
            <text:p text:style-name="P46"/>
            <text:p text:style-name="P48"/>
            <text:p text:style-name="P48"/>
            <text:p text:style-name="P43"><text:span text:style-name="T48">[ ] Sì [ ] No</text:span></text:p>
            <text:p text:style-name="P43"><text:span text:style-name="T48">[ ] Sì [ ] No</text:span></text:p>
            <text:p text:style-name="P46"/>
            <text:p text:style-name="P43"><text:span text:style-name="T48">[ ] Sì [ ] No</text:span></text:p>
            <text:p text:style-name="P44"><text:span text:style-name="T48">In caso affermativo elencare la documentazione pertinente [ <text:s text:c="3"/>] e, se disponibile elettronicamente, indicare: (indirizzo web, autorità o organismo di emanazione, riferimento preciso della documentazione):</text:span></text:p>
            <text:p text:style-name="P43"><text:span text:style-name="T48">[……..…][…….…][……..…][……..…] <text:s/></text:span></text:p>
            <text:p text:style-name="P46"/>
            <text:p text:style-name="P43"><text:span text:style-name="T48">[……..…]</text:span></text:p>
          </table:table-cell>
        </table:table-row>
      </table:table>
      <text:p text:style-name="P4"/>
      <text:p text:style-name="P17"><text:span text:style-name="T2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2">Pagamento di imposte, tasse o contributi previdenziali </text:span><text:span text:style-name="T43">(Articolo 80, comma 4, del Codice):</text:span></text:p>
          </table:table-cell>
          <table:table-cell table:style-name="Tabella7.A1" table:number-columns-spanned="2" office:value-type="string">
            <text:p text:style-name="P6"><text:span text:style-name="T16">Risposta:</text:span></text:p>
          </table:table-cell>
          <table:covered-table-cell/>
        </table:table-row>
        <table:table-row table:style-name="Tabella7.2">
          <table:table-cell table:style-name="Tabella7.A1" office:value-type="string">
            <text:p text:style-name="P6"><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0">[ ] Sì [ ] No</text:span></text:p>
          </table:table-cell>
          <table:covered-table-cell/>
        </table:table-row>
        <table:table-row table:style-name="Tabella7.3">
          <table:table-cell table:style-name="Tabella7.A1" table:number-rows-spanned="2" office:value-type="string">
            <text:p text:style-name="P6"><text:line-break/><text:soft-page-break/><text:span text:style-name="T42">In caso negativo</text:span><text:span text:style-name="T43">, indicare:</text:span><text:line-break/></text:p>
            <text:p text:style-name="P56"><text:span text:style-name="T43">a) <text:s text:c="2"/>Paese o Stato membro interessato</text:span><text:line-break/></text:p>
            <text:p text:style-name="P6"><text:span text:style-name="T43">b) <text:s text:c="2"/>Di quale importo si tratta</text:span><text:line-break/></text:p>
            <text:p text:style-name="P6"><text:span text:style-name="T43">c) <text:s text:c="2"/>Come è stata stabilita tale inottemperanza:</text:span><text:line-break/></text:p>
            <text:p text:style-name="P6"><text:span text:style-name="T43">1) <text:s text:c="2"/>Mediante una </text:span><text:span text:style-name="T42">decisione</text:span><text:span text:style-name="T43"> giudiziaria o amministrativa:</text:span></text:p>
            <text:list xml:id="list6637223843051520954" text:style-name="WWNum8">
              <text:list-item>
                <text:p text:style-name="P114"><text:span text:style-name="T43">Tale decisione è definitiva e vincolante?</text:span></text:p>
              </text:list-item>
              <text:list-item>
                <text:p text:style-name="P114"><text:span text:style-name="T43">Indicare la data della sentenza di condanna o della decisione.</text:span></text:p>
              </text:list-item>
              <text:list-item>
                <text:p text:style-name="P114"><text:span text:style-name="T43">Nel caso di una sentenza di condanna, </text:span><text:span text:style-name="T42">se stabilita </text:span><text:span text:style-name="T47">direttamente </text:span><text:span text:style-name="T42">nella sentenza di condanna</text:span><text:span text:style-name="T43">, la durata del periodo d'esclusione:</text:span></text:p>
              </text:list-item>
            </text:list>
            <text:p text:style-name="P6"><text:span text:style-name="T43">2) <text:s text:c="3"/>In </text:span><text:span text:style-name="T42">altro modo</text:span><text:span text:style-name="T43">? Specificare:</text:span></text:p>
            <text:p text:style-name="P57"><text:span text:style-name="T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13"><text:span text:style-name="T42">Imposte/tasse</text:span></text:p>
          </table:table-cell>
          <table:table-cell table:style-name="Tabella7.A1" office:value-type="string">
            <text:p text:style-name="P6"><text:span text:style-name="T16">Contributi previdenziali</text:span></text:p>
          </table:table-cell>
        </table:table-row>
        <table:table-row table:style-name="Tabella7.4">
          <table:covered-table-cell/>
          <table:table-cell table:style-name="Tabella7.A1" office:value-type="string">
            <text:p text:style-name="P9"/>
            <text:p text:style-name="P6"><text:span text:style-name="T43">a) [………..…]</text:span><text:line-break/></text:p>
            <text:p text:style-name="P6"><text:span text:style-name="T43">b) [……..……]</text:span><text:line-break/><text:line-break/></text:p>
            <text:p text:style-name="P6"><text:line-break/><text:span text:style-name="T43">c1) [ ] Sì [ ] No</text:span></text:p>
            <text:p text:style-name="P115"><text:span text:style-name="T43">- <text:s text:c="4"/>[ ] Sì [ ] No</text:span></text:p>
            <text:p text:style-name="P115"><text:span text:style-name="T43">- [………………]</text:span></text:p>
            <text:p text:style-name="P115"><text:span text:style-name="T43">- [………………]</text:span></text:p>
            <text:p text:style-name="P116"/>
            <text:p text:style-name="P6"><text:span text:style-name="T44">c2) [………….…]</text:span><text:line-break/></text:p>
            <text:p text:style-name="P6"><text:span text:style-name="T44">d) [ ] Sì [ ] No</text:span><text:line-break/></text:p>
            <text:p text:style-name="P6"><text:span text:style-name="T41">In caso affermativo</text:span><text:span text:style-name="T44">, fornire informazioni dettagliate: [……] </text:span></text:p>
          </table:table-cell>
          <table:table-cell table:style-name="Tabella7.A1" office:value-type="string">
            <text:p text:style-name="P9"/>
            <text:p text:style-name="P6"><text:span text:style-name="T43">a) [………..…]</text:span><text:line-break/></text:p>
            <text:p text:style-name="P6"><text:span text:style-name="T43">b) [……..……]</text:span><text:line-break/></text:p>
            <text:p text:style-name="P6"><text:line-break/><text:line-break/><text:span text:style-name="T43">c1) [ ] Sì [ ] No</text:span></text:p>
            <text:p text:style-name="P115"><text:span text:style-name="T43">- <text:s text:c="4"/>[ ] Sì [ ] No</text:span></text:p>
            <text:p text:style-name="P115"><text:span text:style-name="T43">- [………………]</text:span></text:p>
            <text:p text:style-name="P115"><text:span text:style-name="T43">- [………………]</text:span></text:p>
            <text:p text:style-name="P116"/>
            <text:p text:style-name="P6"><text:span text:style-name="T44">c2) [………….…]</text:span><text:line-break/></text:p>
            <text:p text:style-name="P6"><text:span text:style-name="T44">d) [ ] Sì [ ] No</text:span><text:line-break/></text:p>
            <text:p text:style-name="P6"><text:span text:style-name="T41">In caso affermativo</text:span><text:span text:style-name="T44">, fornire informazioni dettagliate: [……]</text:span></text:p>
          </table:table-cell>
        </table:table-row>
        <table:table-row table:style-name="Tabella7.5">
          <table:table-cell table:style-name="Tabella7.A1" office:value-type="string">
            <text:p text:style-name="P6"><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1">()</text:span><text:span text:style-name="T11"> <text:s/></text:span><text:span text:style-name="T22">Ripetere tante volte quanto necessario.</text:span></text:p></text:note-body></text:note></text:span><text:span text:style-name="T20">): </text:span></text:p>
            <text:p text:style-name="P6"><text:span text:style-name="T20">[……………][……………][…………..…]</text:span></text:p>
          </table:table-cell>
          <table:covered-table-cell/>
        </table:table-row>
      </table:table>
      <text:p text:style-name="P96"><text:span text:style-name="T3">C: motivi legati a insolvenza, conflitto di interessi o illeciti professionali (</text:span><text:span text:style-name="T3"><text:note text:id="ftn22" text:note-class="footnote"><text:note-citation>22</text:note-citation><text:note-body><text:p text:style-name="Footnote"><text:span text:style-name="T31">()</text:span><text:span text:style-name="T22">Cfr. articolo 57, paragrafo 4, della direttiva 2014/24/UE.</text:span></text:p></text:note-body></text:note></text:span><text:span text:style-name="T3">)</text:span></text:p>
      <text:p text:style-name="P61"><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6">Informazioni su eventuali situazioni di insolvenza, conflitto di interessi o illeciti professionali</text:span></text:p>
          </table:table-cell>
          <table:table-cell table:style-name="Tabella8.A1" office:value-type="string">
            <text:p text:style-name="P6"><text:span text:style-name="T16">Risposta:</text:span></text:p>
          </table:table-cell>
        </table:table-row>
        <table:table-row table:style-name="Tabella8.2">
          <table:table-cell table:style-name="Tabella8.A1" table:number-rows-spanned="2" office:value-type="string">
            <text:p text:style-name="P7"><text:span text:style-name="T43">L'operatore economico ha violato, </text:span><text:span text:style-name="T42">per quanto di sua conoscenza</text:span><text:span text:style-name="T43">, </text:span><text:soft-page-break/><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23</text:note-citation><text:note-body><text:p text:style-name="Footnote"><text:span text:style-name="T31">()</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36"/>
            <text:p text:style-name="P43"><text:span text:style-name="T54">In caso affermativo</text:span><text:span text:style-name="T48">, l'operatore economico ha adottato misure sufficienti a dimostrare la sua affidabilità nonostante l'esistenza di un pertinente motivo di esclusione (autodisciplina </text:span></text:p>
            <text:p text:style-name="P30"><text:span text:style-name="T48">o “Self-Cleaning, cfr. articolo 80, comma 7)?</text:span></text:p>
            <text:p text:style-name="P35"/>
            <text:p text:style-name="P30"><text:span text:style-name="T54">In caso affermativo</text:span><text:span text:style-name="T48">, indicare:</text:span></text:p>
            <text:p text:style-name="P35"/>
            <text:p text:style-name="P30"><text:span text:style-name="T48">1) L’operatore economico</text:span></text:p>
            <text:p text:style-name="P31"><text:span text:style-name="T48">-<text:tab/>ha risarcito interamente il danno?</text:span></text:p>
            <text:p text:style-name="P31"><text:span text:style-name="T48">-<text:tab/>si <text:s/>è impegnato formalmente a risarcire il danno?</text:span></text:p>
            <text:p text:style-name="P35"/>
            <text:p text:style-name="P32"><text:span text:style-name="T48">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3">[ ] Sì [ ] No</text:span></text:p>
          </table:table-cell>
        </table:table-row>
        <table:table-row table:style-name="Tabella8.3">
          <table:covered-table-cell/>
          <table:table-cell table:style-name="Tabella8.A1" office:value-type="string">
            <text:p text:style-name="P9"/>
            <text:p text:style-name="P9"/>
            <text:p text:style-name="P9"/>
            <text:p text:style-name="P6"><text:span text:style-name="T43"><text:s/></text:span></text:p>
            <text:p text:style-name="P6"><text:span text:style-name="T43">[ ] Sì [ ] No</text:span><text:line-break/></text:p>
            <text:p text:style-name="P9"/>
            <text:p text:style-name="P8"/>
            <text:p text:style-name="P6"><text:span text:style-name="T48">[ ] Sì [ ] No</text:span></text:p>
            <text:p text:style-name="P6"><text:span text:style-name="T48">[ ] Sì [ ] No</text:span></text:p>
            <text:p text:style-name="P6"><text:span text:style-name="T48">[ ] Sì [ ] No</text:span></text:p>
            <text:p text:style-name="P7"><text:span text:style-name="T48">In caso affermativo elencare la documentazione pertinente [ <text:s text:c="3"/>] e, se disponibile elettronicamente, indicare: (indirizzo web, autorità o organismo di emanazione, riferimento preciso della documentazione):</text:span></text:p>
            <text:p text:style-name="P6"><text:span text:style-name="T48">[……..…][…….…][……..…][……..…] <text:s/></text:span></text:p>
          </table:table-cell>
        </table:table-row>
        <table:table-row table:style-name="Tabella8.1">
          <table:table-cell table:style-name="Tabella8.A1" office:value-type="string">
            <text:p text:style-name="P7"><text:span text:style-name="T48">L'operatore economico si trova in una delle seguenti situazioni oppure è sottoposto a un procedimento per l’accertamento di una delle seguenti situazioni</text:span><text:span text:style-name="T12"> </text:span><text:span text:style-name="T48">di cui all’articolo 80, comma 5, lett. </text:span><text:span text:style-name="T58">b)</text:span><text:span text:style-name="T48">, del Codice:</text:span></text:p>
            <text:p text:style-name="P118"/>
            <text:p text:style-name="P123"><text:span text:style-name="T48">a) fallimento</text:span></text:p>
            <text:p text:style-name="P120"/>
            <text:p text:style-name="P122"><text:span text:style-name="T54">In caso affermativo: </text:span></text:p>
            <text:list xml:id="list4938429059262968692" text:style-name="WWNum14">
              <text:list-item>
                <text:p text:style-name="P127"><text:span text:style-name="T48">il curatore del fallimento è stato autorizzato all’esercizio provvisorio ed è stato autorizzato dal giudice delegato a partecipare a procedure di affidamento di contratti pubblici (articolo 110, comma 3, lette. </text:span><text:span text:style-name="T58">a)</text:span><text:span text:style-name="T48"> del Codice) ?</text:span></text:p>
              </text:list-item>
            </text:list>
            <text:p text:style-name="P124"/>
            <text:p text:style-name="P124"/>
            <text:list xml:id="list144303290225462" text:continue-numbering="true" text:style-name="WWNum14">
              <text:list-item>
                <text:p text:style-name="P127"><text:span text:style-name="T48">la partecipazione alla procedura di affidamento è stata subordinata ai sensi dell’art. 110, comma 5, all’avvalimento di altro operatore economico?</text:span></text:p>
              </text:list-item>
            </text:list>
            <text:p text:style-name="P125"/>
            <text:p text:style-name="P123"><text:span text:style-name="T48">b) liquidazione coatta</text:span></text:p>
            <text:p text:style-name="P126"/>
            <text:p text:style-name="P123"><text:span text:style-name="T48">c) concordato preventivo</text:span></text:p>
            <text:p text:style-name="P122"><text:span text:style-name="T48"><text:s text:c="3"/></text:span></text:p>
            <text:p text:style-name="P123"><text:span text:style-name="T48"><text:s/>d) è ammesso a concordato con continuità aziendale </text:span></text:p>
            <text:p text:style-name="P119"/>
            <text:p text:style-name="P122"><text:span text:style-name="T54">In caso di risposta affermativa alla lettera d):</text:span></text:p>
            <text:list xml:id="list144303292219020" text:continue-numbering="true" text:style-name="WWNum14">
              <text:list-item>
                <text:p text:style-name="P128"><text:span text:style-name="T48">è stato autorizzato dal giudice delegato ai sensi dell’ articolo 110, comma 3, lett. </text:span><text:span text:style-name="T58">a</text:span><text:span text:style-name="T48">) del Codice? <text:s/></text:span></text:p>
              </text:list-item>
            </text:list>
            <text:p text:style-name="P121"/>
            <text:list xml:id="list144303293217379" text:continue-numbering="true" text:style-name="WWNum14">
              <text:list-item>
                <text:p text:style-name="P127"><text:span text:style-name="T48">la partecipazione alla procedura di affidamento è stata subordinata ai sensi dell’art. 110, comma 5, all’avvalimento di altro operatore economico?</text:span></text:p>
              </text:list-item>
            </text:list>
            <text:p text:style-name="P121"/>
          </table:table-cell>
          <table:table-cell table:style-name="Tabella8.A1" office:value-type="string">
            <text:p text:style-name="P35"/>
            <text:p text:style-name="P35"/>
            <text:p text:style-name="P35"/>
            <text:p text:style-name="P35"/>
            <text:p text:style-name="P35"/>
            <text:p text:style-name="P30"><text:span text:style-name="T48">[ ] Sì [ ] No</text:span><text:line-break/></text:p>
            <text:p text:style-name="P35"/>
            <text:p text:style-name="P30"><text:span text:style-name="T48">[ ] Sì [ ] No</text:span></text:p>
            <text:p text:style-name="P35"/>
            <text:p text:style-name="P30"><text:span text:style-name="T48">In caso affermativo indicare gli estremi dei provvedimenti </text:span></text:p>
            <text:p text:style-name="P30"><text:span text:style-name="T48">[………..…] <text:s/>[………..…]</text:span></text:p>
            <text:p text:style-name="P37"/>
            <text:p text:style-name="P35"/>
            <text:p text:style-name="P30"><text:span text:style-name="T48">[ ] Sì [ ] No </text:span></text:p>
            <text:p text:style-name="P30"><text:span text:style-name="T48">In caso affermativo indicare l’Impresa ausiliaria </text:span></text:p>
            <text:p text:style-name="P30"><text:span text:style-name="T48">[………..…]</text:span></text:p>
            <text:p text:style-name="P35"/>
            <text:p text:style-name="P35"/>
            <text:p text:style-name="P30"><text:span text:style-name="T48">[ ] Sì [ ] No</text:span></text:p>
            <text:p text:style-name="P35"/>
            <text:p text:style-name="P30"><text:span text:style-name="T48">[ ] Sì [ ] No</text:span></text:p>
            <text:p text:style-name="P6"><text:span text:style-name="T48">[ ] Sì [ ] No </text:span></text:p>
            <text:p text:style-name="P8"/>
            <text:p text:style-name="P6"><text:span text:style-name="T48">[ ] Sì [ ] No </text:span></text:p>
            <text:p text:style-name="P35"/>
            <text:p text:style-name="P6"><text:span text:style-name="T48">[ ] Sì [ ] No </text:span></text:p>
            <text:p text:style-name="P30"><text:span text:style-name="T48">In caso affermativo indicare l’Impresa ausiliaria </text:span></text:p>
            <text:p text:style-name="P30"><text:span text:style-name="T48">[………..…] </text:span></text:p>
          </table:table-cell>
        </table:table-row>
        <table:table-row table:style-name="Tabella8.5">
          <table:table-cell table:style-name="Tabella8.A1" office:value-type="string">
            <text:p text:style-name="P6"><text:span text:style-name="T43">L'operatore economico si è reso colpevole di </text:span><text:span text:style-name="T42">gravi illeciti professionali</text:span><text:span text:style-name="T43">(</text:span><text:span text:style-name="T43"><text:note text:id="ftn24" text:note-class="footnote"><text:note-citation>24</text:note-citation><text:note-body><text:p text:style-name="Footnote"><text:span text:style-name="T31">()</text:span><text:span text:style-name="T11">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span><text:line-break/></text:p>
            <text:p text:style-name="P6"><text:span text:style-name="T42">In caso affermativo, </text:span><text:span text:style-name="T43">fornire informazioni dettagliate, specificando la tipologia di illecito:</text:span></text:p>
          </table:table-cell>
          <table:table-cell table:style-name="Tabella8.A1" office:value-type="string">
            <text:p text:style-name="P6"><text:span text:style-name="T43">[ ] Sì [ ] No</text:span><text:line-break/><text:line-break/><text:span text:style-name="T43"> </text:span></text:p>
            <text:p text:style-name="P6"><text:span text:style-name="T43">[………………]</text:span></text:p>
          </table:table-cell>
        </table:table-row>
        <text:soft-page-break/>
        <table:table-row table:style-name="Tabella8.5">
          <table:table-cell table:style-name="Tabella8.A1" office:value-type="string">
            <text:p text:style-name="P6"><text:span text:style-name="T42">In caso affermativo</text:span><text:span text:style-name="T43">, l'operatore economico ha adottato misure di autodisciplina? </text:span><text:line-break/></text:p>
            <text:p text:style-name="P6"><text:span text:style-name="T54">In caso affermativo</text:span><text:span text:style-name="T48">, indicare:</text:span></text:p>
            <text:p text:style-name="P30"><text:span text:style-name="T48">1) L’operatore economico:</text:span></text:p>
            <text:p text:style-name="P33"><text:span text:style-name="T48">-<text:tab/>ha risarcito interamente il danno?</text:span></text:p>
            <text:p text:style-name="P33"><text:span text:style-name="T48">-<text:tab/>si <text:s/>è impegnato formalmente a risarcire il danno?</text:span></text:p>
            <text:p text:style-name="P35"/>
            <text:p text:style-name="P34"><text:span text:style-name="T48">2)<text:tab/>l’operatore economico ha adottato misure di carattere tecnico o organizzativo e relativi al personale idonei a prevenire ulteriori illeciti o reati ?</text:span></text:p>
            <text:p text:style-name="P11"/>
            <text:p text:style-name="P49"/>
          </table:table-cell>
          <table:table-cell table:style-name="Tabella8.A1" office:value-type="string">
            <text:p text:style-name="P6"><text:span text:style-name="T43">[ ] Sì [ ] No</text:span></text:p>
            <text:p text:style-name="P9"/>
            <text:p text:style-name="P9"/>
            <text:p text:style-name="P12"/>
            <text:p text:style-name="P6"><text:span text:style-name="T48">[ ] Sì [ ] No</text:span></text:p>
            <text:p text:style-name="P6"><text:span text:style-name="T48">[ ] Sì [ ] No</text:span></text:p>
            <text:p text:style-name="P6"><text:span text:style-name="T48">[ ] Sì [ ] No</text:span></text:p>
            <text:p text:style-name="P7"><text:span text:style-name="T48">In caso affermativo elencare la documentazione pertinente [ <text:s text:c="3"/>] e, se disponibile elettronicamente, indicare: (indirizzo web, autorità o organismo di emanazione, riferimento preciso della documentazione):</text:span></text:p>
            <text:p text:style-name="P6"><text:span text:style-name="T48">[……..…][…….…][……..…][……..…] <text:s/></text:span></text:p>
          </table:table-cell>
        </table:table-row>
        <table:table-row table:style-name="Tabella8.7">
          <table:table-cell table:style-name="Tabella8.A1" office:value-type="string">
            <text:p text:style-name="P117"><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1">()</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3">(articolo 80, comma 5, lett. </text:span><text:span text:style-name="T45">d)</text:span><text:span text:style-name="T43"> del Codice)?</text:span><text:line-break/></text:p>
            <text:p text:style-name="P117"><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6"><text:span text:style-name="T20">[ ] Sì [ ] No</text:span><text:line-break/><text:line-break/><text:line-break/></text:p>
            <text:p text:style-name="P6"><text:span text:style-name="T20">[………….]</text:span></text:p>
          </table:table-cell>
        </table:table-row>
        <table:table-row table:style-name="Tabella8.8">
          <table:table-cell table:style-name="Tabella8.A1" office:value-type="string">
            <text:p text:style-name="P117"><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5">e</text:span><text:span text:style-name="T43">) del Codice?</text:span><text:line-break/></text:p>
            <text:p text:style-name="P117"><text:span text:style-name="T42">In caso affermativo</text:span><text:span text:style-name="T43">, fornire informazioni dettagliate sulle misure adottate per prevenire le possibili distorsioni della concorrenza:</text:span></text:p>
          </table:table-cell>
          <table:table-cell table:style-name="Tabella8.A1" office:value-type="string">
            <text:p text:style-name="P6"><text:span text:style-name="T20">[ ] Sì [ ] No</text:span><text:line-break/><text:line-break/><text:line-break/><text:line-break/></text:p>
            <text:p text:style-name="P18"/>
            <text:p text:style-name="P6"><text:span text:style-name="T20"><text:s/>[…………………]</text:span></text:p>
          </table:table-cell>
        </table:table-row>
        <table:table-row table:style-name="Tabella8.9">
          <table:table-cell table:style-name="Tabella8.A1" office:value-type="string">
            <text:p text:style-name="P117"><text:span text:style-name="T43">L'operatore economico può confermare di:</text:span></text:p>
            <text:list xml:id="list6728052791086928341" text:style-name="WWNum16">
              <text:list-item>
                <text:p text:style-name="P129"><text:span text:style-name="NormalBold_20_Char"><text:span text:style-name="T55">non essersi reso</text:span></text:span><text:span text:style-name="T48"> gravemente colpevole di </text:span><text:span text:style-name="T54">false dichiarazioni</text:span><text:span text:style-name="T48"> nel fornire le informazioni richieste per verificare l'assenza di motivi di esclusione o il rispetto dei criteri di selezione,</text:span></text:p>
              </text:list-item>
            </text:list>
            <text:p text:style-name="P117"><text:line-break/><text:span text:style-name="T48">b) <text:s text:c="3"/></text:span><text:span text:style-name="NormalBold_20_Char"><text:span text:style-name="T55">non avere </text:span></text:span><text:span text:style-name="T54">occultato</text:span><text:span text:style-name="T48"> tali informazioni?</text:span></text:p>
          </table:table-cell>
          <table:table-cell table:style-name="Tabella8.A1" office:value-type="string">
            <text:p text:style-name="P9"/>
            <text:p text:style-name="P6"><text:span text:style-name="T43">[ ] Sì [ ] No</text:span></text:p>
            <text:p text:style-name="P15"/>
            <text:p text:style-name="P6"><text:span text:style-name="T43">[ ] Sì [ ] No</text:span></text:p>
          </table:table-cell>
        </table:table-row>
      </table:table>
      <text:p text:style-name="P97"/>
      <text:p text:style-name="P96"><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2">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P6"><text:span text:style-name="T16">Risposta:</text:span></text:p>
          </table:table-cell>
        </table:table-row>
        <table:table-row table:style-name="Tabella9.1">
          <table:table-cell table:style-name="Tabella9.A1" office:value-type="string">
            <text:p text:style-name="P7"><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8">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8">, fermo restando quanto previsto dagli </text:span><text:a xlink:type="simple" xlink:href="http://www.bosettiegatti.eu/info/norme/statali/2011_0159.htm#088" text:style-name="Internet_20_link" text:visited-style-name="Visited_20_Internet_20_Link">articoli 88, comma 4-bis</text:a><text:span text:style-name="T48">, e </text:span><text:a xlink:type="simple" xlink:href="http://www.bosettiegatti.eu/info/norme/statali/2011_0159.htm#092" text:style-name="Internet_20_link" text:visited-style-name="Visited_20_Internet_20_Link">92, commi 2 e 3, del decreto legislativo 6 settembre 2011, n. 159</text:a><text:span text:style-name="T48">, con riferimento rispettivamente alle comunicazioni antimafia e alle informazioni antimafia (Articolo 80, comma </text:span><text:soft-page-break/><text:span text:style-name="T48">2, del Codice)?</text:span></text:p>
          </table:table-cell>
          <table:table-cell table:style-name="Tabella9.A1" office:value-type="string">
            <text:p text:style-name="P6"><text:span text:style-name="T28">[ ] Sì [ ] No</text:span></text:p>
            <text:p text:style-name="P6"><text:span text:style-name="T28">Se la documentazione pertinente è disponibile elettronicamente, indicare: (indirizzo web, autorità o organismo di emanazione, riferimento preciso della documentazione):</text:span></text:p>
            <text:p text:style-name="P6"><text:span text:style-name="T28">[…………….…][………………][……..………][…..……..…] (</text:span><text:span text:style-name="T28"><text:note text:id="ftn26" text:note-class="footnote"><text:note-citation>26</text:note-citation><text:note-body><text:p text:style-name="Footnote"><text:span text:style-name="T13">() </text:span><text:span text:style-name="T28">Ripetere tante volte quanto necessario.</text:span></text:p></text:note-body></text:note></text:span><text:span text:style-name="T28">)</text:span></text:p>
          </table:table-cell>
        </table:table-row>
        <table:table-row table:style-name="Tabella9.1">
          <table:table-cell table:style-name="Tabella9.A1" office:value-type="string">
            <text:p text:style-name="P6"><text:span text:style-name="T48">L’operatore economico si trova in una delle seguenti situazioni ?</text:span></text:p>
            <text:list xml:id="list4549473113966637502" text:style-name="WWNum10">
              <text:list-item>
                <text:p text:style-name="P171"><text:span text:style-name="T48">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8"> (Articolo 80, comma 5, lettera </text:span><text:span text:style-name="T58">f)</text:span><text:span text:style-name="T48">; </text:span></text:p>
              </text:list-item>
            </text:list>
            <text:p text:style-name="P173"/>
            <text:p text:style-name="P170"/>
            <text:list xml:id="list144303322236230" text:continue-numbering="true" text:style-name="WWNum10">
              <text:list-item>
                <text:p text:style-name="P171"><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48">); </text:span></text:p>
              </text:list-item>
            </text:list>
            <text:p text:style-name="P173"/>
            <text:p text:style-name="P173"/>
            <text:p text:style-name="P173"/>
            <text:list xml:id="list144303323235673" text:continue-numbering="true" text:style-name="WWNum10">
              <text:list-item>
                <text:p text:style-name="P171"><text:span text:style-name="T48">ha violato il divieto di intestazione fiduciaria di cui all'articolo 17 della legge 19 marzo 1990, n. 55 (Articolo 80, comma 5, lettera </text:span><text:span text:style-name="T58">h</text:span><text:span text:style-name="T48">)? </text:span></text:p>
              </text:list-item>
            </text:list>
            <text:p text:style-name="P59"/>
            <text:p text:style-name="P60"><text:span text:style-name="T48">In caso affermativo <text:s/>:</text:span></text:p>
            <text:p text:style-name="P172"><text:span text:style-name="T48">- indicare la data dell’accertamento definitivo e l’autorità o organismo di emanazione:</text:span></text:p>
            <text:p text:style-name="P173"/>
            <text:p text:style-name="P172"><text:span text:style-name="T48">- la violazione è stata rimossa ?</text:span></text:p>
            <text:p text:style-name="P173"/>
            <text:p text:style-name="P173"/>
            <text:p text:style-name="P173"/>
            <text:p text:style-name="P173"/>
            <text:p text:style-name="P173"/>
            <text:p text:style-name="P173"/>
            <text:p text:style-name="P173"/>
            <text:p text:style-name="P173"/>
            <text:list xml:id="list144303327218397" text:continue-numbering="true" text:style-name="WWNum10">
              <text:list-item>
                <text:p text:style-name="P171"><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5"><text:span text:style-name="T48">(Articolo 80, comma 5, lettera </text:span><text:span text:style-name="T58">i</text:span><text:span text:style-name="T48">); </text:span></text:p>
            <text:p text:style-name="P174"/>
            <text:p text:style-name="P170"/>
            <text:p text:style-name="P170"/>
            <text:p text:style-name="P170"/>
            <text:p text:style-name="P170"/>
            <text:p text:style-name="P170"/>
            <text:p text:style-name="P170"/>
            <text:p text:style-name="P170"/>
            <text:p text:style-name="P170"/>
            <text:list xml:id="list144303330224010" text:continue-numbering="true" text:style-name="WWNum10">
              <text:list-item>
                <text:p text:style-name="P176"><text:span text:style-name="T48">è stato vittima dei reati previsti e puniti dagli </text:span><text:a xlink:type="simple" xlink:href="http://www.bosettiegatti.eu/info/norme/statali/codicepenale.htm#317" text:style-name="Internet_20_link" text:visited-style-name="Visited_20_Internet_20_Link">articoli 317</text:a><text:span text:style-name="T48"> e </text:span><text:a xlink:type="simple" xlink:href="http://www.bosettiegatti.eu/info/norme/statali/codicepenale.htm#629" text:style-name="Internet_20_link" text:visited-style-name="Visited_20_Internet_20_Link">629 del codice penale</text:a><text:span text:style-name="T48"> aggravati ai sensi dell'articolo 7 del decreto-legge 13 maggio 1991, n. 152, convertito, con modificazioni, dalla legge 12 luglio 1991, n. 203?</text:span></text:p>
              </text:list-item>
            </text:list>
            <text:p text:style-name="P173"/>
            <text:p text:style-name="P172"><text:span text:style-name="T48">In caso affermativo:</text:span></text:p>
            <text:p text:style-name="P173"/>
            <text:p text:style-name="P172"><text:span text:style-name="T48">- ha denunciato i fatti all’autorità giudiziaria?</text:span></text:p>
            <text:p text:style-name="P173"/>
            <text:p text:style-name="P172"><text:span text:style-name="T48">- ricorrono i casi previsti all’articolo 4, primo comma, della Legge 24 novembre 1981, n. 689 (articolo 80, comma 5, lettera l) ? </text:span></text:p>
            <text:p text:style-name="P173"/>
            <text:p text:style-name="P173"/>
            <text:p text:style-name="P173"/>
            <text:p text:style-name="P173"/>
            <text:p text:style-name="P173"/>
            <text:p text:style-name="P173"/>
            <text:list xml:id="list144303334212613" text:continue-numbering="true" text:style-name="WWNum10">
              <text:list-item>
                <text:p text:style-name="P176"><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7"><text:span text:style-name="T48">[ ] Sì [ ] No</text:span></text:p>
            <text:p text:style-name="P7"><text:span text:style-name="T48">Se la documentazione pertinente è disponibile elettronicamente, indicare: indirizzo web, autorità o organismo di emanazione, riferimento preciso della documentazione):</text:span></text:p>
            <text:p text:style-name="P7"><text:span text:style-name="T48">[………..…][……….…][……….…]</text:span></text:p>
            <text:p text:style-name="P13"/>
            <text:p text:style-name="P7"><text:span text:style-name="T48">[ ] Sì [ ] No</text:span></text:p>
            <text:p text:style-name="P7"><text:span text:style-name="T48">Se la documentazione pertinente è disponibile elettronicamente, indicare: indirizzo web, autorità o organismo di emanazione, riferimento preciso della documentazione):</text:span></text:p>
            <text:p text:style-name="P7"><text:span text:style-name="T48">[………..…][……….…][……….…]</text:span></text:p>
            <text:p text:style-name="P12"/>
            <text:p text:style-name="P6"><text:span text:style-name="T48">[ ] Sì [ ] No</text:span><text:line-break/></text:p>
            <text:p text:style-name="P59"/>
            <text:p text:style-name="P60"><text:span text:style-name="T48">[………..…][……….…][……….…]</text:span></text:p>
            <text:p text:style-name="P8"/>
            <text:p text:style-name="P6"><text:span text:style-name="T48">[ ] Sì [ ] No</text:span></text:p>
            <text:p text:style-name="P7"><text:span text:style-name="T48">Se la documentazione pertinente è disponibile elettronicamente, indicare: indirizzo web, autorità o organismo di emanazione, riferimento preciso della documentazione):</text:span></text:p>
            <text:p text:style-name="P7"><text:span text:style-name="T48">[………..…][……….…][……….…]</text:span></text:p>
            <text:p text:style-name="P8"/>
            <text:p text:style-name="P6"><text:span text:style-name="T48">[ ] Sì [ ] No <text:s text:c="3"/>[ ] Non è tenuto alla disciplina legge 68/1999</text:span><text:line-break/><text:span text:style-name="T48">Se la documentazione pertinente è disponibile elettronicamente, indicare: indirizzo web, autorità o organismo di emanazione, riferimento preciso della documentazione):</text:span></text:p>
            <text:p text:style-name="P7"><text:span text:style-name="T48">[………..…][……….…][……….…]</text:span></text:p>
            <text:p text:style-name="P6"><text:span text:style-name="T48">Nel caso in cui l’operatore non è tenuto alla disciplina legge 68/1999 indicare le motivazioni:</text:span></text:p>
            <text:p text:style-name="P6"><text:span text:style-name="T48">(numero dipendenti e/o altro ) [………..…][……….…][……….…]</text:span></text:p>
            <text:p text:style-name="P12"/>
            <text:p text:style-name="P6"><text:span text:style-name="T48">[ ] Sì [ ] No</text:span></text:p>
            <text:p text:style-name="P8"/>
            <text:p text:style-name="P14"/>
            <text:p text:style-name="P6"><text:span text:style-name="T48">[ ] Sì [ ] No</text:span><text:line-break/></text:p>
            <text:p text:style-name="P6"><text:span text:style-name="T48">[ ] Sì [ ] No</text:span></text:p>
            <text:p text:style-name="P7"><text:span text:style-name="T48">Se la documentazione pertinente è disponibile elettronicamente, indicare: indirizzo web, autorità o organismo di emanazione, riferimento preciso della documentazione):</text:span></text:p>
            <text:p text:style-name="P7"><text:span text:style-name="T48">[………..…][……….…][……….…]</text:span></text:p>
            <text:p text:style-name="P8"/>
            <text:p text:style-name="P6"><text:span text:style-name="T48">[ ] Sì [ ] No</text:span></text:p>
          </table:table-cell>
        </table:table-row>
        <text:soft-page-break/>
        <table:table-row table:style-name="Tabella9.1">
          <table:table-cell table:style-name="Tabella9.A1" office:value-type="string">
            <text:list xml:id="list144303343220481" text:continue-numbering="true" text:style-name="WWNum10">
              <text:list-item>
                <text:p text:style-name="P62"><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3">[ ] Sì [ ] No</text:span></text:p>
            <text:p text:style-name="P6"><text:span text:style-name="T43"><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0">Parte IV: Criteri di selezione</text:span></text:p>
      <text:p text:style-name="P27"/>
      <text:p text:style-name="P30"><text:span text:style-name="T28">In merito ai criteri di selezione (sezione </text:span><text:span text:style-name="T32">a</text:span><text:span text:style-name="T28"> o sezioni da A a D della presente parte) l'operatore economico dichiara che:</text:span></text:p>
      <text:p text:style-name="P28"/>
      <text:p text:style-name="P93"><text:span text:style-name="T5">a</text:span><text:span text:style-name="T2">: </text:span><text:span text:style-name="T8">Indicazione globale</text:span><text:span text:style-name="T2"> per tutti i criteri di selezione</text:span></text:p>
      <text:h text:style-name="P167" text:outline-level="1"/>
      <text:p text:style-name="P61"><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3">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6">Rispetto di tutti i criteri di selezione richiesti</text:span></text:p>
          </table:table-cell>
          <table:table-cell table:style-name="Tabella10.A1" office:value-type="string">
            <text:p text:style-name="P6"><text:span text:style-name="T16">Risposta</text:span></text:p>
          </table:table-cell>
        </table:table-row>
        <table:table-row table:style-name="Tabella10.1">
          <table:table-cell table:style-name="Tabella10.A1" office:value-type="string">
            <text:p text:style-name="P6"><text:span text:style-name="T20">Soddisfa i criteri di selezione richiesti:</text:span></text:p>
          </table:table-cell>
          <table:table-cell table:style-name="Tabella10.A1" office:value-type="string">
            <text:p text:style-name="P6"><text:span text:style-name="T21">[ ] Sì [ ] No</text:span></text:p>
          </table:table-cell>
        </table:table-row>
      </table:table>
      <text:p text:style-name="P87"/>
      <text:p text:style-name="P98"><text:span text:style-name="T2">A</text:span><text:span text:style-name="T8">: Idoneità (A</text:span><text:span text:style-name="T68">rticolo 83, comma 1, lettera </text:span><text:span text:style-name="T69">a)</text:span><text:span text:style-name="T68">, del Codice) </text:span></text:p>
      <text:p text:style-name="P22"><text:span text:style-name="T41">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6">Idoneità</text:span></text:p>
          </table:table-cell>
          <table:table-cell table:style-name="Tabella11.A1" office:value-type="string">
            <text:p text:style-name="P6"><text:span text:style-name="T16">Risposta</text:span></text:p>
          </table:table-cell>
        </table:table-row>
        <table:table-row table:style-name="Tabella11.1">
          <table:table-cell table:style-name="Tabella11.A1" office:value-type="string">
            <text:list xml:id="list3622358135650609237" text:style-name="WWNum3">
              <text:list-item>
                <text:p text:style-name="P74"><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1">()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78"><text:span text:style-name="T20">Se la documentazione pertinente è disponibile elettronicamente, indicare:</text:span></text:p>
          </table:table-cell>
          <table:table-cell table:style-name="Tabella11.A1" office:value-type="string">
            <text:p text:style-name="P6"><text:span text:style-name="T21">[………….…]</text:span><text:line-break/><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1.3">
          <table:table-cell table:style-name="Tabella11.A1" office:value-type="string">
            <text:list xml:id="list144303354223929" text:continue-numbering="true" text:style-name="WWNum3">
              <text:list-item>
                <text:p text:style-name="P74"><text:span text:style-name="T16">Per gli appalti di servizi:</text:span></text:p>
              </text:list-item>
            </text:list>
            <text:p text:style-name="P80"/>
            <text:p text:style-name="P79"><text:span text:style-name="T20">È richiesta una particolare </text:span><text:span text:style-name="T16">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span><text:line-break/></text:p>
            <text:p text:style-name="P71"><text:span text:style-name="T20">Se la documentazione pertinente è disponibile elettronicamente, indicare:</text:span></text:p>
          </table:table-cell>
          <table:table-cell table:style-name="Tabella11.A1" office:value-type="string">
            <text:p text:style-name="P6"><text:line-break/><text:span text:style-name="T21">[ ] Sì [ ] No</text:span><text:line-break/><text:line-break/><text:span text:style-name="T21">In caso affermativo, specificare quale documentazione e se l'operatore economico ne dispone: [ …] [ ] Sì [ ] No</text:span><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94"/>
      <text:p text:style-name="P53"/>
      <text:p text:style-name="P95"/>
      <text:p text:style-name="P92"><text:span text:style-name="T3">B: Capacità economica e finanziaria </text:span><text:span text:style-name="T7">(</text:span><text:span text:style-name="T68">Articolo 83, comma 1, lettera </text:span><text:span text:style-name="T69">b)</text:span><text:span text:style-name="T68">, del Codice)</text:span></text:p>
      <text:p text:style-name="P22"><text:span text:style-name="T4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6">Capacità economica e finanziaria</text:span></text:p>
          </table:table-cell>
          <table:table-cell table:style-name="Tabella12.A1" office:value-type="string">
            <text:p text:style-name="P6"><text:span text:style-name="T16">Risposta</text:span><text:span text:style-name="T18">:</text:span></text:p>
          </table:table-cell>
        </table:table-row>
        <table:table-row table:style-name="Tabella12.1">
          <table:table-cell table:style-name="Tabella12.A1" office:value-type="string">
            <text:p text:style-name="P56"><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58"/>
            <text:p text:style-name="P56"><text:span text:style-name="T16">e/o,</text:span></text:p>
            <text:p text:style-name="P63"/>
            <text:p text:style-name="P56"><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1">()</text:span><text:span text:style-name="T11"> </text:span><text:span text:style-name="T22">Solo se consentito dall'avviso o bando pertinente o dai documenti di gara.</text:span></text:p></text:note-body></text:note></text:span><text:span text:style-name="T20">)</text:span><text:span text:style-name="T16">:</text:span></text:p>
            <text:p text:style-name="P56"><text:span text:style-name="T20">Se la documentazione pertinente è disponibile elettronicamente, indicare:</text:span></text:p>
          </table:table-cell>
          <table:table-cell table:style-name="Tabella12.A1" office:value-type="string">
            <text:p text:style-name="P6"><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6"><text:span text:style-name="T20">[……], [……] […] valuta</text:span></text:p>
            <text:p text:style-name="P3"/>
            <text:p text:style-name="P3"/>
            <text:p text:style-name="P6"><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57"><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6"><text:span text:style-name="T16">e/o,</text:span></text:p>
            <text:p text:style-name="P57"><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1">()</text:span><text:span text:style-name="T22">Solo se consentito dall'avviso o bando pertinente o dai documenti di gara.</text:span></text:p></text:note-body></text:note></text:span><text:span text:style-name="T20">)</text:span><text:span text:style-name="T16">:</text:span></text:p>
            <text:p text:style-name="P6"><text:span text:style-name="T20">Se la documentazione pertinente è disponibile elettronicamente, indicare:</text:span></text:p>
          </table:table-cell>
          <table:table-cell table:style-name="Tabella12.A1" office:value-type="string">
            <text:p text:style-name="P6"><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6"><text:span text:style-name="T20">[……], [……] […] valuta</text:span></text:p>
            <text:p text:style-name="P6"><text:line-break/><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7"><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0">[……]</text:span></text:p>
          </table:table-cell>
        </table:table-row>
        <table:table-row table:style-name="Tabella12.1">
          <table:table-cell table:style-name="Tabella12.A1" office:value-type="string">
            <text:list xml:id="list604383028390246035" text:style-name="WWNum4">
              <text:list-item>
                <text:p text:style-name="P76"><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1">()</text:span><text:span text:style-name="T11"> </text:span><text:span text:style-name="T22">Ad esempio, rapporto tra attività e passività.</text:span></text:p></text:note-body></text:note></text:span><text:span text:style-name="T20">)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0">sono i seguenti:</text:span></text:p>
              </text:list-item>
            </text:list>
            <text:p text:style-name="P72"><text:span text:style-name="T20">Se la documentazione pertinente è disponibile elettronicamente, indicare:</text:span></text:p>
          </table:table-cell>
          <table:table-cell table:style-name="Tabella12.A1" office:value-type="string">
            <text:p text:style-name="P6"><text:span text:style-name="T20">(indicazione dell'indice richiesto, come rapporto tra x e y (</text:span><text:span text:style-name="T20"><text:note text:id="ftn31" text:note-class="footnote"><text:note-citation>31</text:note-citation><text:note-body><text:p text:style-name="Footnote"><text:span text:style-name="T31">()</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2.1">
          <table:table-cell table:style-name="Tabella12.A1" office:value-type="string">
            <text:list xml:id="list144303374239033" text:continue-numbering="true" text:style-name="WWNum4">
              <text:list-item>
                <text:p text:style-name="P75"><text:span text:style-name="T20">L'importo assicurato </text:span><text:span text:style-name="T43">dalla </text:span><text:span text:style-name="T42">copertura contro i rischi professional</text:span><text:span text:style-name="T43">i è il seguente (articolo 83, comma 4, lettera </text:span><text:span text:style-name="T45">c)</text:span><text:span text:style-name="T43"> del </text:span><text:soft-page-break/><text:span text:style-name="T43">Codice):</text:span></text:p>
              </text:list-item>
            </text:list>
            <text:p text:style-name="P6"><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6"><text:span text:style-name="T20">[……] […] valuta</text:span></text:p>
            <text:p text:style-name="P30"><text:soft-page-break/><text:line-break/><text:span text:style-name="T20">(indirizzo web, autorità o organismo di emanazione, riferimento preciso della documentazione):</text:span></text:p>
            <text:p text:style-name="P30"><text:span text:style-name="T19"><text:s/></text:span><text:span text:style-name="T20">[……….…][…………][………..…]</text:span></text:p>
          </table:table-cell>
        </table:table-row>
        <table:table-row table:style-name="Tabella12.1">
          <table:table-cell table:style-name="Tabella12.A1" office:value-type="string">
            <text:list xml:id="list144303377239921" text:continue-numbering="true" text:style-name="WWNum4">
              <text:list-item>
                <text:p text:style-name="P75"><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6"><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6"><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91"/>
      <text:h text:style-name="P168" text:outline-level="1"/>
      <text:p text:style-name="P93"><text:span text:style-name="T2">C: Capacità tecniche e </text:span><text:span text:style-name="T8">professionali </text:span><text:span text:style-name="T7">(A</text:span><text:span text:style-name="T68">rticolo 83, comma 1, lettera </text:span><text:span text:style-name="T69">c)</text:span><text:span text:style-name="T68">, del Codice)</text:span></text:p>
      <text:h text:style-name="P169" text:outline-level="1"/>
      <text:p text:style-name="P22"><text:span text:style-name="T41">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6">Capacità tecniche e professionali</text:span></text:p>
          </table:table-cell>
          <table:table-cell table:style-name="Tabella14.A1" office:value-type="string">
            <text:p text:style-name="P6"><text:span text:style-name="T16">Risposta</text:span><text:span text:style-name="T18">:</text:span></text:p>
          </table:table-cell>
        </table:table-row>
        <table:table-row table:style-name="Tabella14.1">
          <table:table-cell table:style-name="Tabella14.A1" office:value-type="string">
            <text:p text:style-name="P6"><text:span text:style-name="T43">1a) Unicamente per gli </text:span><text:span text:style-name="T42">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6"><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6"><text:span text:style-name="T20">[…………][………..…][……….…]</text:span></text:p>
          </table:table-cell>
        </table:table-row>
        <table:table-row table:style-name="Tabella14.1">
          <table:table-cell table:style-name="Tabella14.A1" office:value-type="string">
            <text:p text:style-name="P64"><text:span text:style-name="T20">1b) <text:s text:c="3"/>Unicamente per gli </text:span><text:span text:style-name="T18">appalti pubblici di forniture e di servizi</text:span><text:span text:style-name="T20">:</text:span><text:line-break/></text:p>
            <text:p text:style-name="P64"><text:span text:style-name="T28"><text:s text:c="11"/>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T28"><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8">):</text:span></text:p>
          </table:table-cell>
          <table:table-cell table:style-name="Tabella14.A1" office:value-type="string">
            <text:p text:style-name="P6"><text:span text:style-name="T20">Numero di anni (periodo specificato nell'avviso o bando pertinente o nei documenti di gara): </text:span></text:p>
            <text:p text:style-name="P6"><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0">Descrizione</text:span></text:p>
                </table:table-cell>
                <table:table-cell table:style-name="Tabella13.A1" office:value-type="string">
                  <text:p text:style-name="P6"><text:span text:style-name="T20">importi</text:span></text:p>
                </table:table-cell>
                <table:table-cell table:style-name="Tabella13.A1" office:value-type="string">
                  <text:p text:style-name="P6"><text:span text:style-name="T20">date</text:span></text:p>
                </table:table-cell>
                <table:table-cell table:style-name="Tabella13.A1" office:value-type="string">
                  <text:p text:style-name="P6"><text:span text:style-name="T20">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66"><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0">[……..……]</text:span><text:line-break/><text:line-break/><text:line-break/><text:line-break/><text:span text:style-name="T20">[……….…]</text:span></text:p>
          </table:table-cell>
        </table:table-row>
        <table:table-row table:style-name="Tabella14.1">
          <table:table-cell table:style-name="Tabella14.A1" office:value-type="string">
            <text:p text:style-name="P64"><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6"><text:span text:style-name="T20">[……….…]</text:span></text:p>
          </table:table-cell>
        </table:table-row>
        <text:soft-page-break/>
        <table:table-row table:style-name="Tabella14.1">
          <table:table-cell table:style-name="Tabella14.A1" office:value-type="string">
            <text:p text:style-name="P64"><text:span text:style-name="T20">5)</text:span><text:span text:style-name="T16"> <text:s text:c="6"/>Per la fornitura di prodotti o la prestazione di servizi complessi o, eccezionalmente, di prodotti o servizi richiesti per una finalità particolare:</text:span><text:line-break/></text:p>
            <text:p text:style-name="P66"><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6"><text:line-break/><text:line-break/></text:p>
            <text:p text:style-name="P6"><text:line-break/><text:span text:style-name="T20">[ ] Sì [ ] No</text:span></text:p>
            <text:p text:style-name="P3"/>
            <text:p text:style-name="P1"/>
          </table:table-cell>
        </table:table-row>
        <table:table-row table:style-name="Tabella14.1">
          <table:table-cell table:style-name="Tabella14.A1" office:value-type="string">
            <text:p text:style-name="P64"><text:span text:style-name="T20">6) <text:s text:c="6"/>Indicare i </text:span><text:span text:style-name="T16">titoli di studio e professionali</text:span><text:span text:style-name="T20"> di cui sono in possesso:</text:span></text:p>
            <text:p text:style-name="P6"><text:span text:style-name="T20">a) <text:s text:c="6"/>lo stesso prestatore di servizi o imprenditore,</text:span></text:p>
            <text:p text:style-name="P66"><text:span text:style-name="T18">e/o</text:span><text:span text:style-name="T20"> (in funzione dei requisiti richiesti nell'avviso o bando pertinente o nei documenti di gara)</text:span><text:line-break/></text:p>
            <text:p text:style-name="P64"><text:span text:style-name="T20">b) <text:s text:c="6"/></text:span><text:span text:style-name="T43">i componenti della struttura tecnica-operativa/ gruppi di lavoro:</text:span></text:p>
          </table:table-cell>
          <table:table-cell table:style-name="Tabella14.A1" office:value-type="string">
            <text:p text:style-name="P6"><text:line-break/></text:p>
            <text:p text:style-name="P6"><text:line-break/><text:span text:style-name="T20">a) [………..…]</text:span><text:line-break/><text:line-break/></text:p>
            <text:p text:style-name="P6"><text:line-break/><text:span text:style-name="T20">b) [………..…]</text:span></text:p>
          </table:table-cell>
        </table:table-row>
        <table:table-row table:style-name="Tabella14.1">
          <table:table-cell table:style-name="Tabella14.A1" office:value-type="string">
            <text:p text:style-name="P64"><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5"><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30"><text:span text:style-name="T20">Anno, organico medio annuo:</text:span></text:p>
            <text:p text:style-name="P30"><text:span text:style-name="T20">[…………],[……..…],</text:span></text:p>
            <text:p text:style-name="P30"><text:span text:style-name="T20">[…………],[……..…],</text:span></text:p>
            <text:p text:style-name="P30"><text:span text:style-name="T20">[…………],[……..…],</text:span></text:p>
            <text:p text:style-name="P30"><text:span text:style-name="T20">Anno, numero di dirigenti</text:span></text:p>
            <text:p text:style-name="P30"><text:span text:style-name="T20">[…………],[……..…],</text:span></text:p>
            <text:p text:style-name="P30"><text:span text:style-name="T20">[…………],[……..…],</text:span></text:p>
            <text:p text:style-name="P30"><text:span text:style-name="T20">[…………],[……..…]</text:span></text:p>
          </table:table-cell>
        </table:table-row>
        <table:table-row table:style-name="Tabella14.1">
          <table:table-cell table:style-name="Tabella14.A1" office:value-type="string">
            <text:p text:style-name="P64"><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1">()</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25"><text:span text:style-name="T20">11) <text:s text:c="4"/>Per gli </text:span><text:span text:style-name="T18">appalti pubblici di forniture</text:span><text:span text:style-name="T20">:</text:span><text:line-break/></text:p>
            <text:p text:style-name="P66"><text:span text:style-name="T20">L'operatore economico fornirà i campioni, le descrizioni o le fotografie dei prodotti da fornire, non necessariamente accompagnati dalle certificazioni di autenticità, come richiesti;</text:span><text:line-break/></text:p>
            <text:p text:style-name="P66"><text:span text:style-name="T20">se applicabile, l'operatore economico dichiara inoltre che provvederà a fornire le richieste certificazioni di autenticità.</text:span><text:line-break/></text:p>
            <text:p text:style-name="P6"><text:span text:style-name="T20">Se la documentazione pertinente è disponibile elettronicamente, indicare:</text:span></text:p>
          </table:table-cell>
          <table:table-cell table:style-name="Tabella14.A1" office:value-type="string">
            <text:p text:style-name="P3"/>
            <text:p text:style-name="P3"/>
            <text:p text:style-name="P6"><text:span text:style-name="T20">[ ] Sì [ ] No</text:span><text:line-break/></text:p>
            <text:p text:style-name="P3"/>
            <text:p text:style-name="P3"/>
            <text:p text:style-name="P6"><text:span text:style-name="T20">[ ] Sì [ ] No</text:span><text:line-break/></text:p>
            <text:p text:style-name="P6"><text:span text:style-name="T20">(indirizzo web, autorità o organismo di emanazione, riferimento preciso della documentazione): </text:span></text:p>
            <text:p text:style-name="P6"><text:soft-page-break/><text:span text:style-name="T20">[……….…][……….…][…………]</text:span></text:p>
          </table:table-cell>
        </table:table-row>
        <table:table-row table:style-name="Tabella14.1">
          <table:table-cell table:style-name="Tabella14.A1" office:value-type="string">
            <text:p text:style-name="P65"><text:span text:style-name="T20">12) <text:s text:c="4"/>Per gli </text:span><text:span text:style-name="T18">appalti pubblici di forniture</text:span><text:span text:style-name="T20">:</text:span><text:line-break/></text:p>
            <text:p text:style-name="P67"><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67"><text:span text:style-name="T16">In caso negativo</text:span><text:span text:style-name="T20">, spiegare perché e precisare di quali altri mezzi di prova si dispone:</text:span><text:line-break/></text:p>
            <text:p text:style-name="P30"><text:span text:style-name="T20">Se la documentazione pertinente è disponibile elettronicamente, indicare:</text:span></text:p>
          </table:table-cell>
          <table:table-cell table:style-name="Tabella14.A1" office:value-type="string">
            <text:p text:style-name="P30"><text:line-break/><text:span text:style-name="T20">[ ] Sì [ ] No</text:span><text:line-break/><text:line-break/><text:line-break/><text:line-break/><text:line-break/></text:p>
            <text:p text:style-name="P29"/>
            <text:p text:style-name="P29"/>
            <text:p text:style-name="P30"><text:span text:style-name="T20">[…………….…]</text:span><text:line-break/></text:p>
            <text:p text:style-name="P29"/>
            <text:p text:style-name="P30"><text:span text:style-name="T20">(indirizzo web, autorità o organismo di emanazione, riferimento preciso della documentazione): </text:span></text:p>
            <text:p text:style-name="P30"><text:span text:style-name="T20">[………..…][………….…][………….…]</text:span></text:p>
            <text:p text:style-name="P26"/>
          </table:table-cell>
        </table:table-row>
        <table:table-row table:style-name="Tabella14.1">
          <table:table-cell table:style-name="Tabella14.A1" office:value-type="string">
            <text:p text:style-name="P81"><text:span text:style-name="T43">13) <text:s/>Per quanto riguarda gli </text:span><text:span text:style-name="T42">eventuali altri requisiti tecnici e professionali</text:span><text:span text:style-name="T43"> specificati nell'avviso o bando pertinente o nei documenti di gara, l'operatore economico dichiara che:</text:span><text:line-break/></text:p>
            <text:p text:style-name="P6"><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4.A1" office:value-type="string">
            <text:p text:style-name="P6"><text:span text:style-name="T43">[……]</text:span><text:line-break/><text:line-break/><text:line-break/><text:line-break/><text:line-break/><text:span text:style-name="T43">(indirizzo web, autorità o organismo di emanazione, riferimento preciso della documentazione): </text:span></text:p>
            <text:p text:style-name="P6"><text:span text:style-name="T43">[…………..][……….…][………..…]</text:span></text:p>
          </table:table-cell>
        </table:table-row>
      </table:table>
      <text:p text:style-name="P10"/>
      <text:p text:style-name="P92"><text:span text:style-name="T7">D: SISTEMI di garanzia della qualità e norme di gestione ambientale </text:span><text:span text:style-name="T71">(</text:span><text:span text:style-name="T73">Articolo 87 del Codice)</text:span></text:p>
      <text:p text:style-name="P22"><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5">Sistemi di garanzia della qualità e norme di gestione ambientale</text:span></text:p>
          </table:table-cell>
          <table:table-cell table:style-name="Tabella15.A1" office:value-type="string">
            <text:p text:style-name="P6"><text:span text:style-name="T15">Risposta:</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6"><text:span text:style-name="T16">In caso negativo</text:span><text:span text:style-name="T21">, spiegare perché e precisare di quali altri mezzi di prova relativi al programma di garanzia della qualità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6"><text:span text:style-name="T20">[……..…][…………][…………]</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6"><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6"><text:span text:style-name="T20"><text:s/>[…………][……..…][……..…]</text:span></text:p>
          </table:table-cell>
        </table:table-row>
      </table:table>
      <text:p text:style-name="P3"/>
      <text:p text:style-name="P54"><text:span text:style-name="T14">Parte V: Riduzione del numero di candidati </text:span><text:span text:style-name="T64">qualificati</text:span><text:span text:style-name="T65"> </text:span><text:span text:style-name="T72">(A</text:span><text:span text:style-name="T74">rticolo 91 del Codice)</text:span></text:p>
      <text:p text:style-name="P68"><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5">Solo per le procedure ristrette, le procedure competitive con negoziazione, le procedure di dialogo competitivo e i partenariati per l'innovazione:</text:span></text:p>
      <text:p text:style-name="P6"><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5">Riduzione del numero</text:span></text:p>
          </table:table-cell>
          <table:table-cell table:style-name="Tabella16.A1" office:value-type="string">
            <text:p text:style-name="P6"><text:span text:style-name="T15">Risposta:</text:span></text:p>
          </table:table-cell>
        </table:table-row>
        <table:table-row table:style-name="Tabella16.1">
          <table:table-cell table:style-name="Tabella16.A1" office:value-type="string">
            <text:p text:style-name="P6"><text:span text:style-name="T21">Di </text:span><text:span text:style-name="T15">soddisfare</text:span><text:span text:style-name="T21"> i criteri e le regole obiettivi e non discriminatori da applicare per limitare il numero di candidati, come di seguito indicato :</text:span></text:p>
            <text:p text:style-name="P6"><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6"><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1">()</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6"><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span text:style-name="T20"><text:note text:id="ftn40" text:note-class="footnote"><text:note-citation>40</text:note-citation><text:note-body><text:p text:style-name="Footnote"><text:span text:style-name="T31">()</text:span><text:span text:style-name="T11"> </text:span><text:span text:style-name="T22">Ripetere tante volte quanto necessario.</text:span></text:p></text:note-body></text:note></text:span><text:span text:style-name="T20">)</text:span></text:p>
          </table:table-cell>
        </table:table-row>
      </table:table>
      <text:p text:style-name="P105"/>
      <text:p text:style-name="P106"><text:span text:style-name="T14">Parte VI: Dichiarazioni finali</text:span></text:p>
      <text:p text:style-name="P7"><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7"><text:span text:style-name="T4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7"><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1">()</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7"><text:span text:style-name="T19">b) a decorrere al più tardi dal 18 aprile 2018 (</text:span><text:span text:style-name="T19"><text:note text:id="ftn42" text:note-class="footnote"><text:note-citation>42</text:note-citation><text:note-body><text:p text:style-name="Footnote"><text:span text:style-name="T31">()</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7"><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6"><text:span text:style-name="T19"><text:s/></text:span></text:p>
      <text:p text:style-name="P5"/>
      <text:p text:style-name="P6"><text:span text:style-name="T28">Data, luogo e, se richiesto o necessario, firma/firme: [……………….……]</text:span></text:p>
      <text:p text:style-name="P83"><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33:00</dc:date>
    <meta:print-date>2016-07-15T15:50:00</meta:print-date>
    <meta:editing-cycles>16</meta:editing-cycles>
    <meta:editing-duration>PT26S</meta:editing-duration>
    <meta:document-statistic meta:table-count="16" meta:image-count="0" meta:object-count="0" meta:page-count="20" meta:paragraph-count="560" meta:word-count="7011" meta:character-count="47858" meta:non-whitespace-character-count="40985"/>
    <meta:generator>LibreOffice/4.3.6.2$Windows_x86 LibreOffice_project/d50a87b2e514536ed401c18000dad4660b6a169e</meta:generator>
    <meta:user-defined meta:name="Operator">Bordoni Federico</meta:user-defined>
  </office:meta>
</office:document-meta>
</file>