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2"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3"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4"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5"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6"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7"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9"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0"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1"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2"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4"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5"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7"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8"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9"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20"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P21"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22"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23"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2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2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2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2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3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3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3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3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3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40"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4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4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4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45"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6"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4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4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4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5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5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5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5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5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5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5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5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5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6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6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6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6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4"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65"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6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6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6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0"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72"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7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74"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7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7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77"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78"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79"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80"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81"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82"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3"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84"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85"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86"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87"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88"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89"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90"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91"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9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93"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9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9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9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9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0"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0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0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03"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0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10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0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108"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10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11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111"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112"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113"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1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11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6"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17"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1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1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20"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21"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22"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23"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24"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25"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26"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27"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28"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9"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3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3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3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3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3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3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3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40"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41"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4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43"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44"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45"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46"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47"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48"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49"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50"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51"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52"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5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54"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5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56"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57"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58"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5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6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6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6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63"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6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6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6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68"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69"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7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71"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72"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73"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74"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175"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2"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3"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4"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5"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8"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6"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7"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8"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4"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5"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0"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3"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4"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5"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6"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7"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8"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9"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0"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1"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2"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3"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4"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5"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6"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7"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72"><text:span text:style-name="T1">Allegato 2</text:span></text:p>
      <text:p text:style-name="P173"/>
      <text:p text:style-name="P174"><text:span text:style-name="T2">ModEllo di formulario per il documento di gara unico europeo (DGUE)</text:span></text:p>
      <text:p text:style-name="P49"/>
      <text:p text:style-name="P150"><text:span text:style-name="T11">Parte I: Informazioni sulla procedura di appalto e sull'amministrazione aggiudicatrice o ente aggiudicatore</text:span></text:p>
      <text:p text:style-name="P49"/>
      <text:p text:style-name="P42"><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2">()</text:span><text:span text:style-name="T24"> I servizi della Commissione metteranno gratuitamente il servizio DGUE </text:span><text:span text:style-name="T36">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2">()</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44"/>
      <text:p text:style-name="P42"><text:span text:style-name="T18">GU UE S numero [], data [], pag. [], </text:span></text:p>
      <text:p text:style-name="P42"><text:span text:style-name="T18">Numero dell'avviso nella GU S: [ ][ ][ ][ ]/S [ ][ ][ ]–[ ][ ][ ][ ][ ][ ][ ]</text:span></text:p>
      <text:p text:style-name="P42"><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42"><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159"/>
      <text:p text:style-name="P167"><text:span text:style-name="T3">Informazioni sulla procedura di appalto</text:span></text:p>
      <text:p text:style-name="P42"><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29"><text:span text:style-name="T29">Identità del committente </text:span><text:span text:style-name="T30">(</text:span><text:span text:style-name="T30"><text:note text:id="ftn3" text:note-class="footnote"><text:note-citation>3</text:note-citation><text:note-body><text:p text:style-name="Footnote"><text:span text:style-name="T32">()</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1.A1" office:value-type="string">
            <text:p text:style-name="P29"><text:span text:style-name="T29">Risposta:</text:span></text:p>
          </table:table-cell>
        </table:table-row>
        <table:table-row table:style-name="Tabella1.1">
          <table:table-cell table:style-name="Tabella1.A1" office:value-type="string">
            <text:p text:style-name="P29"><text:span text:style-name="T49">Nome: </text:span></text:p>
            <text:p text:style-name="P29"><text:span text:style-name="T49">Codice fiscale </text:span></text:p>
          </table:table-cell>
          <table:table-cell table:style-name="Tabella1.A1" office:value-type="string">
            <text:p text:style-name="P29"><text:span text:style-name="T49">Comune di Terni</text:span></text:p>
            <text:p text:style-name="P29"><text:span text:style-name="T49">00175660554</text:span></text:p>
          </table:table-cell>
        </table:table-row>
        <table:table-row table:style-name="Tabella1.3">
          <table:table-cell table:style-name="Tabella1.A1" office:value-type="string">
            <text:p text:style-name="P29"><text:span text:style-name="T29">Di quale appalto si tratta?</text:span></text:p>
          </table:table-cell>
          <table:table-cell table:style-name="Tabella1.A1" office:value-type="string">
            <text:p text:style-name="P29"><text:span text:style-name="T29">Risposta:</text:span></text:p>
          </table:table-cell>
        </table:table-row>
        <table:table-row table:style-name="Tabella1.4">
          <table:table-cell table:style-name="Tabella1.A1" office:value-type="string">
            <text:p text:style-name="P29"><text:span text:style-name="T30">Titolo o breve descrizione dell'appalto (</text:span><text:span text:style-name="T30"><text:note text:id="ftn4" text:note-class="footnote"><text:note-citation>4</text:note-citation><text:note-body><text:p text:style-name="Footnote"><text:span text:style-name="T32">()</text:span><text:span text:style-name="T24"> Cfr. punti II.1.1. e II.1.3. dell'avviso o bando pertinente.</text:span></text:p></text:note-body></text:note></text:span><text:span text:style-name="T30">):</text:span></text:p>
          </table:table-cell>
          <table:table-cell table:style-name="Tabella1.A1" office:value-type="string">
            <text:p text:style-name="P30"><text:span text:style-name="T30">PROCEDURA APERTA TELEMATICA PER L’AFFIDAMENTO IN APPALTO DEL SERVIZIO DI BROKERAGGIO ASSICURATIVO E SERVIZI ACCESSORI A FAVORE DEL COMUNE DI TERNI PER UN QUINQUENNIO </text:span></text:p>
          </table:table-cell>
        </table:table-row>
        <table:table-row table:style-name="Tabella1.4">
          <table:table-cell table:style-name="Tabella1.A1" office:value-type="string">
            <text:p text:style-name="P29"><text:span text:style-name="T30">Numero di riferimento attribuito al fascicolo dall'amministrazione aggiudicatrice o ente aggiudicatore (ove esistente) (</text:span><text:span text:style-name="T30"><text:note text:id="ftn5" text:note-class="footnote"><text:note-citation>5</text:note-citation><text:note-body><text:p text:style-name="Footnote"><text:span text:style-name="T33">()</text:span><text:span text:style-name="T13"> </text:span><text:span text:style-name="T24">Cfr. punto II.1.1. dell'avviso o bando pertinente.</text:span></text:p></text:note-body></text:note></text:span><text:span text:style-name="T30">):</text:span></text:p>
          </table:table-cell>
          <table:table-cell table:style-name="Tabella1.A1" office:value-type="string">
            <text:p text:style-name="P29"><text:span text:style-name="T30">[ <text:s text:c="2"/>]</text:span></text:p>
          </table:table-cell>
        </table:table-row>
        <table:table-row table:style-name="Tabella1.4">
          <table:table-cell table:style-name="Tabella1.A1" office:value-type="string">
            <text:p text:style-name="P29"><text:span text:style-name="T49">CIG </text:span></text:p>
            <text:p text:style-name="P29"><text:span text:style-name="T49">CUP (ove previsto)</text:span></text:p>
            <text:p text:style-name="P29"><text:span text:style-name="T49">Codice progetto (ove l’appalto sia finanziato o cofinanziato con fondi europei)<text:tab/></text:span></text:p>
          </table:table-cell>
          <table:table-cell table:style-name="Tabella1.A1" office:value-type="string">
            <text:p text:style-name="P29"><text:span text:style-name="T49">[ ………………]</text:span></text:p>
            <text:p text:style-name="P29"><text:span text:style-name="T49">[ <text:s/>] </text:span></text:p>
            <text:p text:style-name="P29"><text:span text:style-name="T49">[ <text:s/>] </text:span></text:p>
          </table:table-cell>
        </table:table-row>
      </table:table>
      <text:p text:style-name="P43"><text:span text:style-name="T29">Tutte le altre informazioni in tutte le sezioni del DGUE devono essere inserite dall'operatore economico</text:span></text:p>
      <text:p text:style-name="P153"><text:span text:style-name="T11">Parte II: Informazioni sull'operatore economico</text:span></text:p>
      <text:p text:style-name="P167"><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29"><text:span text:style-name="T29">Dati identificativi</text:span></text:p>
          </table:table-cell>
          <table:table-cell table:style-name="Tabella2.A1" office:value-type="string">
            <text:p text:style-name="P102"><text:span text:style-name="T29">Risposta:</text:span></text:p>
          </table:table-cell>
        </table:table-row>
        <table:table-row table:style-name="Tabella2.1">
          <table:table-cell table:style-name="Tabella2.A1" office:value-type="string">
            <text:p text:style-name="P147"><text:span text:style-name="T30">Nome:</text:span></text:p>
          </table:table-cell>
          <table:table-cell table:style-name="Tabella2.A1" office:value-type="string">
            <text:p text:style-name="P102"><text:span text:style-name="T30">[ <text:s/>]</text:span></text:p>
          </table:table-cell>
        </table:table-row>
        <table:table-row table:style-name="Tabella2.3">
          <table:table-cell table:style-name="Tabella2.A1" office:value-type="string">
            <text:p text:style-name="P102"><text:span text:style-name="T30">Partita IVA, se applicabile:</text:span></text:p>
            <text:p text:style-name="P102"><text:span text:style-name="T30">Se non è applicabile un numero di partita IVA indicare un altro numero di identificazione nazionale, se richiesto e applicabile</text:span></text:p>
          </table:table-cell>
          <table:table-cell table:style-name="Tabella2.A1" office:value-type="string">
            <text:p text:style-name="P102"><text:span text:style-name="T30">[ <text:s text:c="2"/>]</text:span></text:p>
            <text:p text:style-name="P102"><text:span text:style-name="T30">[ <text:s text:c="2"/>]</text:span></text:p>
          </table:table-cell>
        </table:table-row>
        <table:table-row table:style-name="Tabella2.1">
          <table:table-cell table:style-name="Tabella2.A1" office:value-type="string">
            <text:p text:style-name="P102"><text:span text:style-name="T30">Indirizzo postale: </text:span></text:p>
          </table:table-cell>
          <table:table-cell table:style-name="Tabella2.A1" office:value-type="string">
            <text:p text:style-name="P102"><text:span text:style-name="T30">[……………]</text:span></text:p>
          </table:table-cell>
        </table:table-row>
        <table:table-row table:style-name="Tabella2.5">
          <table:table-cell table:style-name="Tabella2.A1" office:value-type="string">
            <text:p text:style-name="P102"><text:span text:style-name="T49">Persone di contatto (</text:span><text:span text:style-name="T49"><text:note text:id="ftn6" text:note-class="footnote"><text:note-citation>6</text:note-citation><text:note-body><text:p text:style-name="Footnote"><text:span text:style-name="T33">()</text:span><text:span text:style-name="T13"> </text:span><text:span text:style-name="T24">Ripetere le informazioni per ogni persona di contatto tante volte quanto necessario.</text:span></text:p></text:note-body></text:note></text:span><text:span text:style-name="T49">):</text:span></text:p>
            <text:p text:style-name="P102"><text:span text:style-name="T49">Telefono:</text:span></text:p>
            <text:p text:style-name="P102"><text:span text:style-name="T49">PEC o e-mail:</text:span></text:p>
            <text:p text:style-name="P102"><text:span text:style-name="T49">(indirizzo Internet o sito web) (</text:span><text:span text:style-name="T54">ove esistente</text:span><text:span text:style-name="T49">):</text:span></text:p>
          </table:table-cell>
          <table:table-cell table:style-name="Tabella2.A1" office:value-type="string">
            <text:p text:style-name="P102"><text:span text:style-name="T30">[……………]</text:span></text:p>
            <text:p text:style-name="P102"><text:span text:style-name="T30">[……………]</text:span></text:p>
            <text:p text:style-name="P102"><text:span text:style-name="T30">[……………]</text:span></text:p>
            <text:p text:style-name="P102"><text:span text:style-name="T30">[……………]</text:span></text:p>
          </table:table-cell>
        </table:table-row>
        <table:table-row table:style-name="Tabella2.1">
          <table:table-cell table:style-name="Tabella2.A1" office:value-type="string">
            <text:p text:style-name="P102"><text:span text:style-name="T29">Informazioni generali:</text:span></text:p>
          </table:table-cell>
          <table:table-cell table:style-name="Tabella2.A1" office:value-type="string">
            <text:p text:style-name="P102"><text:span text:style-name="T29">Risposta:</text:span></text:p>
          </table:table-cell>
        </table:table-row>
        <table:table-row table:style-name="Tabella2.1">
          <table:table-cell table:style-name="Tabella2.A1" office:value-type="string">
            <text:p text:style-name="P103"><text:span text:style-name="T30">L'operatore economico è una microimpresa, oppure un'impresa piccola o media (</text:span><text:span text:style-name="T30"><text:note text:id="ftn7" text:note-class="footnote"><text:note-citation>7</text:note-citation><text:note-body><text:p text:style-name="P78"><text:span text:style-name="T33">()</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93"><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93"><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0">)?</text:span></text:p>
          </table:table-cell>
          <table:table-cell table:style-name="Tabella2.A1" office:value-type="string">
            <text:p text:style-name="P102"><text:span text:style-name="T30">[ ] Sì [ ] No</text:span></text:p>
          </table:table-cell>
        </table:table-row>
        <table:table-row table:style-name="Tabella2.1">
          <table:table-cell table:style-name="Tabella2.A1" office:value-type="string">
            <text:p text:style-name="P108"><text:span text:style-name="T56">Solo se l'appalto è riservato </text:span><text:span text:style-name="T49">(</text:span><text:span text:style-name="T49"><text:note text:id="ftn8" text:note-class="footnote"><text:note-citation>8</text:note-citation><text:note-body><text:p text:style-name="Footnote"><text:span text:style-name="T33">()</text:span><text:span text:style-name="T13"> <text:s/></text:span><text:span text:style-name="T24">Cfr. il punto III.1.5 del bando di gara.</text:span></text:p></text:note-body></text:note></text:span><text:span text:style-name="T49">)</text:span><text:span text:style-name="T56">: </text:span><text:span text:style-name="T49">l'operatore economico è un laboratorio protetto, un' "impresa sociale" (</text:span><text:span text:style-name="T49"><text:note text:id="ftn9" text:note-class="footnote"><text:note-citation>9</text:note-citation><text:note-body><text:p text:style-name="Footnote"><text:span text:style-name="T33">()</text:span><text:span text:style-name="T13"> </text:span><text:span text:style-name="T24">Un' "impresa sociale" ha per scopo principale l'integrazione sociale e professionale delle persone disabili o svantaggiate.</text:span></text:p></text:note-body></text:note></text:span><text:span text:style-name="T49">) o provvede all'esecuzione del contratto nel contesto di programmi di lavoro protetti (articolo 112 del Codice)?</text:span></text:p>
            <text:p text:style-name="P95"/>
            <text:p text:style-name="P94"><text:span text:style-name="T56">In caso affermativo,</text:span></text:p>
            <text:p text:style-name="P96"/>
            <text:p text:style-name="P100"><text:span text:style-name="T49">qual è la percentuale corrispondente di lavoratori con disabilità o svantaggiati?</text:span></text:p>
            <text:p text:style-name="P103"><text:span text:style-name="T49">Se richiesto, specificare a quale o quali categorie di lavoratori con disabilità o svantaggiati appartengono i dipendenti interessati:</text:span></text:p>
          </table:table-cell>
          <table:table-cell table:style-name="Tabella2.A1" office:value-type="string">
            <text:p text:style-name="P109"><text:span text:style-name="T30">[ ] Sì [ ] No</text:span><text:line-break/></text:p>
            <text:p text:style-name="P101"/>
            <text:p text:style-name="P101"/>
            <text:p text:style-name="P101"/>
            <text:p text:style-name="P101"/>
            <text:p text:style-name="P94"><text:span text:style-name="T30">[……………]</text:span></text:p>
            <text:p text:style-name="P101"/>
            <text:p text:style-name="P101"/>
            <text:p text:style-name="P101"/>
            <text:p text:style-name="P94"><text:span text:style-name="T30">[…………....]</text:span></text:p>
            <text:p text:style-name="P101"/>
          </table:table-cell>
        </table:table-row>
        <table:table-row table:style-name="Tabella2.1">
          <table:table-cell table:style-name="Tabella2.A1" office:value-type="string">
            <text:p text:style-name="P103"><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109"><text:span text:style-name="T56">In caso affermativo</text:span><text:span text:style-name="T49">:</text:span></text:p>
            <text:p text:style-name="P96"/>
            <text:p text:style-name="P100"><text:span text:style-name="T56">Rispondere compilando le altre parti di questa sezione, la sezione B e, ove pertinente, la sezione C della presente parte, la parte III, la <text:s/>parte V se applicabile, e in ogni caso compilare e firmare la parte VI.</text:span></text:p>
            <text:p text:style-name="P98"/>
            <text:list xml:id="list6055822358292491194" text:style-name="WWNum11">
              <text:list-item>
                <text:p text:style-name="P113"><text:span text:style-name="T49">Indicare la denominazione dell'elenco o del certificato e, se pertinente, il pertinente </text:span><text:soft-page-break/><text:span text:style-name="T49">numero di iscrizione o della certificazione </text:span></text:p>
              </text:list-item>
            </text:list>
            <text:p text:style-name="P123"/>
            <text:p text:style-name="P123"/>
            <text:p text:style-name="P114"><text:span text:style-name="T49">b) <text:s text:c="3"/>Se il certificato di iscrizione o la certificazione è disponibile elettronicamente, indicare:</text:span></text:p>
            <text:p text:style-name="P115"/>
            <text:p text:style-name="P115"/>
            <text:p text:style-name="P115"/>
            <text:p text:style-name="P115"/>
            <text:p text:style-name="P116"><text:span text:style-name="T49">c) <text:s text:c="3"/>Indicare i riferimenti in base ai quali è stata ottenuta l'iscrizione o la certificazione e, se pertinente, la classificazione ricevuta nell'elenco ufficiale (</text:span><text:span text:style-name="T49"><text:note text:id="ftn10" text:note-class="footnote"><text:note-citation>10</text:note-citation><text:note-body><text:p text:style-name="Footnote"><text:span text:style-name="T33">()</text:span><text:span text:style-name="T24">I riferimenti e l'eventuale classificazione sono indicati nella certificazione.</text:span></text:p></text:note-body></text:note></text:span><text:span text:style-name="T49">):</text:span></text:p>
            <text:p text:style-name="P118"><text:span text:style-name="T49">d) <text:s text:c="3"/>L'iscrizione o la certificazione comprende tutti i criteri di selezione richiesti?</text:span></text:p>
            <text:p text:style-name="P102"><text:span text:style-name="T57">In caso di risposta negativa alla lettera d):</text:span></text:p>
            <text:p text:style-name="P102"><text:span text:style-name="T57">Inserire inoltre tutte le informazioni mancanti nella parte IV, sezione A, B, C, o D secondo il caso</text:span><text:span text:style-name="T49"> </text:span></text:p>
            <text:p text:style-name="P102"><text:span text:style-name="T55">SOLO se richiesto dal pertinente avviso o bando o dai documenti di gara:</text:span></text:p>
            <text:p text:style-name="P119"><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24"><text:span text:style-name="T49"><text:s text:c="7"/>Se la documentazione pertinente è disponibile elettronicamente, indicare:</text:span></text:p>
          </table:table-cell>
          <table:table-cell table:style-name="Tabella2.A1" office:value-type="string">
            <text:p text:style-name="P105"/>
            <text:p text:style-name="P105"/>
            <text:p text:style-name="P102"><text:span text:style-name="T22">[ ] Sì [ ] No [ ] Non applicabile</text:span></text:p>
            <text:p text:style-name="P105"/>
            <text:p text:style-name="P105"/>
            <text:list xml:id="list2751906944592269622" text:style-name="WWNum5">
              <text:list-item>
                <text:p text:style-name="P125"><text:span text:style-name="T49">[………….…]</text:span><text:line-break/><text:soft-page-break/></text:p>
              </text:list-item>
            </text:list>
            <text:p text:style-name="P96"/>
            <text:p text:style-name="P96"/>
            <text:p text:style-name="P126"><text:span text:style-name="T49">b) <text:s text:c="3"/>(indirizzo web, autorità o organismo di emanazione, <text:s/>riferimento preciso della documentazione):</text:span></text:p>
            <text:p text:style-name="P111"><text:span text:style-name="T49"><text:s text:c="8"/>[………..…][…………][……….…][……….…]</text:span></text:p>
            <text:p text:style-name="P106"/>
            <text:p text:style-name="P102"><text:span text:style-name="T49">c) […………..…]</text:span><text:line-break/><text:line-break/><text:span text:style-name="T49">d) [ ] Sì [ ] No</text:span></text:p>
            <text:p text:style-name="P107"/>
            <text:p text:style-name="P107"/>
            <text:p text:style-name="P104"/>
            <text:p text:style-name="P104"/>
            <text:p text:style-name="P104"/>
            <text:p text:style-name="P102"><text:span text:style-name="T30">e) [ ] Sì [ ] No</text:span><text:line-break/><text:line-break/><text:line-break/><text:span text:style-name="T30">(indirizzo web, autorità o organismo di emanazione, riferimento preciso della documentazione) </text:span></text:p>
            <text:p text:style-name="P111"><text:span text:style-name="T30">[………..…][…………][……….…][……….…]</text:span></text:p>
          </table:table-cell>
        </table:table-row>
        <table:table-row table:style-name="Tabella2.10">
          <table:table-cell table:style-name="Tabella2.A1" office:value-type="string">
            <text:p text:style-name="P103"><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102"><text:span text:style-name="T50">ovvero,</text:span></text:p>
            <text:p text:style-name="P103"><text:span text:style-name="T50">è in possesso di attestazione rilasciata <text:s/>nell’ambito dei Sistemi di qualificazione di cui all’articolo 134 del Codice, previsti per i settori speciali</text:span></text:p>
            <text:p text:style-name="P109"><text:span text:style-name="T56">In caso affermativo</text:span><text:span text:style-name="T49">:</text:span></text:p>
            <text:p text:style-name="P96"/>
            <text:list xml:id="list5118821061069834084" text:style-name="WWNum13">
              <text:list-item>
                <text:p text:style-name="P117"><text:span text:style-name="T49">Indicare gli estremi dell’attestazione (denominazione dell’Organismo di attestazione ovvero Sistema di qualificazione, numero e data dell’attestazione) </text:span></text:p>
              </text:list-item>
            </text:list>
            <text:p text:style-name="P123"/>
            <text:p text:style-name="P116"><text:span text:style-name="T49">b) <text:s text:c="3"/>Se l’attestazione di qualificazione è disponibile elettronicamente, indicare:</text:span></text:p>
            <text:p text:style-name="P115"/>
            <text:p text:style-name="P115"/>
            <text:p text:style-name="P115"/>
            <text:p text:style-name="P115"/>
            <text:p text:style-name="P115"/>
            <text:p text:style-name="P115"/>
            <text:p text:style-name="P116"><text:span text:style-name="T49">c) <text:s text:c="3"/>Indicare, se pertinente, le categorie di qualificazione alla quale si riferisce l’attestazione:</text:span></text:p>
            <text:p text:style-name="P115"/>
            <text:p text:style-name="P120"><text:span text:style-name="T49">d) <text:s text:c="3"/>L'attestazione di qualificazione comprende tutti i criteri di selezione richiesti?</text:span></text:p>
          </table:table-cell>
          <table:table-cell table:style-name="Tabella2.A1" office:value-type="string">
            <text:p text:style-name="P106"/>
            <text:p text:style-name="P102"><text:span text:style-name="T49">[ ] Sì [ ] No</text:span></text:p>
            <text:p text:style-name="P106"/>
            <text:p text:style-name="P106"/>
            <text:p text:style-name="P102"><text:span text:style-name="T49">[ ] Sì [ ] No</text:span></text:p>
            <text:p text:style-name="P106"/>
            <text:list xml:id="list6664279195743249349" text:style-name="WWNum12">
              <text:list-item>
                <text:p text:style-name="P127"><text:span text:style-name="T49">[………….…]</text:span><text:line-break/></text:p>
              </text:list-item>
            </text:list>
            <text:p text:style-name="P96"/>
            <text:p text:style-name="P126"><text:span text:style-name="T49">b) <text:s text:c="3"/>(indirizzo web, autorità o organismo di emanazione, <text:s/>riferimento preciso della documentazione):</text:span></text:p>
            <text:p text:style-name="P94"><text:span text:style-name="T49"><text:s text:c="8"/>[………..…][…………][……….…][……….…]</text:span></text:p>
            <text:p text:style-name="P97"/>
            <text:p text:style-name="P110"><text:span text:style-name="T49">c) <text:s text:c="4"/>[…………..…]</text:span><text:line-break/><text:line-break/></text:p>
            <text:p text:style-name="P102"><text:span text:style-name="T49">d) [ ] Sì [ ] No</text:span></text:p>
          </table:table-cell>
        </table:table-row>
        <table:table-row table:style-name="Tabella2.11">
          <table:table-cell table:style-name="Tabella2.A1" table:number-columns-spanned="2" office:value-type="string">
            <text:p text:style-name="P62"><text:span text:style-name="T57">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9"><text:span text:style-name="T18">Forma della partecipazione:</text:span></text:p>
          </table:table-cell>
          <table:table-cell table:style-name="Tabella2.A1" office:value-type="string">
            <text:p text:style-name="P102"><text:span text:style-name="T18">Risposta:</text:span></text:p>
          </table:table-cell>
        </table:table-row>
        <table:table-row table:style-name="Tabella2.1">
          <table:table-cell table:style-name="Tabella2.A1" office:value-type="string">
            <text:p text:style-name="P102"><text:span text:style-name="T30">L'operatore economico partecipa alla procedura di appalto insieme ad altri (</text:span><text:span text:style-name="T30"><text:note text:id="ftn11" text:note-class="footnote"><text:note-citation>11</text:note-citation><text:note-body><text:p text:style-name="Footnote"><text:span text:style-name="T33">() </text:span><text:span text:style-name="T24">Specificamente</text:span><text:span text:style-name="T67"> </text:span><text:span text:style-name="T38">nell’ambito di un raggruppamento, consorzio, joint-venture o altro</text:span></text:p></text:note-body></text:note></text:span><text:span text:style-name="T30">)?</text:span></text:p>
          </table:table-cell>
          <table:table-cell table:style-name="Tabella2.A1" office:value-type="string">
            <text:p text:style-name="P102"><text:span text:style-name="T22">[ ] Sì [ ] No</text:span></text:p>
          </table:table-cell>
        </table:table-row>
        <table:table-row table:style-name="Tabella2.1">
          <table:table-cell table:style-name="Tabella2.A14" table:number-columns-spanned="2" office:value-type="string">
            <text:p text:style-name="P112"><text:span text:style-name="T29">In caso affermativo</text:span><text:span text:style-name="T30">, accertarsi che gli altri operatori interessati forniscano un DGUE distinto.</text:span></text:p>
          </table:table-cell>
          <table:covered-table-cell/>
        </table:table-row>
        <text:soft-page-break/>
        <table:table-row table:style-name="Tabella2.1">
          <table:table-cell table:style-name="Tabella2.A1" office:value-type="string">
            <text:p text:style-name="P121"><text:span text:style-name="T43">In caso affermativo</text:span><text:span text:style-name="T44">:</text:span></text:p>
            <text:list xml:id="list3405276611099511111" text:style-name="WWNum6">
              <text:list-item>
                <text:p text:style-name="P122"><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text:span></text:p>
              </text:list-item>
            </text:list>
            <text:p text:style-name="P128"/>
            <text:p text:style-name="P114"><text:span text:style-name="T49">b) <text:s text:c="3"/>Indicare gli altri operatori economici che compartecipano alla procedura di appalto:</text:span><text:line-break/></text:p>
            <text:p text:style-name="P114"><text:span text:style-name="T49">c) <text:s text:c="2"/>Se pertinente, indicare il nome del raggruppamento partecipante:</text:span></text:p>
            <text:p text:style-name="P95"/>
            <text:p text:style-name="P116"><text:span text:style-name="T49">d) <text:s/>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2.A1" office:value-type="string">
            <text:p text:style-name="P99"/>
            <text:p text:style-name="P99"/>
            <text:p text:style-name="P99"/>
            <text:p text:style-name="P99"/>
            <text:p text:style-name="P99"/>
            <text:p text:style-name="P94"><text:span text:style-name="T44">a): […………..…]</text:span><text:line-break/></text:p>
            <text:p text:style-name="P99"/>
            <text:p text:style-name="P94"><text:span text:style-name="T44">b): […………..…]</text:span><text:line-break/></text:p>
            <text:p text:style-name="P94"><text:span text:style-name="T44">c): […………..…]</text:span></text:p>
            <text:p text:style-name="P99"/>
            <text:p text:style-name="P94"><text:span text:style-name="T44">d): […….……….]</text:span></text:p>
          </table:table-cell>
        </table:table-row>
        <table:table-row table:style-name="Tabella2.1">
          <table:table-cell table:style-name="Tabella2.A1" office:value-type="string">
            <text:p text:style-name="P102"><text:span text:style-name="T18">Lotti</text:span></text:p>
          </table:table-cell>
          <table:table-cell table:style-name="Tabella2.A1" office:value-type="string">
            <text:p text:style-name="P102"><text:span text:style-name="T18">Risposta:</text:span></text:p>
          </table:table-cell>
        </table:table-row>
        <table:table-row table:style-name="Tabella2.1">
          <table:table-cell table:style-name="Tabella2.A1" office:value-type="string">
            <text:p text:style-name="P109"><text:span text:style-name="T22">Se pertinente, indicare il lotto o i lotti per i quali l'operatore economico intende presentare un'offerta:</text:span></text:p>
          </table:table-cell>
          <table:table-cell table:style-name="Tabella2.A1" office:value-type="string">
            <text:p text:style-name="P102"><text:span text:style-name="T22">[ <text:s text:c="2"/>]</text:span></text:p>
          </table:table-cell>
        </table:table-row>
      </table:table>
      <text:p text:style-name="P160"/>
      <text:p text:style-name="P161"/>
      <text:p text:style-name="P163"><text:span text:style-name="T4">B: Informazioni sui rappresentanti dell'operatore economico</text:span></text:p>
      <text:p text:style-name="P46"><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29"><text:span text:style-name="T18">Eventuali rappresentanti:</text:span></text:p>
          </table:table-cell>
          <table:table-cell table:style-name="Tabella3.A1" office:value-type="string">
            <text:p text:style-name="P29"><text:span text:style-name="T18">Risposta:</text:span></text:p>
          </table:table-cell>
        </table:table-row>
        <table:table-row table:style-name="Tabella3.1">
          <table:table-cell table:style-name="Tabella3.A1" office:value-type="string">
            <text:p text:style-name="P65"><text:span text:style-name="T30">Nome completo; </text:span><text:line-break/><text:span text:style-name="T30">se richiesto, indicare altresì data e luogo di nascita: </text:span></text:p>
          </table:table-cell>
          <table:table-cell table:style-name="Tabella3.A1" office:value-type="string">
            <text:p text:style-name="P66"><text:span text:style-name="T30">[…………….];</text:span><text:line-break/><text:span text:style-name="T30">[…………….]</text:span></text:p>
          </table:table-cell>
        </table:table-row>
        <table:table-row table:style-name="Tabella3.1">
          <table:table-cell table:style-name="Tabella3.A1" office:value-type="string">
            <text:p text:style-name="P65"><text:span text:style-name="T30">Posizione/Titolo ad agire:</text:span></text:p>
          </table:table-cell>
          <table:table-cell table:style-name="Tabella3.A1" office:value-type="string">
            <text:p text:style-name="P29"><text:span text:style-name="T30">[………….…]</text:span></text:p>
          </table:table-cell>
        </table:table-row>
        <table:table-row table:style-name="Tabella3.1">
          <table:table-cell table:style-name="Tabella3.A1" office:value-type="string">
            <text:p text:style-name="P65"><text:span text:style-name="T30">Indirizzo postale:</text:span></text:p>
          </table:table-cell>
          <table:table-cell table:style-name="Tabella3.A1" office:value-type="string">
            <text:p text:style-name="P66"><text:span text:style-name="T30">[………….…]</text:span></text:p>
          </table:table-cell>
        </table:table-row>
        <table:table-row table:style-name="Tabella3.1">
          <table:table-cell table:style-name="Tabella3.A1" office:value-type="string">
            <text:p text:style-name="P65"><text:span text:style-name="T30">Telefono:</text:span></text:p>
          </table:table-cell>
          <table:table-cell table:style-name="Tabella3.A1" office:value-type="string">
            <text:p text:style-name="P29"><text:span text:style-name="T30">[………….…]</text:span></text:p>
          </table:table-cell>
        </table:table-row>
        <table:table-row table:style-name="Tabella3.1">
          <table:table-cell table:style-name="Tabella3.A1" office:value-type="string">
            <text:p text:style-name="P65"><text:span text:style-name="T30">E-mail:</text:span></text:p>
          </table:table-cell>
          <table:table-cell table:style-name="Tabella3.A1" office:value-type="string">
            <text:p text:style-name="P29"><text:span text:style-name="T30">[…………….]</text:span></text:p>
          </table:table-cell>
        </table:table-row>
        <table:table-row table:style-name="Tabella3.1">
          <table:table-cell table:style-name="Tabella3.A1" office:value-type="string">
            <text:p text:style-name="P65"><text:span text:style-name="T30">Se necessario, fornire precisazioni sulla rappresentanza (forma, portata, scopo, firma congiunta):</text:span></text:p>
          </table:table-cell>
          <table:table-cell table:style-name="Tabella3.A1" office:value-type="string">
            <text:p text:style-name="P29"><text:span text:style-name="T30">[………….…]</text:span></text:p>
          </table:table-cell>
        </table:table-row>
      </table:table>
      <text:p text:style-name="P171"><text:span text:style-name="T5">C: Informazioni sull'affidamento SULLE Capacità di altri </text:span><text:span text:style-name="T7">soggetti (</text:span><text:span text:style-name="T68">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29"><text:span text:style-name="T43">Affidamento:</text:span></text:p>
          </table:table-cell>
          <table:table-cell table:style-name="Tabella4.A1" office:value-type="string">
            <text:p text:style-name="P29"><text:span text:style-name="T43">Risposta:</text:span></text:p>
          </table:table-cell>
        </table:table-row>
        <table:table-row table:style-name="Tabella4.1">
          <table:table-cell table:style-name="Tabella4.A1" office:value-type="string">
            <text:p text:style-name="P29"><text:span text:style-name="T49">L'operatore economico fa affidamento sulle capacità di altri soggetti per soddisfare i criteri di selezione della parte IV e rispettare i criteri e le regole (eventuali) della parte V?</text:span></text:p>
            <text:p text:style-name="P29"><text:span text:style-name="T59">In caso affermativo: </text:span></text:p>
            <text:p text:style-name="P29"><text:span text:style-name="T51">Indicare la denominazione degli operatori economici di cui si intende avvalersi:</text:span></text:p>
            <text:p text:style-name="P29"><text:span text:style-name="T51">Indicare i requisiti oggetto di avvalimento:</text:span></text:p>
          </table:table-cell>
          <table:table-cell table:style-name="Tabella4.A1" office:value-type="string">
            <text:p text:style-name="P29"><text:span text:style-name="T44">[ ]Sì [ ]No</text:span></text:p>
            <text:p text:style-name="P31"/>
            <text:p text:style-name="P31"/>
            <text:p text:style-name="P74"><text:span text:style-name="T49">[………….…]</text:span></text:p>
            <text:p text:style-name="P74"><text:span text:style-name="T49">[………….…]</text:span></text:p>
          </table:table-cell>
        </table:table-row>
      </table:table>
      <text:p text:style-name="P63"><text:span text:style-name="T39">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63"><text:span text:style-name="T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51"/>
      <text:p text:style-name="P152"><text:span text:style-name="T5">D: Informazioni concernenti i </text:span><text:span text:style-name="T7">subappaltatori sulle cui capacità l'operatore economico non fa <text:s/>affidamento (</text:span><text:span text:style-name="T71">Articolo 105 del Codice - Subappalto)</text:span></text:p>
      <text:p text:style-name="P156"><text:span text:style-name="T38">(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9"><text:span text:style-name="T18">Subappaltatore:</text:span></text:p>
          </table:table-cell>
          <table:table-cell table:style-name="Tabella5.A1" office:value-type="string">
            <text:p text:style-name="P29"><text:span text:style-name="T18">Risposta:</text:span></text:p>
          </table:table-cell>
        </table:table-row>
        <text:soft-page-break/>
        <table:table-row table:style-name="Tabella5.2">
          <table:table-cell table:style-name="Tabella5.A1" office:value-type="string">
            <text:p text:style-name="P29"><text:span text:style-name="T44">L'operatore economico intende subappaltare parte del contratto a terzi?</text:span><text:span text:style-name="T43"> </text:span></text:p>
            <text:p text:style-name="P29"><text:span text:style-name="T43">In caso affermativo:</text:span></text:p>
            <text:p text:style-name="P30"><text:span text:style-name="T44">Elencare le prestazioni o lavorazioni che si intende subappaltare e la relativa quota (espressa in percentuale) sull’importo contrattuale: <text:s/></text:span></text:p>
            <text:p text:style-name="P30"><text:span text:style-name="T44">Nel caso ricorrano le condizioni di cui all’articolo 105, comma 6, del Codice, indicare la denominazione dei subappaltatori proposti:</text:span></text:p>
          </table:table-cell>
          <table:table-cell table:style-name="Tabella5.A1" office:value-type="string">
            <text:p text:style-name="P29"><text:span text:style-name="T44">[ ]Sì [ ]No</text:span><text:line-break/></text:p>
            <text:p text:style-name="P33"/>
            <text:p text:style-name="P29"><text:span text:style-name="T44"><text:s/>[……………….] <text:s text:c="3"/>[……………….]</text:span></text:p>
            <text:p text:style-name="P31"/>
            <text:p text:style-name="P29"><text:span text:style-name="T44">[……………….]</text:span></text:p>
          </table:table-cell>
        </table:table-row>
      </table:table>
      <text:p text:style-name="P157"><text:span text:style-name="T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75"/>
      <text:p text:style-name="P170"><text:span text:style-name="T77">Parte III: Motivi di </text:span><text:span text:style-name="T76">esclusione </text:span><text:span text:style-name="T7">(</text:span><text:span text:style-name="T68">Articolo 80 del Codice)</text:span></text:p>
      <text:p text:style-name="P167"><text:span text:style-name="T8">A: Motivi legati a condanne penali</text:span></text:p>
      <text:p text:style-name="P42"><text:span text:style-name="T49">L'articolo 57, paragrafo 1, della direttiva 2014/24/UE stabilisce i seguenti motivi di esclusione (Articolo 80, comma 1, del Codice):</text:span></text:p>
      <text:list xml:id="list6050828908462797284" text:style-name="WWNum7">
        <text:list-item>
          <text:p text:style-name="P148"><text:span text:style-name="T49">Partecipazione a un’organizzazione criminale (</text:span><text:span text:style-name="T49"><text:note text:id="ftn12" text:note-class="footnote"><text:note-citation>12</text:note-citation><text:note-body><text:p text:style-name="Footnote"><text:span text:style-name="T32">()</text:span><text:span text:style-name="T24"> </text:span><text:span text:style-name="T36">Quale definita all'articolo 2 della decisione quadro 2008/841/GAI del Consiglio, del 24 ottobre 2008, relativa alla lotta contro la criminalità organizzata (GU L 300 dell'11.11.2008, pag. 42).</text:span></text:p></text:note-body></text:note></text:span><text:span text:style-name="T49">)</text:span></text:p>
        </text:list-item>
        <text:list-item>
          <text:p text:style-name="P148"><text:span text:style-name="T49">Corruzione(</text:span><text:span text:style-name="T49"><text:note text:id="ftn13" text:note-class="footnote"><text:note-citation>13</text:note-citation><text:note-body><text:p text:style-name="Footnote"><text:span text:style-name="T32">() <text:s/></text:span><text:span text:style-name="T24"><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9">)</text:span></text:p>
        </text:list-item>
        <text:list-item>
          <text:p text:style-name="P148"><text:span text:style-name="T52">F</text:span><text:span text:style-name="T49">rode(</text:span><text:span text:style-name="T49"><text:note text:id="ftn14" text:note-class="footnote"><text:note-citation>14</text:note-citation><text:note-body><text:p text:style-name="Footnote"><text:span text:style-name="T32">( )</text:span><text:span text:style-name="T24"> <text:s/></text:span><text:span text:style-name="T36">Ai sensi dell'articolo 1 della convenzione relativa alla tutela degli interessi finanziari delle Comunità europee (GU C 316 del 27.11.1995, pag. 48).</text:span></text:p></text:note-body></text:note></text:span><text:span text:style-name="T49">)</text:span><text:span text:style-name="T52">;</text:span></text:p>
        </text:list-item>
        <text:list-item>
          <text:p text:style-name="P148"><text:span text:style-name="T49">Reati terroristici o reati connessi alle attività terroristiche (</text:span><text:span text:style-name="T49"><text:note text:id="ftn15" text:note-class="footnote"><text:note-citation>15</text:note-citation><text:note-body><text:p text:style-name="Footnote"><text:span text:style-name="T32">()</text:span><text:span text:style-name="T24">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text:span></text:p>
        </text:list-item>
        <text:list-item>
          <text:p text:style-name="P148"><text:span text:style-name="T53">Riciclaggio di proventi</text:span><text:span text:style-name="T49"> di attività criminose o finanziamento al terrorismo (</text:span><text:bookmark text:name="_DV_C1915"/><text:span text:style-name="T49"><text:note text:id="ftn16" text:note-class="footnote"><text:note-citation>16</text:note-citation><text:note-body><text:p text:style-name="Footnote"><text:span text:style-name="T32">()</text:span><text:span text:style-name="T24">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 text:style-name="T49">)</text:span><text:span text:style-name="T52">;</text:span></text:p>
        </text:list-item>
        <text:list-item>
          <text:p text:style-name="P148"><text:span text:style-name="T49">Lavoro minorile e altre forme di tratta di esseri umani(</text:span><text:span text:style-name="T49"><text:note text:id="ftn17" text:note-class="footnote"><text:note-citation>17</text:note-citation><text:note-body><text:p text:style-name="Footnote"><text:span text:style-name="T32">()</text:span><text:span text:style-name="T24"> <text:s/></text:span><text:span text:style-name="T26">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 text:style-name="T49">)</text:span></text:p>
        </text:list-item>
      </text:list>
      <text:p text:style-name="P146"><text:span text:style-name="T49">CODICE</text:span></text:p>
      <text:list xml:id="list111357201223618" text:continue-numbering="true" text:style-name="WWNum7">
        <text:list-item>
          <text:p text:style-name="P149"><text:span text:style-name="T49">Ogni altro delitto da cui derivi, quale pena accessoria, l'incapacità di contrattare con la pubblica amministrazione (lettera </text:span><text:span text:style-name="T54">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67"><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A1" office:value-type="string">
            <text:p text:style-name="P66"><text:span text:style-name="T56">Risposta:</text:span></text:p>
          </table:table-cell>
        </table:table-row>
        <table:table-row table:style-name="Tabella6.2">
          <table:table-cell table:style-name="Tabella6.A1" office:value-type="string">
            <text:p text:style-name="P30"><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39"><text:span text:style-name="small"/></text:p>
            <text:p text:style-name="P19"/>
          </table:table-cell>
          <table:table-cell table:style-name="Tabella6.A1" office:value-type="string">
            <text:p text:style-name="P66"><text:span text:style-name="T49">[ ] Sì [ ] No</text:span></text:p>
            <text:p text:style-name="P69"/>
            <text:p text:style-name="P66"><text:span text:style-name="T49">Se la documentazione pertinente è disponibile elettronicamente, indicare: (indirizzo web, autorità o organismo di emanazione, riferimento preciso della documentazione):</text:span></text:p>
            <text:p text:style-name="P66"><text:span text:style-name="T49">[…………….…][………………][……..………][…..……..…] (</text:span><text:span text:style-name="T49"><text:note text:id="ftn18" text:note-class="footnote"><text:note-citation>18</text:note-citation><text:note-body><text:p text:style-name="Footnote"><text:span text:style-name="T32">()</text:span><text:span text:style-name="T24">Ripetere tante volte quanto necessario.</text:span></text:p></text:note-body></text:note></text:span><text:span text:style-name="T49">)</text:span></text:p>
          </table:table-cell>
        </table:table-row>
        <table:table-row table:style-name="Tabella6.3">
          <table:table-cell table:style-name="Tabella6.A1" office:value-type="string">
            <text:p text:style-name="P66"><text:span text:style-name="T56">In caso affermativo</text:span><text:span text:style-name="T49">, indicare (</text:span><text:span text:style-name="T49"><text:note text:id="ftn19" text:note-class="footnote"><text:note-citation>19</text:note-citation><text:note-body><text:p text:style-name="Footnote"><text:span text:style-name="T32">()</text:span><text:span text:style-name="T24"> Ripetere tante volte quanto necessario.</text:span></text:p></text:note-body></text:note></text:span><text:span text:style-name="T49">):</text:span><text:line-break/></text:p>
            <text:list xml:id="list4632263805363243488" text:style-name="WWNum9">
              <text:list-item>
                <text:p text:style-name="P3"><text:soft-page-break/><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7"/>
            <text:p text:style-name="P66"><text:span text:style-name="T49">b) dati identificativi delle persone condannate [ ];</text:span><text:line-break/></text:p>
            <text:p text:style-name="P67"><text:span text:style-name="T56">c) </text:span><text:span text:style-name="T49">se stabilita direttamente nella sentenza di condanna la durata della pena accessoria, indicare:</text:span><text:span text:style-name="T56"> </text:span></text:p>
          </table:table-cell>
          <table:table-cell table:style-name="Tabella6.A1" office:value-type="string">
            <text:p text:style-name="P69"/>
            <text:p text:style-name="P69"/>
            <text:p text:style-name="P69"><text:soft-page-break/></text:p>
            <text:p text:style-name="P66"><text:span text:style-name="T49">a) Data:[ <text:s/>], durata [ <text:s text:c="2"/>], lettera comma 1, articolo 80 [ <text:s/>], motivi:[ <text:s text:c="6"/>]</text:span><text:span text:style-name="T63"> </text:span><text:line-break/></text:p>
            <text:p text:style-name="P66"><text:span text:style-name="T49">b) [……]</text:span><text:line-break/></text:p>
            <text:p text:style-name="P66"><text:span text:style-name="T49">c) durata del periodo d'esclusione [..…], lettera comma 1, articolo 80 [ <text:s/>], </text:span></text:p>
          </table:table-cell>
        </table:table-row>
        <table:table-row table:style-name="Tabella6.4">
          <table:table-cell table:style-name="Tabella6.A1" office:value-type="string">
            <text:p text:style-name="P66"><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Footnote"><text:span text:style-name="T64">()</text:span><text:span text:style-name="T36">In conformità alle disposizioni nazionali di attuazione dell'articolo 57, paragrafo 6, della direttiva 2014/24/UE.</text:span></text:p></text:note-body></text:note></text:span><text:span text:style-name="T30"> </text:span><text:span text:style-name="T29">(</text:span><text:span text:style-name="NormalBold_20_Char"><text:span text:style-name="T29">autodisciplina o “Self-Cleaning”, cfr. </text:span></text:span><text:span text:style-name="NormalBold_20_Char"><text:span text:style-name="T56">articolo 80, comma 7)</text:span></text:span><text:span text:style-name="T56">?</text:span></text:p>
          </table:table-cell>
          <table:table-cell table:style-name="Tabella6.A1" office:value-type="string">
            <text:p text:style-name="P73"/>
            <text:p text:style-name="P66"><text:span text:style-name="T30">[ ] Sì [ ] No</text:span></text:p>
          </table:table-cell>
        </table:table-row>
        <table:table-row table:style-name="Tabella6.5">
          <table:table-cell table:style-name="Tabella6.A1" office:value-type="string">
            <text:p text:style-name="P66"><text:span text:style-name="T56">In caso affermativo</text:span><text:span text:style-name="T49">, indicare:</text:span></text:p>
            <text:p text:style-name="P68"><text:span text:style-name="T49">1)<text:tab/>la sentenza di condanna definitiva ha riconosciuto l’attenuante della collaborazione come definita dalle singole fattispecie di reato?</text:span></text:p>
            <text:p text:style-name="P68"><text:span text:style-name="T49">2)<text:tab/>Se la sentenza definitiva di condanna prevede una pena detentiva non superiore a 18 mesi?</text:span></text:p>
            <text:p text:style-name="P68"><text:span text:style-name="T49">3)<text:tab/>in caso di risposta affermativa per le ipotesi 1) e/o 2), i soggetti di cui all’art. 80, comma 3, del Codice:</text:span></text:p>
            <text:p text:style-name="P68"><text:span text:style-name="T49">-<text:tab/>hanno risarcito interamente il danno?</text:span></text:p>
            <text:p text:style-name="P68"><text:span text:style-name="T49">-<text:tab/>si sono impegnati formalmente a risarcire il danno?</text:span></text:p>
            <text:p text:style-name="P70"/>
            <text:p text:style-name="P68"><text:span text:style-name="T49">4)<text:tab/>per le ipotesi 1) e 2 l’operatore economico ha adottato misure di carattere tecnico o organizzativo e relativi al personale idonei a prevenire ulteriori illeciti o reati ?</text:span></text:p>
            <text:p text:style-name="P70"/>
            <text:p text:style-name="P70"/>
            <text:p text:style-name="P20"><text:span text:style-name="T61">5)</text:span><text:span text:style-name="T60">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69"/>
            <text:p text:style-name="P66"><text:span text:style-name="T49"><text:s/>[ ] Sì [ ] No</text:span></text:p>
            <text:p text:style-name="P58"/>
            <text:p text:style-name="P66"><text:span text:style-name="T49">[ ] Sì [ ] No</text:span></text:p>
            <text:p text:style-name="P69"/>
            <text:p text:style-name="P71"/>
            <text:p text:style-name="P71"/>
            <text:p text:style-name="P66"><text:span text:style-name="T49">[ ] Sì [ ] No</text:span></text:p>
            <text:p text:style-name="P66"><text:span text:style-name="T49">[ ] Sì [ ] No</text:span></text:p>
            <text:p text:style-name="P69"/>
            <text:p text:style-name="P66"><text:span text:style-name="T49">[ ] Sì [ ] No</text:span></text:p>
            <text:p text:style-name="P67"><text:span text:style-name="T49">In caso affermativo elencare la documentazione pertinente [ <text:s text:c="3"/>] e, se disponibile elettronicamente, indicare: (indirizzo web, autorità o organismo di emanazione, riferimento preciso della documentazione):</text:span></text:p>
            <text:p text:style-name="P66"><text:span text:style-name="T49">[……..…][…….…][……..…][……..…] <text:s/></text:span></text:p>
            <text:p text:style-name="P69"/>
            <text:p text:style-name="P66"><text:span text:style-name="T49">[……..…]</text:span></text:p>
          </table:table-cell>
        </table:table-row>
      </table:table>
      <text:p text:style-name="P27"/>
      <text:p text:style-name="P40"><text:span text:style-name="T31">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9"><text:span text:style-name="T43">Pagamento di imposte, tasse o contributi previdenziali </text:span><text:span text:style-name="T44">(Articolo 80, comma 4, del Codice):</text:span></text:p>
          </table:table-cell>
          <table:table-cell table:style-name="Tabella7.A1" table:number-columns-spanned="2" office:value-type="string">
            <text:p text:style-name="P29"><text:span text:style-name="T18">Risposta:</text:span></text:p>
          </table:table-cell>
          <table:covered-table-cell/>
        </table:table-row>
        <table:table-row table:style-name="Tabella7.2">
          <table:table-cell table:style-name="Tabella7.A1" office:value-type="string">
            <text:p text:style-name="P29"><text:span text:style-name="T44">L'operatore economico ha soddisfatto tutti </text:span><text:span text:style-name="T43">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29"><text:span text:style-name="T22">[ ] Sì [ ] No</text:span></text:p>
          </table:table-cell>
          <table:covered-table-cell/>
        </table:table-row>
        <table:table-row table:style-name="Tabella7.3">
          <table:table-cell table:style-name="Tabella7.A1" table:number-rows-spanned="2" office:value-type="string">
            <text:p text:style-name="P29"><text:line-break/><text:soft-page-break/><text:span text:style-name="T43">In caso negativo</text:span><text:span text:style-name="T44">, indicare:</text:span><text:line-break/></text:p>
            <text:p text:style-name="P79"><text:span text:style-name="T44">a) <text:s text:c="2"/>Paese o Stato membro interessato</text:span><text:line-break/></text:p>
            <text:p text:style-name="P29"><text:span text:style-name="T44">b) <text:s text:c="2"/>Di quale importo si tratta</text:span><text:line-break/></text:p>
            <text:p text:style-name="P29"><text:span text:style-name="T44">c) <text:s text:c="2"/>Come è stata stabilita tale inottemperanza:</text:span><text:line-break/></text:p>
            <text:p text:style-name="P29"><text:span text:style-name="T44">1) <text:s text:c="2"/>Mediante una </text:span><text:span text:style-name="T43">decisione</text:span><text:span text:style-name="T44"> giudiziaria o amministrativa:</text:span></text:p>
            <text:list xml:id="list3441792088056499520" text:style-name="WWNum8">
              <text:list-item>
                <text:p text:style-name="P145"><text:span text:style-name="T44">Tale decisione è definitiva e vincolante?</text:span></text:p>
              </text:list-item>
              <text:list-item>
                <text:p text:style-name="P145"><text:span text:style-name="T44">Indicare la data della sentenza di condanna o della decisione.</text:span></text:p>
              </text:list-item>
              <text:list-item>
                <text:p text:style-name="P145"><text:span text:style-name="T44">Nel caso di una sentenza di condanna, </text:span><text:span text:style-name="T43">se stabilita </text:span><text:span text:style-name="T48">direttamente </text:span><text:span text:style-name="T43">nella sentenza di condanna</text:span><text:span text:style-name="T44">, la durata del periodo d'esclusione:</text:span></text:p>
              </text:list-item>
            </text:list>
            <text:p text:style-name="P29"><text:span text:style-name="T44">2) <text:s text:c="3"/>In </text:span><text:span text:style-name="T43">altro modo</text:span><text:span text:style-name="T44">? Specificare:</text:span></text:p>
            <text:p text:style-name="P80"><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44"><text:span text:style-name="T43">Imposte/tasse</text:span></text:p>
          </table:table-cell>
          <table:table-cell table:style-name="Tabella7.A1" office:value-type="string">
            <text:p text:style-name="P29"><text:span text:style-name="T18">Contributi previdenziali</text:span></text:p>
          </table:table-cell>
        </table:table-row>
        <table:table-row table:style-name="Tabella7.4">
          <table:covered-table-cell/>
          <table:table-cell table:style-name="Tabella7.A1" office:value-type="string">
            <text:p text:style-name="P31"/>
            <text:p text:style-name="P29"><text:span text:style-name="T44">a) [………..…]</text:span><text:line-break/></text:p>
            <text:p text:style-name="P29"><text:span text:style-name="T44">b) [……..……]</text:span><text:line-break/><text:line-break/></text:p>
            <text:p text:style-name="P29"><text:line-break/><text:span text:style-name="T44">c1) [ ] Sì [ ] No</text:span></text:p>
            <text:p text:style-name="P142"><text:span text:style-name="T44">- <text:s text:c="4"/>[ ] Sì [ ] No</text:span></text:p>
            <text:p text:style-name="P142"><text:span text:style-name="T44">- [………………]</text:span></text:p>
            <text:p text:style-name="P142"><text:span text:style-name="T44">- [………………]</text:span></text:p>
            <text:p text:style-name="P143"/>
            <text:p text:style-name="P29"><text:span text:style-name="T45">c2) [………….…]</text:span><text:line-break/></text:p>
            <text:p text:style-name="P29"><text:span text:style-name="T45">d) [ ] Sì [ ] No</text:span><text:line-break/></text:p>
            <text:p text:style-name="P29"><text:span text:style-name="T42">In caso affermativo</text:span><text:span text:style-name="T45">, fornire informazioni dettagliate: [……] </text:span></text:p>
          </table:table-cell>
          <table:table-cell table:style-name="Tabella7.A1" office:value-type="string">
            <text:p text:style-name="P31"/>
            <text:p text:style-name="P29"><text:span text:style-name="T44">a) [………..…]</text:span><text:line-break/></text:p>
            <text:p text:style-name="P29"><text:span text:style-name="T44">b) [……..……]</text:span><text:line-break/></text:p>
            <text:p text:style-name="P29"><text:line-break/><text:line-break/><text:span text:style-name="T44">c1) [ ] Sì [ ] No</text:span></text:p>
            <text:p text:style-name="P142"><text:span text:style-name="T44">- <text:s text:c="4"/>[ ] Sì [ ] No</text:span></text:p>
            <text:p text:style-name="P142"><text:span text:style-name="T44">- [………………]</text:span></text:p>
            <text:p text:style-name="P142"><text:span text:style-name="T44">- [………………]</text:span></text:p>
            <text:p text:style-name="P143"/>
            <text:p text:style-name="P29"><text:span text:style-name="T45">c2) [………….…]</text:span><text:line-break/></text:p>
            <text:p text:style-name="P29"><text:span text:style-name="T45">d) [ ] Sì [ ] No</text:span><text:line-break/></text:p>
            <text:p text:style-name="P29"><text:span text:style-name="T42">In caso affermativo</text:span><text:span text:style-name="T45">, fornire informazioni dettagliate: [……]</text:span></text:p>
          </table:table-cell>
        </table:table-row>
        <table:table-row table:style-name="Tabella7.5">
          <table:table-cell table:style-name="Tabella7.A1" office:value-type="string">
            <text:p text:style-name="P29"><text:span text:style-name="T22">Se la documentazione pertinente relativa al pagamento di imposte o contributi previdenziali è disponibile elettronicamente, indicare:</text:span></text:p>
          </table:table-cell>
          <table:table-cell table:style-name="Tabella7.A1" table:number-columns-spanned="2" office:value-type="string">
            <text:p text:style-name="P29"><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3">()</text:span><text:span text:style-name="T13"> <text:s/></text:span><text:span text:style-name="T24">Ripetere tante volte quanto necessario.</text:span></text:p></text:note-body></text:note></text:span><text:span text:style-name="T22">): </text:span></text:p>
            <text:p text:style-name="P29"><text:span text:style-name="T22">[……………][……………][…………..…]</text:span></text:p>
          </table:table-cell>
          <table:covered-table-cell/>
        </table:table-row>
      </table:table>
      <text:p text:style-name="P167"><text:span text:style-name="T4">C: motivi legati a insolvenza, conflitto di interessi o illeciti professionali (</text:span><text:span text:style-name="T4"><text:note text:id="ftn22" text:note-class="footnote"><text:note-citation>22</text:note-citation><text:note-body><text:p text:style-name="Footnote"><text:span text:style-name="T33">()</text:span><text:span text:style-name="T24">Cfr. articolo 57, paragrafo 4, della direttiva 2014/24/UE.</text:span></text:p></text:note-body></text:note></text:span><text:span text:style-name="T4">)</text:span></text:p>
      <text:p text:style-name="P84"><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29"><text:span text:style-name="T18">Informazioni su eventuali situazioni di insolvenza, conflitto di interessi o illeciti professionali</text:span></text:p>
          </table:table-cell>
          <table:table-cell table:style-name="Tabella8.A1" office:value-type="string">
            <text:p text:style-name="P29"><text:span text:style-name="T18">Risposta:</text:span></text:p>
          </table:table-cell>
        </table:table-row>
        <table:table-row table:style-name="Tabella8.2">
          <table:table-cell table:style-name="Tabella8.A1" table:number-rows-spanned="2" office:value-type="string">
            <text:p text:style-name="P30"><text:span text:style-name="T44">L'operatore economico ha violato, </text:span><text:span text:style-name="T43">per quanto di sua conoscenza</text:span><text:span text:style-name="T44">, </text:span><text:soft-page-break/><text:span text:style-name="T43">obblighi</text:span><text:span text:style-name="T44"> applicabili in materia di salute e sicurezza sul lavoro,</text:span><text:span text:style-name="T43"> di diritto ambientale, sociale e del lavoro, </text:span><text:span text:style-name="T44">(</text:span><text:span text:style-name="T44"><text:note text:id="ftn23" text:note-class="footnote"><text:note-citation>23</text:note-citation><text:note-body><text:p text:style-name="Footnote"><text:span text:style-name="T33">()</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4">) di cui all’articolo 80, comma 5, lett. </text:span><text:span text:style-name="T46">a)</text:span><text:span text:style-name="T44">, del Codice ?</text:span></text:p>
            <text:p text:style-name="P59"/>
            <text:p text:style-name="P66"><text:span text:style-name="T56">In caso affermativo</text:span><text:span text:style-name="T49">, l'operatore economico ha adottato misure sufficienti a dimostrare la sua affidabilità nonostante l'esistenza di un pertinente motivo di esclusione (autodisciplina </text:span></text:p>
            <text:p text:style-name="P53"><text:span text:style-name="T49">o “Self-Cleaning, cfr. articolo 80, comma 7)?</text:span></text:p>
            <text:p text:style-name="P58"/>
            <text:p text:style-name="P53"><text:span text:style-name="T56">In caso affermativo</text:span><text:span text:style-name="T49">, indicare:</text:span></text:p>
            <text:p text:style-name="P58"/>
            <text:p text:style-name="P53"><text:span text:style-name="T49">1) L’operatore economico</text:span></text:p>
            <text:p text:style-name="P54"><text:span text:style-name="T49">-<text:tab/>ha risarcito interamente il danno?</text:span></text:p>
            <text:p text:style-name="P54"><text:span text:style-name="T49">-<text:tab/>si <text:s/>è impegnato formalmente a risarcire il danno?</text:span></text:p>
            <text:p text:style-name="P58"/>
            <text:p text:style-name="P55"><text:span text:style-name="T49">2)<text:tab/>l’operatore economico ha adottato misure di carattere tecnico o organizzativo e relativi al personale idonei a prevenire ulteriori illeciti o reati ?</text:span></text:p>
            <text:p text:style-name="P58"/>
            <text:p text:style-name="P72"/>
          </table:table-cell>
          <table:table-cell table:style-name="Tabella8.A1" office:value-type="string">
            <text:p text:style-name="P29"><text:span text:style-name="T44">[ ] Sì [ ] No</text:span></text:p>
          </table:table-cell>
        </table:table-row>
        <table:table-row table:style-name="Tabella8.3">
          <table:covered-table-cell/>
          <table:table-cell table:style-name="Tabella8.A1" office:value-type="string">
            <text:p text:style-name="P31"/>
            <text:p text:style-name="P31"/>
            <text:p text:style-name="P31"/>
            <text:p text:style-name="P29"><text:span text:style-name="T44"><text:s/></text:span></text:p>
            <text:p text:style-name="P29"><text:span text:style-name="T44">[ ] Sì [ ] No</text:span><text:line-break/></text:p>
            <text:p text:style-name="P31"/>
            <text:p text:style-name="P34"/>
            <text:p text:style-name="P29"><text:span text:style-name="T49">[ ] Sì [ ] No</text:span></text:p>
            <text:p text:style-name="P29"><text:span text:style-name="T49">[ ] Sì [ ] No</text:span></text:p>
            <text:p text:style-name="P29"><text:span text:style-name="T49">[ ] Sì [ ] No</text:span></text:p>
            <text:p text:style-name="P30"><text:span text:style-name="T49">In caso affermativo elencare la documentazione pertinente [ <text:s text:c="3"/>] e, se disponibile elettronicamente, indicare: (indirizzo web, autorità o organismo di emanazione, riferimento preciso della documentazione):</text:span></text:p>
            <text:p text:style-name="P29"><text:span text:style-name="T49">[……..…][…….…][……..…][……..…] <text:s/></text:span></text:p>
          </table:table-cell>
        </table:table-row>
        <table:table-row table:style-name="Tabella8.1">
          <table:table-cell table:style-name="Tabella8.A1" office:value-type="string">
            <text:p text:style-name="P30"><text:span text:style-name="T49">L'operatore economico si trova in una delle seguenti situazioni oppure è sottoposto a un procedimento per l’accertamento di una delle seguenti situazioni</text:span><text:span text:style-name="T14"> </text:span><text:span text:style-name="T49">di cui all’articolo 80, comma 5, lett. </text:span><text:span text:style-name="T54">b)</text:span><text:span text:style-name="T49">, del Codice:</text:span></text:p>
            <text:p text:style-name="P130"/>
            <text:p text:style-name="P135"><text:span text:style-name="T49">a) fallimento</text:span></text:p>
            <text:p text:style-name="P132"/>
            <text:p text:style-name="P134"><text:span text:style-name="T56">In caso affermativo: </text:span></text:p>
            <text:list xml:id="list6532473662548691962" text:style-name="WWNum14">
              <text:list-item>
                <text:p text:style-name="P139"><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136"/>
            <text:p text:style-name="P136"/>
            <text:list xml:id="list111357232208204" text:continue-numbering="true" text:style-name="WWNum14">
              <text:list-item>
                <text:p text:style-name="P139"><text:span text:style-name="T49">la partecipazione alla procedura di affidamento è stata subordinata ai sensi dell’art. 110, comma 5, all’avvalimento di altro operatore economico?</text:span></text:p>
              </text:list-item>
            </text:list>
            <text:p text:style-name="P137"/>
            <text:p text:style-name="P135"><text:span text:style-name="T49">b) liquidazione coatta</text:span></text:p>
            <text:p text:style-name="P138"/>
            <text:p text:style-name="P135"><text:span text:style-name="T49">c) concordato preventivo</text:span></text:p>
            <text:p text:style-name="P134"><text:span text:style-name="T49"><text:s text:c="3"/></text:span></text:p>
            <text:p text:style-name="P135"><text:span text:style-name="T49"><text:s/>d) è ammesso a concordato con continuità aziendale </text:span></text:p>
            <text:p text:style-name="P131"/>
            <text:p text:style-name="P134"><text:span text:style-name="T56">In caso di risposta affermativa alla lettera d):</text:span></text:p>
            <text:list xml:id="list111357248203298" text:continue-numbering="true" text:style-name="WWNum14">
              <text:list-item>
                <text:p text:style-name="P140"><text:span text:style-name="T49">è stato autorizzato dal giudice delegato ai sensi dell’ articolo 110, comma 3, lett. </text:span><text:span text:style-name="T54">a</text:span><text:span text:style-name="T49">) del Codice? <text:s/></text:span></text:p>
              </text:list-item>
            </text:list>
            <text:p text:style-name="P133"/>
            <text:list xml:id="list111357248216752" text:continue-numbering="true" text:style-name="WWNum14">
              <text:list-item>
                <text:p text:style-name="P139"><text:span text:style-name="T49">la partecipazione alla procedura di affidamento è stata subordinata ai sensi dell’art. 110, comma 5, all’avvalimento di altro operatore economico?</text:span></text:p>
              </text:list-item>
            </text:list>
            <text:p text:style-name="P133"/>
          </table:table-cell>
          <table:table-cell table:style-name="Tabella8.A1" office:value-type="string">
            <text:p text:style-name="P58"/>
            <text:p text:style-name="P58"/>
            <text:p text:style-name="P58"/>
            <text:p text:style-name="P58"/>
            <text:p text:style-name="P58"/>
            <text:p text:style-name="P53"><text:span text:style-name="T49">[ ] Sì [ ] No</text:span><text:line-break/></text:p>
            <text:p text:style-name="P58"/>
            <text:p text:style-name="P53"><text:span text:style-name="T49">[ ] Sì [ ] No</text:span></text:p>
            <text:p text:style-name="P58"/>
            <text:p text:style-name="P53"><text:span text:style-name="T49">In caso affermativo indicare gli estremi dei provvedimenti </text:span></text:p>
            <text:p text:style-name="P53"><text:span text:style-name="T49">[………..…] <text:s/>[………..…]</text:span></text:p>
            <text:p text:style-name="P60"/>
            <text:p text:style-name="P58"/>
            <text:p text:style-name="P53"><text:span text:style-name="T49">[ ] Sì [ ] No </text:span></text:p>
            <text:p text:style-name="P53"><text:span text:style-name="T49">In caso affermativo indicare l’Impresa ausiliaria </text:span></text:p>
            <text:p text:style-name="P53"><text:span text:style-name="T49">[………..…]</text:span></text:p>
            <text:p text:style-name="P58"/>
            <text:p text:style-name="P58"/>
            <text:p text:style-name="P53"><text:span text:style-name="T49">[ ] Sì [ ] No</text:span></text:p>
            <text:p text:style-name="P58"/>
            <text:p text:style-name="P53"><text:span text:style-name="T49">[ ] Sì [ ] No</text:span></text:p>
            <text:p text:style-name="P29"><text:span text:style-name="T49">[ ] Sì [ ] No </text:span></text:p>
            <text:p text:style-name="P34"/>
            <text:p text:style-name="P29"><text:span text:style-name="T49">[ ] Sì [ ] No </text:span></text:p>
            <text:p text:style-name="P58"/>
            <text:p text:style-name="P29"><text:span text:style-name="T49">[ ] Sì [ ] No </text:span></text:p>
            <text:p text:style-name="P53"><text:span text:style-name="T49">In caso affermativo indicare l’Impresa ausiliaria </text:span></text:p>
            <text:p text:style-name="P53"><text:span text:style-name="T49">[………..…] </text:span></text:p>
          </table:table-cell>
        </table:table-row>
        <table:table-row table:style-name="Tabella8.5">
          <table:table-cell table:style-name="Tabella8.A1" office:value-type="string">
            <text:p text:style-name="P29"><text:span text:style-name="T44">L'operatore economico si è reso colpevole di </text:span><text:span text:style-name="T43">gravi illeciti professionali</text:span><text:span text:style-name="T44">(</text:span><text:span text:style-name="T44"><text:note text:id="ftn24" text:note-class="footnote"><text:note-citation>24</text:note-citation><text:note-body><text:p text:style-name="Footnote"><text:span text:style-name="T33">()</text:span><text:span text:style-name="T13"> </text:span><text:span text:style-name="T24">Cfr., ove applicabile, il diritto nazionale, l'avviso o bando pertinente o i documenti di gara.</text:span></text:p></text:note-body></text:note></text:span><text:span text:style-name="T44">) di cui all’art. 80 comma 5 lett. </text:span><text:span text:style-name="T46">c)</text:span><text:span text:style-name="T44"> del Codice? </text:span><text:line-break/></text:p>
            <text:p text:style-name="P29"><text:span text:style-name="T43">In caso affermativo, </text:span><text:span text:style-name="T44">fornire informazioni dettagliate, specificando la tipologia di illecito:</text:span></text:p>
          </table:table-cell>
          <table:table-cell table:style-name="Tabella8.A1" office:value-type="string">
            <text:p text:style-name="P29"><text:span text:style-name="T44">[ ] Sì [ ] No</text:span><text:line-break/><text:line-break/><text:span text:style-name="T44"> </text:span></text:p>
            <text:p text:style-name="P29"><text:span text:style-name="T44">[………………]</text:span></text:p>
          </table:table-cell>
        </table:table-row>
        <text:soft-page-break/>
        <table:table-row table:style-name="Tabella8.5">
          <table:table-cell table:style-name="Tabella8.A1" office:value-type="string">
            <text:p text:style-name="P29"><text:span text:style-name="T43">In caso affermativo</text:span><text:span text:style-name="T44">, l'operatore economico ha adottato misure di autodisciplina? </text:span><text:line-break/></text:p>
            <text:p text:style-name="P29"><text:span text:style-name="T56">In caso affermativo</text:span><text:span text:style-name="T49">, indicare:</text:span></text:p>
            <text:p text:style-name="P53"><text:span text:style-name="T49">1) L’operatore economico:</text:span></text:p>
            <text:p text:style-name="P56"><text:span text:style-name="T49">-<text:tab/>ha risarcito interamente il danno?</text:span></text:p>
            <text:p text:style-name="P56"><text:span text:style-name="T49">-<text:tab/>si <text:s/>è impegnato formalmente a risarcire il danno?</text:span></text:p>
            <text:p text:style-name="P58"/>
            <text:p text:style-name="P57"><text:span text:style-name="T49">2)<text:tab/>l’operatore economico ha adottato misure di carattere tecnico o organizzativo e relativi al personale idonei a prevenire ulteriori illeciti o reati ?</text:span></text:p>
            <text:p text:style-name="P33"/>
            <text:p text:style-name="P72"/>
          </table:table-cell>
          <table:table-cell table:style-name="Tabella8.A1" office:value-type="string">
            <text:p text:style-name="P29"><text:span text:style-name="T44">[ ] Sì [ ] No</text:span></text:p>
            <text:p text:style-name="P31"/>
            <text:p text:style-name="P31"/>
            <text:p text:style-name="P35"/>
            <text:p text:style-name="P29"><text:span text:style-name="T49">[ ] Sì [ ] No</text:span></text:p>
            <text:p text:style-name="P29"><text:span text:style-name="T49">[ ] Sì [ ] No</text:span></text:p>
            <text:p text:style-name="P29"><text:span text:style-name="T49">[ ] Sì [ ] No</text:span></text:p>
            <text:p text:style-name="P30"><text:span text:style-name="T49">In caso affermativo elencare la documentazione pertinente [ <text:s text:c="3"/>] e, se disponibile elettronicamente, indicare: (indirizzo web, autorità o organismo di emanazione, riferimento preciso della documentazione):</text:span></text:p>
            <text:p text:style-name="P29"><text:span text:style-name="T49">[……..…][…….…][……..…][……..…] <text:s/></text:span></text:p>
          </table:table-cell>
        </table:table-row>
        <table:table-row table:style-name="Tabella8.7">
          <table:table-cell table:style-name="Tabella8.A1" office:value-type="string">
            <text:p text:style-name="P129"><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3">()</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4">(articolo 80, comma 5, lett. </text:span><text:span text:style-name="T46">d)</text:span><text:span text:style-name="T44"> del Codice)?</text:span><text:line-break/></text:p>
            <text:p text:style-name="P129"><text:span text:style-name="T18">In caso affermativo</text:span><text:span text:style-name="T22">, fornire informazioni dettagliate sulle modalità con cui è stato risolto il conflitto di interessi:</text:span></text:p>
          </table:table-cell>
          <table:table-cell table:style-name="Tabella8.A1" office:value-type="string">
            <text:p text:style-name="P29"><text:span text:style-name="T22">[ ] Sì [ ] No</text:span><text:line-break/><text:line-break/><text:line-break/></text:p>
            <text:p text:style-name="P29"><text:span text:style-name="T22">[………….]</text:span></text:p>
          </table:table-cell>
        </table:table-row>
        <table:table-row table:style-name="Tabella8.8">
          <table:table-cell table:style-name="Tabella8.A1" office:value-type="string">
            <text:p text:style-name="P129"><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4">altrimenti </text:span><text:span text:style-name="T43">partecipato alla preparazione</text:span><text:span text:style-name="T44"> della procedura d'aggiudicazione (articolo 80, comma 5, lett. </text:span><text:span text:style-name="T46">e</text:span><text:span text:style-name="T44">) del Codice?</text:span><text:line-break/></text:p>
            <text:p text:style-name="P129"><text:span text:style-name="T43">In caso affermativo</text:span><text:span text:style-name="T44">, fornire informazioni dettagliate sulle misure adottate per prevenire le possibili distorsioni della concorrenza:</text:span></text:p>
          </table:table-cell>
          <table:table-cell table:style-name="Tabella8.A1" office:value-type="string">
            <text:p text:style-name="P29"><text:span text:style-name="T22">[ ] Sì [ ] No</text:span><text:line-break/><text:line-break/><text:line-break/><text:line-break/></text:p>
            <text:p text:style-name="P41"/>
            <text:p text:style-name="P29"><text:span text:style-name="T22"><text:s/>[…………………]</text:span></text:p>
          </table:table-cell>
        </table:table-row>
        <table:table-row table:style-name="Tabella8.9">
          <table:table-cell table:style-name="Tabella8.A1" office:value-type="string">
            <text:p text:style-name="P129"><text:span text:style-name="T44">L'operatore economico può confermare di:</text:span></text:p>
            <text:list xml:id="list6036724037787392819" text:style-name="WWNum16">
              <text:list-item>
                <text:p text:style-name="P141"><text:span text:style-name="NormalBold_20_Char"><text:span text:style-name="T57">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129"><text:line-break/><text:span text:style-name="T49">b) <text:s text:c="3"/></text:span><text:span text:style-name="NormalBold_20_Char"><text:span text:style-name="T57">non avere </text:span></text:span><text:span text:style-name="T56">occultato</text:span><text:span text:style-name="T49"> tali informazioni?</text:span></text:p>
          </table:table-cell>
          <table:table-cell table:style-name="Tabella8.A1" office:value-type="string">
            <text:p text:style-name="P31"/>
            <text:p text:style-name="P29"><text:span text:style-name="T44">[ ] Sì [ ] No</text:span></text:p>
            <text:p text:style-name="P38"/>
            <text:p text:style-name="P29"><text:span text:style-name="T44">[ ] Sì [ ] No</text:span></text:p>
          </table:table-cell>
        </table:table-row>
      </table:table>
      <text:p text:style-name="P168"/>
      <text:p text:style-name="P167"><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30"><text:span text:style-name="T43">Motivi di esclusione previsti esclusivamente dalla legislazione nazionale </text:span><text:span text:style-name="T44">(articolo <text:s/>80, comma 2 e comma 5, lett. </text:span><text:span text:style-name="T46">f), g), h), i), l), m)</text:span><text:span text:style-name="T44"> del Codice e art. 53 comma 16-ter del D. Lgs. 165/2001</text:span></text:p>
          </table:table-cell>
          <table:table-cell table:style-name="Tabella9.A1" office:value-type="string">
            <text:p text:style-name="P29"><text:span text:style-name="T18">Risposta:</text:span></text:p>
          </table:table-cell>
        </table:table-row>
        <table:table-row table:style-name="Tabella9.1">
          <table:table-cell table:style-name="Tabella9.A1" office:value-type="string">
            <text:p text:style-name="P30"><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9">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9">, fermo restando quanto previsto dagli </text:span><text:a xlink:type="simple" xlink:href="http://www.bosettiegatti.eu/info/norme/statali/2011_0159.htm#088" text:style-name="Internet_20_link" text:visited-style-name="Visited_20_Internet_20_Link">articoli 88, comma 4-bis</text:a><text:span text:style-name="T49">, e </text:span><text:a xlink:type="simple" xlink:href="http://www.bosettiegatti.eu/info/norme/statali/2011_0159.htm#092" text:style-name="Internet_20_link" text:visited-style-name="Visited_20_Internet_20_Link">92, commi 2 e 3, del decreto legislativo 6 settembre 2011, n. 159</text:a><text:span text:style-name="T49">, con riferimento rispettivamente alle comunicazioni antimafia e alle informazioni antimafia (Articolo 80, comma </text:span><text:soft-page-break/><text:span text:style-name="T49">2, del Codice)?</text:span></text:p>
          </table:table-cell>
          <table:table-cell table:style-name="Tabella9.A1" office:value-type="string">
            <text:p text:style-name="P29"><text:span text:style-name="T30">[ ] Sì [ ] No</text:span></text:p>
            <text:p text:style-name="P29"><text:span text:style-name="T30">Se la documentazione pertinente è disponibile elettronicamente, indicare: (indirizzo web, autorità o organismo di emanazione, riferimento preciso della documentazione):</text:span></text:p>
            <text:p text:style-name="P29"><text:span text:style-name="T30">[…………….…][………………][……..………][…..……..…] (</text:span><text:span text:style-name="T30"><text:note text:id="ftn26" text:note-class="footnote"><text:note-citation>26</text:note-citation><text:note-body><text:p text:style-name="Footnote"><text:span text:style-name="T15">() </text:span><text:span text:style-name="T30">Ripetere tante volte quanto necessario.</text:span></text:p></text:note-body></text:note></text:span><text:span text:style-name="T30">)</text:span></text:p>
          </table:table-cell>
        </table:table-row>
        <table:table-row table:style-name="Tabella9.1">
          <table:table-cell table:style-name="Tabella9.A1" office:value-type="string">
            <text:p text:style-name="P29"><text:span text:style-name="T49">L’operatore economico si trova in una delle seguenti situazioni ?</text:span></text:p>
            <text:list xml:id="list7886154421828232489" text:style-name="WWNum10">
              <text:list-item>
                <text:p text:style-name="P13"><text:span text:style-name="T49">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9"> (Articolo 80, comma 5, lettera </text:span><text:span text:style-name="T54">f)</text:span><text:span text:style-name="T49">; </text:span></text:p>
              </text:list-item>
            </text:list>
            <text:p text:style-name="P15"/>
            <text:p text:style-name="P12"/>
            <text:list xml:id="list111357263201925" text:continue-numbering="true" text:style-name="WWNum10">
              <text:list-item>
                <text:p text:style-name="P13"><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15"/>
            <text:p text:style-name="P15"/>
            <text:p text:style-name="P15"/>
            <text:list xml:id="list111357279219259" text:continue-numbering="true" text:style-name="WWNum10">
              <text:list-item>
                <text:p text:style-name="P13"><text:span text:style-name="T49">ha violato il divieto di intestazione fiduciaria di cui all'articolo 17 della legge 19 marzo 1990, n. 55 (Articolo 80, comma 5, lettera </text:span><text:span text:style-name="T54">h</text:span><text:span text:style-name="T49">)? </text:span></text:p>
              </text:list-item>
            </text:list>
            <text:p text:style-name="P82"/>
            <text:p text:style-name="P83"><text:span text:style-name="T49">In caso affermativo <text:s/>:</text:span></text:p>
            <text:p text:style-name="P14"><text:span text:style-name="T49">- indicare la data dell’accertamento definitivo e l’autorità o organismo di emanazione:</text:span></text:p>
            <text:p text:style-name="P15"/>
            <text:p text:style-name="P14"><text:span text:style-name="T49">- la violazione è stata rimossa ?</text:span></text:p>
            <text:p text:style-name="P15"/>
            <text:p text:style-name="P15"/>
            <text:p text:style-name="P15"/>
            <text:p text:style-name="P15"/>
            <text:p text:style-name="P15"/>
            <text:p text:style-name="P15"/>
            <text:p text:style-name="P15"/>
            <text:p text:style-name="P15"/>
            <text:list xml:id="list111357279215020" text:continue-numbering="true" text:style-name="WWNum10">
              <text:list-item>
                <text:p text:style-name="P13"><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7"><text:span text:style-name="T49">(Articolo 80, comma 5, lettera </text:span><text:span text:style-name="T54">i</text:span><text:span text:style-name="T49">); </text:span></text:p>
            <text:p text:style-name="P16"/>
            <text:p text:style-name="P12"/>
            <text:p text:style-name="P12"/>
            <text:p text:style-name="P12"/>
            <text:p text:style-name="P12"/>
            <text:p text:style-name="P12"/>
            <text:p text:style-name="P12"/>
            <text:p text:style-name="P12"/>
            <text:p text:style-name="P12"/>
            <text:list xml:id="list111357279201871" text:continue-numbering="true" text:style-name="WWNum10">
              <text:list-item>
                <text:p text:style-name="P18"><text:span text:style-name="T49">è stato vittima dei reati previsti e puniti dagli </text:span><text:a xlink:type="simple" xlink:href="http://www.bosettiegatti.eu/info/norme/statali/codicepenale.htm#317" text:style-name="Internet_20_link" text:visited-style-name="Visited_20_Internet_20_Link">articoli 317</text:a><text:span text:style-name="T49"> e </text:span><text:a xlink:type="simple" xlink:href="http://www.bosettiegatti.eu/info/norme/statali/codicepenale.htm#629" text:style-name="Internet_20_link" text:visited-style-name="Visited_20_Internet_20_Link">629 del codice penale</text:a><text:span text:style-name="T49"> aggravati ai sensi dell'articolo 7 del decreto-legge 13 maggio 1991, n. 152, convertito, con modificazioni, dalla legge 12 luglio 1991, n. 203?</text:span></text:p>
              </text:list-item>
            </text:list>
            <text:p text:style-name="P15"/>
            <text:p text:style-name="P14"><text:span text:style-name="T49">In caso affermativo:</text:span></text:p>
            <text:p text:style-name="P15"/>
            <text:p text:style-name="P14"><text:span text:style-name="T49">- ha denunciato i fatti all’autorità giudiziaria?</text:span></text:p>
            <text:p text:style-name="P15"/>
            <text:p text:style-name="P14"><text:span text:style-name="T49">- ricorrono i casi previsti all’articolo 4, primo comma, della Legge 24 novembre 1981, n. 689 (articolo 80, comma 5, lettera l) ? </text:span></text:p>
            <text:p text:style-name="P15"/>
            <text:p text:style-name="P15"/>
            <text:p text:style-name="P15"/>
            <text:p text:style-name="P15"/>
            <text:p text:style-name="P15"/>
            <text:p text:style-name="P15"/>
            <text:list xml:id="list111357279212401" text:continue-numbering="true" text:style-name="WWNum10">
              <text:list-item>
                <text:p text:style-name="P18"><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31"/>
            <text:p text:style-name="P30"><text:span text:style-name="T49">[ ] Sì [ ] No</text:span></text:p>
            <text:p text:style-name="P30"><text:span text:style-name="T49">Se la documentazione pertinente è disponibile elettronicamente, indicare: indirizzo web, autorità o organismo di emanazione, riferimento preciso della documentazione):</text:span></text:p>
            <text:p text:style-name="P30"><text:span text:style-name="T49">[………..…][……….…][……….…]</text:span></text:p>
            <text:p text:style-name="P36"/>
            <text:p text:style-name="P30"><text:span text:style-name="T49">[ ] Sì [ ] No</text:span></text:p>
            <text:p text:style-name="P30"><text:span text:style-name="T49">Se la documentazione pertinente è disponibile elettronicamente, indicare: indirizzo web, autorità o organismo di emanazione, riferimento preciso della documentazione):</text:span></text:p>
            <text:p text:style-name="P30"><text:span text:style-name="T49">[………..…][……….…][……….…]</text:span></text:p>
            <text:p text:style-name="P35"/>
            <text:p text:style-name="P29"><text:span text:style-name="T49">[ ] Sì [ ] No</text:span><text:line-break/></text:p>
            <text:p text:style-name="P82"/>
            <text:p text:style-name="P83"><text:span text:style-name="T49">[………..…][……….…][……….…]</text:span></text:p>
            <text:p text:style-name="P34"/>
            <text:p text:style-name="P29"><text:span text:style-name="T49">[ ] Sì [ ] No</text:span></text:p>
            <text:p text:style-name="P30"><text:span text:style-name="T49">Se la documentazione pertinente è disponibile elettronicamente, indicare: indirizzo web, autorità o organismo di emanazione, riferimento preciso della documentazione):</text:span></text:p>
            <text:p text:style-name="P30"><text:span text:style-name="T49">[………..…][……….…][……….…]</text:span></text:p>
            <text:p text:style-name="P34"/>
            <text:p text:style-name="P29"><text:span text:style-name="T49">[ ] Sì [ ] No <text:s text:c="3"/>[ ] Non è tenuto alla disciplina legge 68/1999</text:span><text:line-break/><text:span text:style-name="T49">Se la documentazione pertinente è disponibile elettronicamente, indicare: indirizzo web, autorità o organismo di emanazione, riferimento preciso della documentazione):</text:span></text:p>
            <text:p text:style-name="P30"><text:span text:style-name="T49">[………..…][……….…][……….…]</text:span></text:p>
            <text:p text:style-name="P29"><text:span text:style-name="T49">Nel caso in cui l’operatore non è tenuto alla disciplina legge 68/1999 indicare le motivazioni:</text:span></text:p>
            <text:p text:style-name="P29"><text:span text:style-name="T49">(numero dipendenti e/o altro ) [………..…][……….…][……….…]</text:span></text:p>
            <text:p text:style-name="P35"/>
            <text:p text:style-name="P29"><text:span text:style-name="T49">[ ] Sì [ ] No</text:span></text:p>
            <text:p text:style-name="P34"/>
            <text:p text:style-name="P37"/>
            <text:p text:style-name="P29"><text:span text:style-name="T49">[ ] Sì [ ] No</text:span><text:line-break/></text:p>
            <text:p text:style-name="P29"><text:span text:style-name="T49">[ ] Sì [ ] No</text:span></text:p>
            <text:p text:style-name="P30"><text:span text:style-name="T49">Se la documentazione pertinente è disponibile elettronicamente, indicare: indirizzo web, autorità o organismo di emanazione, riferimento preciso della documentazione):</text:span></text:p>
            <text:p text:style-name="P30"><text:span text:style-name="T49">[………..…][……….…][……….…]</text:span></text:p>
            <text:p text:style-name="P34"/>
            <text:p text:style-name="P29"><text:span text:style-name="T49">[ ] Sì [ ] No</text:span></text:p>
          </table:table-cell>
        </table:table-row>
        <text:soft-page-break/>
        <table:table-row table:style-name="Tabella9.1">
          <table:table-cell table:style-name="Tabella9.A1" office:value-type="string">
            <text:list xml:id="list111357295210268" text:continue-numbering="true" text:style-name="WWNum10">
              <text:list-item>
                <text:p text:style-name="P85"><text:span text:style-name="T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29"><text:span text:style-name="T44">[ ] Sì [ ] No</text:span></text:p>
            <text:p text:style-name="P29"><text:span text:style-name="T44"><text:s/></text:span></text:p>
          </table:table-cell>
        </table:table-row>
      </table:table>
      <text:p text:style-name="P61"/>
      <text:p text:style-name="P61"/>
      <text:p text:style-name="P61"/>
      <text:p text:style-name="P61"/>
      <text:p text:style-name="P61"/>
      <text:p text:style-name="P61"/>
      <text:p text:style-name="P61"/>
      <text:p text:style-name="P61"/>
      <text:p text:style-name="P61"/>
      <text:p text:style-name="P40"/>
      <text:p text:style-name="P47"><text:span text:style-name="T12">Parte IV: Criteri di selezione</text:span></text:p>
      <text:p text:style-name="P50"/>
      <text:p text:style-name="P53"><text:span text:style-name="T30">In merito ai criteri di selezione (sezione </text:span><text:span text:style-name="T34">a</text:span><text:span text:style-name="T30"> o sezioni da A a D della presente parte) l'operatore economico dichiara che:</text:span></text:p>
      <text:p text:style-name="P51"/>
      <text:p text:style-name="P164"><text:span text:style-name="T6">a</text:span><text:span text:style-name="T3">: </text:span><text:span text:style-name="T9">Indicazione globale</text:span><text:span text:style-name="T3"> per tutti i criteri di selezione</text:span></text:p>
      <text:h text:style-name="P21" text:outline-level="1"/>
      <text:p text:style-name="P84"><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5">a</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9"><text:span text:style-name="T18">Rispetto di tutti i criteri di selezione richiesti</text:span></text:p>
          </table:table-cell>
          <table:table-cell table:style-name="Tabella10.A1" office:value-type="string">
            <text:p text:style-name="P29"><text:span text:style-name="T18">Risposta</text:span></text:p>
          </table:table-cell>
        </table:table-row>
        <table:table-row table:style-name="Tabella10.1">
          <table:table-cell table:style-name="Tabella10.A1" office:value-type="string">
            <text:p text:style-name="P29"><text:span text:style-name="T22">Soddisfa i criteri di selezione richiesti:</text:span></text:p>
          </table:table-cell>
          <table:table-cell table:style-name="Tabella10.A1" office:value-type="string">
            <text:p text:style-name="P29"><text:span text:style-name="T23">[ ] Sì [ ] No</text:span></text:p>
          </table:table-cell>
        </table:table-row>
      </table:table>
      <text:p text:style-name="P158"/>
      <text:p text:style-name="P169"><text:span text:style-name="T3">A</text:span><text:span text:style-name="T9">: Idoneità (A</text:span><text:span text:style-name="T69">rticolo 83, comma 1, lettera </text:span><text:span text:style-name="T70">a)</text:span><text:span text:style-name="T69">, del Codice) </text:span></text:p>
      <text:p text:style-name="P45"><text:span text:style-name="T4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29"><text:span text:style-name="T18">Idoneità</text:span></text:p>
          </table:table-cell>
          <table:table-cell table:style-name="Tabella11.A1" office:value-type="string">
            <text:p text:style-name="P29"><text:span text:style-name="T18">Risposta</text:span></text:p>
          </table:table-cell>
        </table:table-row>
        <table:table-row table:style-name="Tabella11.1">
          <table:table-cell table:style-name="Tabella11.A1" office:value-type="string">
            <text:list xml:id="list2251757722135061569" text:style-name="WWNum3">
              <text:list-item>
                <text:p text:style-name="P4"><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3">()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8"><text:span text:style-name="T22">Se la documentazione pertinente è disponibile elettronicamente, indicare:</text:span></text:p>
          </table:table-cell>
          <table:table-cell table:style-name="Tabella11.A1" office:value-type="string">
            <text:p text:style-name="P29"><text:span text:style-name="T23">[………….…]</text:span><text:line-break/><text:line-break/><text:line-break/><text:span text:style-name="T22">(indirizzo web, autorità o organismo di emanazione, riferimento preciso della documentazione):</text:span><text:span text:style-name="T21"> </text:span></text:p>
            <text:p text:style-name="P29"><text:span text:style-name="T22">[…………][……..…][…………]</text:span></text:p>
          </table:table-cell>
        </table:table-row>
        <table:table-row table:style-name="Tabella11.3">
          <table:table-cell table:style-name="Tabella11.A1" office:value-type="string">
            <text:list xml:id="list111357295218263" text:continue-numbering="true" text:style-name="WWNum3">
              <text:list-item>
                <text:p text:style-name="P4"><text:span text:style-name="T18">Per gli appalti di servizi:</text:span></text:p>
              </text:list-item>
            </text:list>
            <text:p text:style-name="P10"/>
            <text:p text:style-name="P9"><text:span text:style-name="T22">È richiesta una particolare </text:span><text:span text:style-name="T18">autorizzazione o appartenenza</text:span><text:span text:style-name="T22"> a una particolare </text:span><text:span text:style-name="T44">organizzazione (elenchi, albi, ecc.) per</text:span><text:span text:style-name="T22"> poter prestare il servizio di cui trattasi nel paese di stabilimento dell'operatore economico? </text:span><text:line-break/></text:p>
            <text:p text:style-name="P1"><text:span text:style-name="T22">Se la documentazione pertinente è disponibile elettronicamente, indicare:</text:span></text:p>
          </table:table-cell>
          <table:table-cell table:style-name="Tabella11.A1" office:value-type="string">
            <text:p text:style-name="P29"><text:line-break/><text:span text:style-name="T23">[ ] Sì [ ] No</text:span><text:line-break/><text:line-break/><text:span text:style-name="T23">In caso affermativo, specificare quale documentazione e se l'operatore economico ne dispone: [ …] [ ] Sì [ ] No</text:span><text:line-break/></text:p>
            <text:p text:style-name="P29"><text:span text:style-name="T22">(indirizzo web, autorità o organismo di emanazione, riferimento preciso della documentazione): </text:span></text:p>
            <text:p text:style-name="P29"><text:span text:style-name="T22">[…………][……….…][…………]</text:span></text:p>
          </table:table-cell>
        </table:table-row>
      </table:table>
      <text:p text:style-name="P165"/>
      <text:p text:style-name="P76"/>
      <text:p text:style-name="P166"/>
      <text:p text:style-name="P163"><text:span text:style-name="T4">B: Capacità economica e finanziaria </text:span><text:span text:style-name="T8">(</text:span><text:span text:style-name="T69">Articolo 83, comma 1, lettera </text:span><text:span text:style-name="T70">b)</text:span><text:span text:style-name="T69">, del Codice)</text:span></text:p>
      <text:p text:style-name="P45"><text:span text:style-name="T42">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29"><text:span text:style-name="T18">Capacità economica e finanziaria</text:span></text:p>
          </table:table-cell>
          <table:table-cell table:style-name="Tabella12.A1" office:value-type="string">
            <text:p text:style-name="P29"><text:span text:style-name="T18">Risposta</text:span><text:span text:style-name="T20">:</text:span></text:p>
          </table:table-cell>
        </table:table-row>
        <table:table-row table:style-name="Tabella12.1">
          <table:table-cell table:style-name="Tabella12.A1" office:value-type="string">
            <text:p text:style-name="P79"><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81"/>
            <text:p text:style-name="P79"><text:span text:style-name="T18">e/o,</text:span></text:p>
            <text:p text:style-name="P86"/>
            <text:p text:style-name="P79"><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3">()</text:span><text:span text:style-name="T13"> </text:span><text:span text:style-name="T24">Solo se consentito dall'avviso o bando pertinente o dai documenti di gara.</text:span></text:p></text:note-body></text:note></text:span><text:span text:style-name="T22">)</text:span><text:span text:style-name="T18">:</text:span></text:p>
            <text:p text:style-name="P79"><text:span text:style-name="T22">Se la documentazione pertinente è disponibile elettronicamente, indicare:</text:span></text:p>
          </table:table-cell>
          <table:table-cell table:style-name="Tabella12.A1" office:value-type="string">
            <text:p text:style-name="P29"><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29"><text:span text:style-name="T22">[……], [……] […] valuta</text:span></text:p>
            <text:p text:style-name="P26"/>
            <text:p text:style-name="P26"/>
            <text:p text:style-name="P29"><text:span text:style-name="T22">(indirizzo web, autorità o organismo di emanazione, riferimento preciso della documentazione): </text:span></text:p>
            <text:p text:style-name="P29"><text:span text:style-name="T22">[…….…][……..…][……..…]</text:span></text:p>
          </table:table-cell>
        </table:table-row>
        <table:table-row table:style-name="Tabella12.1">
          <table:table-cell table:style-name="Tabella12.A1" office:value-type="string">
            <text:p text:style-name="P80"><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29"><text:span text:style-name="T18">e/o,</text:span></text:p>
            <text:p text:style-name="P80"><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3">()</text:span><text:span text:style-name="T24">Solo se consentito dall'avviso o bando pertinente o dai documenti di gara.</text:span></text:p></text:note-body></text:note></text:span><text:span text:style-name="T22">)</text:span><text:span text:style-name="T18">:</text:span></text:p>
            <text:p text:style-name="P29"><text:span text:style-name="T22">Se la documentazione pertinente è disponibile elettronicamente, indicare:</text:span></text:p>
          </table:table-cell>
          <table:table-cell table:style-name="Tabella12.A1" office:value-type="string">
            <text:p text:style-name="P29"><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29"><text:span text:style-name="T22">[……], [……] […] valuta</text:span></text:p>
            <text:p text:style-name="P29"><text:line-break/><text:span text:style-name="T22">(indirizzo web, autorità o organismo di emanazione, riferimento preciso della documentazione): </text:span></text:p>
            <text:p text:style-name="P29"><text:span text:style-name="T22">[……….…][…………][…………]</text:span></text:p>
          </table:table-cell>
        </table:table-row>
        <table:table-row table:style-name="Tabella12.1">
          <table:table-cell table:style-name="Tabella12.A1" office:value-type="string">
            <text:p text:style-name="P30"><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29"><text:span text:style-name="T22">[……]</text:span></text:p>
          </table:table-cell>
        </table:table-row>
        <table:table-row table:style-name="Tabella12.1">
          <table:table-cell table:style-name="Tabella12.A1" office:value-type="string">
            <text:list xml:id="list6327321715982854837" text:style-name="WWNum4">
              <text:list-item>
                <text:p text:style-name="P6"><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3">()</text:span><text:span text:style-name="T13"> </text:span><text:span text:style-name="T24">Ad esempio, rapporto tra attività e passività.</text:span></text:p></text:note-body></text:note></text:span><text:span text:style-name="T22">) specificati nell'avviso o bando pertinente o nei documenti di gar</text:span><text:span text:style-name="T44">a ai sensi dell’art. 83 comma 4, lett. </text:span><text:span text:style-name="T46">b)</text:span><text:span text:style-name="T44">, del Codice, l'operatore economico dichiara che i valori attuali degli indici richiesti </text:span><text:span text:style-name="T22">sono i seguenti:</text:span></text:p>
              </text:list-item>
            </text:list>
            <text:p text:style-name="P2"><text:span text:style-name="T22">Se la documentazione pertinente è disponibile elettronicamente, indicare:</text:span></text:p>
          </table:table-cell>
          <table:table-cell table:style-name="Tabella12.A1" office:value-type="string">
            <text:p text:style-name="P29"><text:span text:style-name="T22">(indicazione dell'indice richiesto, come rapporto tra x e y (</text:span><text:span text:style-name="T22"><text:note text:id="ftn31" text:note-class="footnote"><text:note-citation>31</text:note-citation><text:note-body><text:p text:style-name="Footnote"><text:span text:style-name="T33">()</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3">()</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29"><text:span text:style-name="T22">[………..…][…………][……….…]</text:span></text:p>
          </table:table-cell>
        </table:table-row>
        <table:table-row table:style-name="Tabella12.1">
          <table:table-cell table:style-name="Tabella12.A1" office:value-type="string">
            <text:list xml:id="list111357310198112" text:continue-numbering="true" text:style-name="WWNum4">
              <text:list-item>
                <text:p text:style-name="P5"><text:span text:style-name="T22">L'importo assicurato </text:span><text:span text:style-name="T44">dalla </text:span><text:span text:style-name="T43">copertura contro i rischi professional</text:span><text:span text:style-name="T44">i è il seguente (articolo 83, comma 4, lettera </text:span><text:span text:style-name="T46">c)</text:span><text:span text:style-name="T44"> del </text:span><text:soft-page-break/><text:span text:style-name="T44">Codice):</text:span></text:p>
              </text:list-item>
            </text:list>
            <text:p text:style-name="P29"><text:span text:style-name="NormalBold_20_Char"><text:span text:style-name="T22">Se </text:span></text:span><text:span text:style-name="T22">tali informazioni sono disponibili elettronicamente, indicare:</text:span></text:p>
          </table:table-cell>
          <table:table-cell table:style-name="Tabella12.A1" office:value-type="string">
            <text:p text:style-name="P29"><text:span text:style-name="T22">[……] […] valuta</text:span></text:p>
            <text:p text:style-name="P53"><text:soft-page-break/><text:line-break/><text:span text:style-name="T22">(indirizzo web, autorità o organismo di emanazione, riferimento preciso della documentazione):</text:span></text:p>
            <text:p text:style-name="P53"><text:span text:style-name="T21"><text:s/></text:span><text:span text:style-name="T22">[……….…][…………][………..…]</text:span></text:p>
          </table:table-cell>
        </table:table-row>
        <table:table-row table:style-name="Tabella12.1">
          <table:table-cell table:style-name="Tabella12.A1" office:value-type="string">
            <text:list xml:id="list111357326204808" text:continue-numbering="true" text:style-name="WWNum4">
              <text:list-item>
                <text:p text:style-name="P5"><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29"><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2.A1" office:value-type="string">
            <text:p text:style-name="P29"><text:span text:style-name="T22">[……]</text:span><text:line-break/><text:line-break/><text:line-break/></text:p>
            <text:p text:style-name="P29"><text:span text:style-name="T22">(indirizzo web, autorità o organismo di emanazione, riferimento preciso della documentazione): </text:span></text:p>
            <text:p text:style-name="P29"><text:span text:style-name="T22">[…………..][……….…][………..…]</text:span></text:p>
          </table:table-cell>
        </table:table-row>
      </table:table>
      <text:p text:style-name="P162"/>
      <text:h text:style-name="P22" text:outline-level="1"/>
      <text:p text:style-name="P164"><text:span text:style-name="T3">C: Capacità tecniche e </text:span><text:span text:style-name="T9">professionali </text:span><text:span text:style-name="T8">(A</text:span><text:span text:style-name="T69">rticolo 83, comma 1, lettera </text:span><text:span text:style-name="T70">c)</text:span><text:span text:style-name="T69">, del Codice)</text:span></text:p>
      <text:h text:style-name="P23" text:outline-level="1"/>
      <text:p text:style-name="P45"><text:span text:style-name="T42">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29"><text:bookmark text:name="_DV_M4300"/><text:bookmark text:name="_DV_M4301"/><text:span text:style-name="T18">Capacità tecniche e professionali</text:span></text:p>
          </table:table-cell>
          <table:table-cell table:style-name="Tabella14.A1" office:value-type="string">
            <text:p text:style-name="P29"><text:span text:style-name="T18">Risposta</text:span><text:span text:style-name="T20">:</text:span></text:p>
          </table:table-cell>
        </table:table-row>
        <table:table-row table:style-name="Tabella14.1">
          <table:table-cell table:style-name="Tabella14.A1" office:value-type="string">
            <text:p text:style-name="P29"><text:span text:style-name="T44">1a) Unicamente per gli </text:span><text:span text:style-name="T43">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29"><text:line-break/><text:span text:style-name="T22">Se la documentazione pertinente sull'esecuzione e sul risultato soddisfacenti dei lavori più importanti è disponibile per via elettronica, indicare:</text:span></text:p>
          </table:table-cell>
          <table:table-cell table:style-name="Tabella14.A1" office:value-type="string">
            <text:p text:style-name="P29"><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29"><text:span text:style-name="T22">[…………][………..…][……….…]</text:span></text:p>
          </table:table-cell>
        </table:table-row>
        <table:table-row table:style-name="Tabella14.1">
          <table:table-cell table:style-name="Tabella14.A1" office:value-type="string">
            <text:p text:style-name="P87"><text:span text:style-name="T22">1b) <text:s text:c="3"/>Unicamente per gli </text:span><text:span text:style-name="T20">appalti pubblici di forniture e di servizi</text:span><text:span text:style-name="T22">:</text:span><text:line-break/></text:p>
            <text:p text:style-name="P87"><text:span text:style-name="T30"><text:s text:c="11"/>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T30"><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0">):</text:span></text:p>
          </table:table-cell>
          <table:table-cell table:style-name="Tabella14.A1" office:value-type="string">
            <text:p text:style-name="P29"><text:span text:style-name="T22">Numero di anni (periodo specificato nell'avviso o bando pertinente o nei documenti di gara): </text:span></text:p>
            <text:p text:style-name="P29"><text:span text:style-name="T22">[……………..]</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29"><text:span text:style-name="T22">Descrizione</text:span></text:p>
                </table:table-cell>
                <table:table-cell table:style-name="Tabella13.A1" office:value-type="string">
                  <text:p text:style-name="P29"><text:span text:style-name="T22">importi</text:span></text:p>
                </table:table-cell>
                <table:table-cell table:style-name="Tabella13.A1" office:value-type="string">
                  <text:p text:style-name="P29"><text:span text:style-name="T22">date</text:span></text:p>
                </table:table-cell>
                <table:table-cell table:style-name="Tabella13.A1" office:value-type="string">
                  <text:p text:style-name="P29"><text:span text:style-name="T22">destinatari</text:span></text:p>
                </table:table-cell>
              </table:table-row>
              <table:table-row table:style-name="Tabella13.1">
                <table:table-cell table:style-name="Tabella13.A1" office:value-type="string">
                  <text:p text:style-name="P26"/>
                </table:table-cell>
                <table:table-cell table:style-name="Tabella13.A1" office:value-type="string">
                  <text:p text:style-name="P26"/>
                </table:table-cell>
                <table:table-cell table:style-name="Tabella13.A1" office:value-type="string">
                  <text:p text:style-name="P26"/>
                </table:table-cell>
                <table:table-cell table:style-name="Tabella13.A1" office:value-type="string">
                  <text:p text:style-name="P26"/>
                </table:table-cell>
              </table:table-row>
            </table:table>
            <text:p text:style-name="P26"/>
          </table:table-cell>
        </table:table-row>
        <table:table-row table:style-name="Tabella14.1">
          <table:table-cell table:style-name="Tabella14.A1" office:value-type="string">
            <text:p text:style-name="P87"><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89"><text:span text:style-name="T22">Nel caso di appalti pubblici di lavori l'operatore economico potrà disporre dei seguenti tecnici o organismi tecnici per l'esecuzione dei lavori:</text:span></text:p>
          </table:table-cell>
          <table:table-cell table:style-name="Tabella14.A1" office:value-type="string">
            <text:p text:style-name="P29"><text:span text:style-name="T22">[……..……]</text:span><text:line-break/><text:line-break/><text:line-break/><text:line-break/><text:span text:style-name="T22">[……….…]</text:span></text:p>
          </table:table-cell>
        </table:table-row>
        <table:table-row table:style-name="Tabella14.1">
          <table:table-cell table:style-name="Tabella14.A1" office:value-type="string">
            <text:p text:style-name="P87"><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4.A1" office:value-type="string">
            <text:p text:style-name="P29"><text:span text:style-name="T22">[……….…]</text:span></text:p>
          </table:table-cell>
        </table:table-row>
        <table:table-row table:style-name="Tabella14.1">
          <table:table-cell table:style-name="Tabella14.A1" office:value-type="string">
            <text:p text:style-name="P87"><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4.A1" office:value-type="string">
            <text:p text:style-name="P29"><text:span text:style-name="T22">[……….…]</text:span></text:p>
          </table:table-cell>
        </table:table-row>
        <text:soft-page-break/>
        <table:table-row table:style-name="Tabella14.1">
          <table:table-cell table:style-name="Tabella14.A1" office:value-type="string">
            <text:p text:style-name="P87"><text:span text:style-name="T22">5)</text:span><text:span text:style-name="T18"> <text:s text:c="6"/>Per la fornitura di prodotti o la prestazione di servizi complessi o, eccezionalmente, di prodotti o servizi richiesti per una finalità particolare:</text:span><text:line-break/></text:p>
            <text:p text:style-name="P89"><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4.A1" office:value-type="string">
            <text:p text:style-name="P29"><text:line-break/><text:line-break/></text:p>
            <text:p text:style-name="P29"><text:line-break/><text:span text:style-name="T22">[ ] Sì [ ] No</text:span></text:p>
            <text:p text:style-name="P26"/>
            <text:p text:style-name="P24"/>
          </table:table-cell>
        </table:table-row>
        <table:table-row table:style-name="Tabella14.1">
          <table:table-cell table:style-name="Tabella14.A1" office:value-type="string">
            <text:p text:style-name="P87"><text:span text:style-name="T22">6) <text:s text:c="6"/>Indicare i </text:span><text:span text:style-name="T18">titoli di studio e professionali</text:span><text:span text:style-name="T22"> di cui sono in possesso:</text:span></text:p>
            <text:p text:style-name="P29"><text:span text:style-name="T22">a) <text:s text:c="6"/>lo stesso prestatore di servizi o imprenditore,</text:span></text:p>
            <text:p text:style-name="P89"><text:span text:style-name="T20">e/o</text:span><text:span text:style-name="T22"> (in funzione dei requisiti richiesti nell'avviso o bando pertinente o nei documenti di gara)</text:span><text:line-break/></text:p>
            <text:p text:style-name="P87"><text:span text:style-name="T22">b) <text:s text:c="6"/></text:span><text:span text:style-name="T44">i componenti della struttura tecnica-operativa/ gruppi di lavoro:</text:span></text:p>
          </table:table-cell>
          <table:table-cell table:style-name="Tabella14.A1" office:value-type="string">
            <text:p text:style-name="P29"><text:line-break/></text:p>
            <text:p text:style-name="P29"><text:line-break/><text:span text:style-name="T22">a) [………..…]</text:span><text:line-break/><text:line-break/></text:p>
            <text:p text:style-name="P29"><text:line-break/><text:span text:style-name="T22">b) [………..…]</text:span></text:p>
          </table:table-cell>
        </table:table-row>
        <table:table-row table:style-name="Tabella14.1">
          <table:table-cell table:style-name="Tabella14.A1" office:value-type="string">
            <text:p text:style-name="P87"><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4.A1" office:value-type="string">
            <text:p text:style-name="P29"><text:span text:style-name="T22">[…………..…]</text:span></text:p>
          </table:table-cell>
        </table:table-row>
        <table:table-row table:style-name="Tabella14.1">
          <table:table-cell table:style-name="Tabella14.A1" office:value-type="string">
            <text:p text:style-name="P88"><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4.A1" office:value-type="string">
            <text:p text:style-name="P53"><text:span text:style-name="T22">Anno, organico medio annuo:</text:span></text:p>
            <text:p text:style-name="P53"><text:span text:style-name="T22">[…………],[……..…],</text:span></text:p>
            <text:p text:style-name="P53"><text:span text:style-name="T22">[…………],[……..…],</text:span></text:p>
            <text:p text:style-name="P53"><text:span text:style-name="T22">[…………],[……..…],</text:span></text:p>
            <text:p text:style-name="P53"><text:span text:style-name="T22">Anno, numero di dirigenti</text:span></text:p>
            <text:p text:style-name="P53"><text:span text:style-name="T22">[…………],[……..…],</text:span></text:p>
            <text:p text:style-name="P53"><text:span text:style-name="T22">[…………],[……..…],</text:span></text:p>
            <text:p text:style-name="P53"><text:span text:style-name="T22">[…………],[……..…]</text:span></text:p>
          </table:table-cell>
        </table:table-row>
        <table:table-row table:style-name="Tabella14.1">
          <table:table-cell table:style-name="Tabella14.A1" office:value-type="string">
            <text:p text:style-name="P87"><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4.A1" office:value-type="string">
            <text:p text:style-name="P29"><text:span text:style-name="T22">[…………]</text:span></text:p>
          </table:table-cell>
        </table:table-row>
        <table:table-row table:style-name="Tabella14.1">
          <table:table-cell table:style-name="Tabella14.A1" office:value-type="string">
            <text:p text:style-name="P87"><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3">()</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4.A1" office:value-type="string">
            <text:p text:style-name="P29"><text:span text:style-name="T22">[…………]</text:span></text:p>
          </table:table-cell>
        </table:table-row>
        <table:table-row table:style-name="Tabella14.1">
          <table:table-cell table:style-name="Tabella14.A1" office:value-type="string">
            <text:p text:style-name="P48"><text:span text:style-name="T22">11) <text:s text:c="4"/>Per gli </text:span><text:span text:style-name="T20">appalti pubblici di forniture</text:span><text:span text:style-name="T22">:</text:span><text:line-break/></text:p>
            <text:p text:style-name="P89"><text:span text:style-name="T22">L'operatore economico fornirà i campioni, le descrizioni o le fotografie dei prodotti da fornire, non necessariamente accompagnati dalle certificazioni di autenticità, come richiesti;</text:span><text:line-break/></text:p>
            <text:p text:style-name="P89"><text:span text:style-name="T22">se applicabile, l'operatore economico dichiara inoltre che provvederà a fornire le richieste certificazioni di autenticità.</text:span><text:line-break/></text:p>
            <text:p text:style-name="P29"><text:span text:style-name="T22">Se la documentazione pertinente è disponibile elettronicamente, indicare:</text:span></text:p>
          </table:table-cell>
          <table:table-cell table:style-name="Tabella14.A1" office:value-type="string">
            <text:p text:style-name="P26"/>
            <text:p text:style-name="P26"/>
            <text:p text:style-name="P29"><text:span text:style-name="T22">[ ] Sì [ ] No</text:span><text:line-break/></text:p>
            <text:p text:style-name="P26"/>
            <text:p text:style-name="P26"/>
            <text:p text:style-name="P29"><text:span text:style-name="T22">[ ] Sì [ ] No</text:span><text:line-break/></text:p>
            <text:p text:style-name="P29"><text:span text:style-name="T22">(indirizzo web, autorità o organismo di emanazione, riferimento preciso della documentazione): </text:span></text:p>
            <text:p text:style-name="P29"><text:soft-page-break/><text:span text:style-name="T22">[……….…][……….…][…………]</text:span></text:p>
          </table:table-cell>
        </table:table-row>
        <table:table-row table:style-name="Tabella14.1">
          <table:table-cell table:style-name="Tabella14.A1" office:value-type="string">
            <text:p text:style-name="P88"><text:span text:style-name="T22">12) <text:s text:c="4"/>Per gli </text:span><text:span text:style-name="T20">appalti pubblici di forniture</text:span><text:span text:style-name="T22">:</text:span><text:line-break/></text:p>
            <text:p text:style-name="P90"><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90"><text:span text:style-name="T18">In caso negativo</text:span><text:span text:style-name="T22">, spiegare perché e precisare di quali altri mezzi di prova si dispone:</text:span><text:line-break/></text:p>
            <text:p text:style-name="P53"><text:span text:style-name="T22">Se la documentazione pertinente è disponibile elettronicamente, indicare:</text:span></text:p>
          </table:table-cell>
          <table:table-cell table:style-name="Tabella14.A1" office:value-type="string">
            <text:p text:style-name="P53"><text:line-break/><text:span text:style-name="T22">[ ] Sì [ ] No</text:span><text:line-break/><text:line-break/><text:line-break/><text:line-break/><text:line-break/></text:p>
            <text:p text:style-name="P52"/>
            <text:p text:style-name="P52"/>
            <text:p text:style-name="P53"><text:span text:style-name="T22">[…………….…]</text:span><text:line-break/></text:p>
            <text:p text:style-name="P52"/>
            <text:p text:style-name="P53"><text:span text:style-name="T22">(indirizzo web, autorità o organismo di emanazione, riferimento preciso della documentazione): </text:span></text:p>
            <text:p text:style-name="P53"><text:span text:style-name="T22">[………..…][………….…][………….…]</text:span></text:p>
            <text:p text:style-name="P49"/>
          </table:table-cell>
        </table:table-row>
        <table:table-row table:style-name="Tabella14.1">
          <table:table-cell table:style-name="Tabella14.A1" office:value-type="string">
            <text:p text:style-name="P11"><text:span text:style-name="T44">13) <text:s/>Per quanto riguarda gli </text:span><text:span text:style-name="T43">eventuali altri requisiti tecnici e professionali</text:span><text:span text:style-name="T44"> specificati nell'avviso o bando pertinente o nei documenti di gara, l'operatore economico dichiara che:</text:span><text:line-break/></text:p>
            <text:p text:style-name="P29"><text:span text:style-name="T44">Se la documentazione pertinente </text:span><text:span text:style-name="T43">eventualmente</text:span><text:span text:style-name="T44"> specificata nell'avviso o bando pertinente o nei documenti di gara è disponibile elettronicamente, indicare:</text:span></text:p>
          </table:table-cell>
          <table:table-cell table:style-name="Tabella14.A1" office:value-type="string">
            <text:p text:style-name="P29"><text:span text:style-name="T44">[……]</text:span><text:line-break/><text:line-break/><text:line-break/><text:line-break/><text:line-break/><text:span text:style-name="T44">(indirizzo web, autorità o organismo di emanazione, riferimento preciso della documentazione): </text:span></text:p>
            <text:p text:style-name="P29"><text:span text:style-name="T44">[…………..][……….…][………..…]</text:span></text:p>
          </table:table-cell>
        </table:table-row>
      </table:table>
      <text:p text:style-name="P32"/>
      <text:p text:style-name="P163"><text:span text:style-name="T8">D: SISTEMI di garanzia della qualità e norme di gestione ambientale </text:span><text:span text:style-name="T72">(</text:span><text:span text:style-name="T74">Articolo 87 del Codice)</text:span></text:p>
      <text:p text:style-name="P45"><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29"><text:span text:style-name="T17">Sistemi di garanzia della qualità e norme di gestione ambientale</text:span></text:p>
          </table:table-cell>
          <table:table-cell table:style-name="Tabella15.A1" office:value-type="string">
            <text:p text:style-name="P29"><text:span text:style-name="T17">Risposta:</text:span></text:p>
          </table:table-cell>
        </table:table-row>
        <table:table-row table:style-name="Tabella15.1">
          <table:table-cell table:style-name="Tabella15.A1" office:value-type="string">
            <text:p text:style-name="P29"><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29"><text:span text:style-name="T18">In caso negativo</text:span><text:span text:style-name="T23">, spiegare perché e precisare di quali altri mezzi di prova relativi al programma di garanzia della qualità si dispone:</text:span></text:p>
            <text:p text:style-name="P29"><text:span text:style-name="T22">Se la documentazione pertinente è disponibile elettronicamente, indicare:</text:span></text:p>
          </table:table-cell>
          <table:table-cell table:style-name="Tabella15.A1" office:value-type="string">
            <text:p text:style-name="P29"><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29"><text:span text:style-name="T22">[……..…][…………][…………]</text:span></text:p>
          </table:table-cell>
        </table:table-row>
        <table:table-row table:style-name="Tabella15.1">
          <table:table-cell table:style-name="Tabella15.A1" office:value-type="string">
            <text:p text:style-name="P29"><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29"><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29"><text:span text:style-name="T22">Se la documentazione pertinente è disponibile elettronicamente, indicare:</text:span></text:p>
          </table:table-cell>
          <table:table-cell table:style-name="Tabella15.A1" office:value-type="string">
            <text:p text:style-name="P29"><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29"><text:span text:style-name="T22"><text:s/>[…………][……..…][……..…]</text:span></text:p>
          </table:table-cell>
        </table:table-row>
      </table:table>
      <text:p text:style-name="P26"/>
      <text:p text:style-name="P77"><text:span text:style-name="T16">Parte V: Riduzione del numero di candidati </text:span><text:span text:style-name="T65">qualificati</text:span><text:span text:style-name="T66"> </text:span><text:span text:style-name="T73">(A</text:span><text:span text:style-name="T75">rticolo 91 del Codice)</text:span></text:p>
      <text:p text:style-name="P91"><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91"><text:span text:style-name="T17">Solo per le procedure ristrette, le procedure competitive con negoziazione, le procedure di dialogo competitivo e i partenariati per l'innovazione:</text:span></text:p>
      <text:p text:style-name="P29"><text:span text:style-name="T17">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29"><text:span text:style-name="T17">Riduzione del numero</text:span></text:p>
          </table:table-cell>
          <table:table-cell table:style-name="Tabella16.A1" office:value-type="string">
            <text:p text:style-name="P29"><text:span text:style-name="T17">Risposta:</text:span></text:p>
          </table:table-cell>
        </table:table-row>
        <table:table-row table:style-name="Tabella16.1">
          <table:table-cell table:style-name="Tabella16.A1" office:value-type="string">
            <text:p text:style-name="P29"><text:span text:style-name="T23">Di </text:span><text:span text:style-name="T17">soddisfare</text:span><text:span text:style-name="T23"> i criteri e le regole obiettivi e non discriminatori da applicare per limitare il numero di candidati, come di seguito indicato :</text:span></text:p>
            <text:p text:style-name="P29"><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29"><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3">()</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6.A1" office:value-type="string">
            <text:p text:style-name="P29"><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3">()</text:span><text:span text:style-name="T13"> <text:s/></text:span><text:span text:style-name="T24">Ripetere tante volte quanto necessario.</text:span></text:p></text:note-body></text:note></text:span><text:span text:style-name="T22">)</text:span><text:line-break/><text:line-break/><text:line-break/></text:p>
            <text:p text:style-name="P29"><text:span text:style-name="T22">(indirizzo web, autorità o organismo di emanazione, riferimento preciso della documentazione): </text:span></text:p>
            <text:p text:style-name="P29"><text:span text:style-name="T22">[………..…][……………][……………](</text:span><text:span text:style-name="T22"><text:note text:id="ftn40" text:note-class="footnote"><text:note-citation>40</text:note-citation><text:note-body><text:p text:style-name="Footnote"><text:span text:style-name="T33">()</text:span><text:span text:style-name="T13"> </text:span><text:span text:style-name="T24">Ripetere tante volte quanto necessario.</text:span></text:p></text:note-body></text:note></text:span><text:span text:style-name="T22">)</text:span></text:p>
          </table:table-cell>
        </table:table-row>
      </table:table>
      <text:p text:style-name="P154"/>
      <text:p text:style-name="P155"><text:span text:style-name="T16">Parte VI: Dichiarazioni finali</text:span></text:p>
      <text:p text:style-name="P30"><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30"><text:span text:style-name="T46">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30"><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3">()</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30"><text:span text:style-name="T21">b) a decorrere al più tardi dal 18 aprile 2018 (</text:span><text:span text:style-name="T21"><text:note text:id="ftn42" text:note-class="footnote"><text:note-citation>42</text:note-citation><text:note-body><text:p text:style-name="Footnote"><text:span text:style-name="T33">()</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30"><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29"><text:span text:style-name="T21"><text:s/></text:span></text:p>
      <text:p text:style-name="P28"/>
      <text:p text:style-name="P29"><text:span text:style-name="T30">Data, luogo e, se richiesto o necessario, firma/firme: [……………….……]</text:span></text:p>
      <text:p text:style-name="P175"><text:soft-page-break/></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19-11-13T13:02:00</dc:date>
    <meta:print-date>2016-07-15T15:50:00</meta:print-date>
    <meta:editing-cycles>6</meta:editing-cycles>
    <meta:editing-duration>PT5S</meta:editing-duration>
    <meta:document-statistic meta:table-count="16" meta:image-count="0" meta:object-count="0" meta:page-count="20" meta:paragraph-count="560" meta:word-count="7014" meta:character-count="47885" meta:non-whitespace-character-count="41012"/>
    <meta:generator>LibreOffice/4.3.6.2$Windows_x86 LibreOffice_project/d50a87b2e514536ed401c18000dad4660b6a169e</meta:generator>
    <meta:user-defined meta:name="Operator">Bordoni Federico</meta:user-defined>
  </office:meta>
</office:document-meta>
</file>