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2"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8"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0"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2"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6"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7"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8"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9"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20"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21"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22"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23"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24"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25"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26"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27"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28"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29"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30"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31"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32"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33"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34"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35"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36"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7"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38"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9"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4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4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43"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44"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4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4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7"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48"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49"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50"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1"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2"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53"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54"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55"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6"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57"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58"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59"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60"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61"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62"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63"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64"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65"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66"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6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6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6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7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71"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7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7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7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75"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76"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77"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78"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79"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80"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81"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82"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83"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84"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85"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86"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87"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88"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89"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90"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1"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92"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93"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94"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95"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6"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97"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98"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9"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00"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01"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02"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103"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10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0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0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0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P108"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10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1"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1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21"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2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2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1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6"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2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128"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12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1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1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1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1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1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1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1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4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4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14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14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45"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146"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4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48"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49"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1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1"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2"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5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54"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55"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156"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57"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58"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159"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160"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61"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2"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163"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4"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65"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66"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167"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168"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169"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170"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171"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172"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173"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4"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5"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6"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T1" style:family="text">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T2"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3"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4"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5"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7"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8"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9"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0" style:family="text">
      <style:text-properties fo:language="it" fo:country="IT"/>
    </style:style>
    <style:style style:name="T11"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2"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3"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4"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5"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6"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7"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0"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1"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2"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3"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4"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5"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6"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7"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8"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9"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0"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1"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2" style:family="text">
      <style:text-properties fo:color="#00000a" style:font-name="Arial" fo:font-size="7pt" fo:language="en" fo:country="US" style:letter-kerning="true" style:font-size-asian="7pt" style:language-asian="it" style:country-asian="IT" style:font-name-complex="Arial1" style:font-size-complex="7pt" style:language-complex="ar" style:country-complex="SA" style:font-style-complex="italic" style:font-weight-complex="bold"/>
    </style:style>
    <style:style style:name="T33"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4"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5"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6"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8"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9"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2"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4"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6"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7"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8"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9"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2"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4"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5"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6"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60"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1"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3"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4"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5"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6"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7"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8"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9"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0"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1"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2"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3"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4"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5"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6"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7"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8"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9"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80"><text:span text:style-name="T1">Allegato 2</text:span></text:p>
      <text:p text:style-name="P81"/>
      <text:p text:style-name="P82"><text:span text:style-name="T2">ModEllo di formulario per il documento di gara unico europeo (DGUE)</text:span></text:p>
      <text:p text:style-name="P130"/>
      <text:p text:style-name="P58"><text:span text:style-name="T11">Parte I: Informazioni sulla procedura di appalto e sull'amministrazione aggiudicatrice o ente aggiudicatore</text:span></text:p>
      <text:p text:style-name="P130"/>
      <text:p text:style-name="P123"><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T17"><text:note text:id="ftn1" text:note-class="footnote"><text:note-citation>1</text:note-citation><text:note-body><text:p text:style-name="Footnote"><text:span text:style-name="T33">()</text:span><text:span text:style-name="T24"> I servizi della Commissione metteranno gratuitamente il servizio DGUE </text:span><text:span text:style-name="T37">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7">). </text:span><text:span text:style-name="T18">Riferimento della pubblicazione del pertinente avviso o bando (</text:span><text:span text:style-name="T18"><text:note text:id="ftn2" text:note-class="footnote"><text:note-citation>2</text:note-citation><text:note-body><text:p text:style-name="Footnote"><text:span text:style-name="T33">()</text:span><text:span text:style-name="T24"> 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 text:style-name="T18">) <text:s/>nella </text:span><text:span text:style-name="T20">Gazzetta ufficiale dell'Unione europea</text:span><text:span text:style-name="T18">:</text:span></text:p>
      <text:p text:style-name="P125"/>
      <text:p text:style-name="P123"><text:span text:style-name="T18">GU UE S numero [], data [], pag. [], </text:span></text:p>
      <text:p text:style-name="P123"><text:span text:style-name="T18">Numero dell'avviso nella GU S: [ ][ ][ ][ ]/S [ ][ ][ ]–[ ][ ][ ][ ][ ][ ][ ]</text:span></text:p>
      <text:p text:style-name="P123"><text:span text:style-name="T17">Se non è pubblicato un avviso di indizione di gara nella GU UE, l'amministrazione aggiudicatrice o l'ente aggiudicatore deve compilare le informazioni in modo da permettere l'individuazione univoca della procedura di appalto:</text:span></text:p>
      <text:p text:style-name="P123"><text:span text:style-name="T18">Se non sussiste obbligo di pubblicazione di un avviso nella Gazzetta ufficiale dell'Unione europea, fornire altre informazioni in modo da permettere l'individuazione univoca della procedura </text:span><text:span text:style-name="T17">di appalto</text:span><text:span text:style-name="T18"> (ad esempio il rimando ad una pubblicazione a livello nazionale): [….]</text:span></text:p>
      <text:p text:style-name="P67"/>
      <text:p text:style-name="P75"><text:span text:style-name="T3">Informazioni sulla procedura di appalto</text:span></text:p>
      <text:p text:style-name="P123"><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110"><text:span text:style-name="T29">Identità del committente </text:span><text:span text:style-name="T30">(</text:span><text:span text:style-name="T30"><text:note text:id="ftn3" text:note-class="footnote"><text:note-citation>3</text:note-citation><text:note-body><text:p text:style-name="Footnote"><text:span text:style-name="T33">()</text:span><text:span text:style-name="T26"> </text:span><text:span text:style-name="T24">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ella1.A1" office:value-type="string">
            <text:p text:style-name="P110"><text:span text:style-name="T29">Risposta:</text:span></text:p>
          </table:table-cell>
        </table:table-row>
        <table:table-row table:style-name="Tabella1.1">
          <table:table-cell table:style-name="Tabella1.A1" office:value-type="string">
            <text:p text:style-name="P110"><text:span text:style-name="T50">Nome: </text:span></text:p>
            <text:p text:style-name="P110"><text:span text:style-name="T50">Codice fiscale </text:span></text:p>
          </table:table-cell>
          <table:table-cell table:style-name="Tabella1.A1" office:value-type="string">
            <text:p text:style-name="P110"><text:span text:style-name="T50">Comune di Terni</text:span></text:p>
            <text:p text:style-name="P110"><text:span text:style-name="T50">00175660554</text:span></text:p>
          </table:table-cell>
        </table:table-row>
        <table:table-row table:style-name="Tabella1.3">
          <table:table-cell table:style-name="Tabella1.A1" office:value-type="string">
            <text:p text:style-name="P110"><text:span text:style-name="T29">Di quale appalto si tratta?</text:span></text:p>
          </table:table-cell>
          <table:table-cell table:style-name="Tabella1.A1" office:value-type="string">
            <text:p text:style-name="P110"><text:span text:style-name="T29">Risposta:</text:span></text:p>
          </table:table-cell>
        </table:table-row>
        <table:table-row table:style-name="Tabella1.4">
          <table:table-cell table:style-name="Tabella1.A1" office:value-type="string">
            <text:p text:style-name="P110"><text:span text:style-name="T30">Titolo o breve descrizione dell'appalto (</text:span><text:span text:style-name="T30"><text:note text:id="ftn4" text:note-class="footnote"><text:note-citation>4</text:note-citation><text:note-body><text:p text:style-name="Footnote"><text:span text:style-name="T33">()</text:span><text:span text:style-name="T24"> Cfr. punti II.1.1. e II.1.3. dell'avviso o bando pertinente.</text:span></text:p></text:note-body></text:note></text:span><text:span text:style-name="T30">):</text:span></text:p>
          </table:table-cell>
          <table:table-cell table:style-name="Tabella1.A1" office:value-type="string">
            <text:p text:style-name="P111"><text:span text:style-name="T30">Gara a procedura aperta ai sensi dell’art. 60 del D.lgs. n. 50/2016 per l’affidamento in concessione </text:span><text:span text:style-name="T32">dei servizi di mattazione e servizi connessi, comprensiva della progettazione ed esecuzione dei lavori di completamento dell’impianto da adibire a mattatoio comunale</text:span><text:span text:style-name="T30"> </text:span></text:p>
            <text:p text:style-name="P107"/>
          </table:table-cell>
        </table:table-row>
        <table:table-row table:style-name="Tabella1.4">
          <table:table-cell table:style-name="Tabella1.A1" office:value-type="string">
            <text:p text:style-name="P110"><text:span text:style-name="T30">Numero di riferimento attribuito al fascicolo dall'amministrazione aggiudicatrice o ente aggiudicatore (ove esistente) (</text:span><text:span text:style-name="T30"><text:note text:id="ftn5" text:note-class="footnote"><text:note-citation>5</text:note-citation><text:note-body><text:p text:style-name="Footnote"><text:span text:style-name="T34">()</text:span><text:span text:style-name="T13"> </text:span><text:span text:style-name="T24">Cfr. punto II.1.1. dell'avviso o bando pertinente.</text:span></text:p></text:note-body></text:note></text:span><text:span text:style-name="T30">):</text:span></text:p>
          </table:table-cell>
          <table:table-cell table:style-name="Tabella1.A1" office:value-type="string">
            <text:p text:style-name="P110"><text:span text:style-name="T30">[ <text:s text:c="2"/>]</text:span></text:p>
          </table:table-cell>
        </table:table-row>
        <table:table-row table:style-name="Tabella1.4">
          <table:table-cell table:style-name="Tabella1.A1" office:value-type="string">
            <text:p text:style-name="P110"><text:span text:style-name="T50">CIG </text:span></text:p>
            <text:p text:style-name="P110"><text:span text:style-name="T50">CUP (ove previsto)</text:span></text:p>
            <text:p text:style-name="P110"><text:span text:style-name="T50">Codice progetto (ove l’appalto sia finanziato o cofinanziato con fondi europei)<text:tab/></text:span></text:p>
          </table:table-cell>
          <table:table-cell table:style-name="Tabella1.A1" office:value-type="string">
            <text:p text:style-name="P110"><text:span text:style-name="T50">[ ………………]</text:span></text:p>
            <text:p text:style-name="P110"><text:span text:style-name="T50">[ <text:s/>] </text:span></text:p>
            <text:p text:style-name="P110"><text:span text:style-name="T50">[ <text:s/>] </text:span></text:p>
          </table:table-cell>
        </table:table-row>
      </table:table>
      <text:p text:style-name="P124"><text:span text:style-name="T29">Tutte le altre informazioni in tutte le sezioni del DGUE devono essere inserite dall'operatore economico</text:span></text:p>
      <text:p text:style-name="P61"><text:span text:style-name="T11">Parte II: Informazioni sull'operatore economico</text:span></text:p>
      <text:p text:style-name="P75"><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110"><text:span text:style-name="T29">Dati identificativi</text:span></text:p>
          </table:table-cell>
          <table:table-cell table:style-name="Tabella2.A1" office:value-type="string">
            <text:p text:style-name="P10"><text:span text:style-name="T29">Risposta:</text:span></text:p>
          </table:table-cell>
        </table:table-row>
        <table:table-row table:style-name="Tabella2.1">
          <table:table-cell table:style-name="Tabella2.A1" office:value-type="string">
            <text:p text:style-name="P55"><text:span text:style-name="T30">Nome:</text:span></text:p>
          </table:table-cell>
          <table:table-cell table:style-name="Tabella2.A1" office:value-type="string">
            <text:p text:style-name="P10"><text:span text:style-name="T30">[ <text:s/>]</text:span></text:p>
          </table:table-cell>
        </table:table-row>
        <table:table-row table:style-name="Tabella2.3">
          <table:table-cell table:style-name="Tabella2.A1" office:value-type="string">
            <text:p text:style-name="P10"><text:span text:style-name="T30">Partita IVA, se applicabile:</text:span></text:p>
            <text:p text:style-name="P10"><text:span text:style-name="T30">Se non è applicabile un numero di partita IVA indicare un altro numero di identificazione nazionale, se richiesto e applicabile</text:span></text:p>
          </table:table-cell>
          <table:table-cell table:style-name="Tabella2.A1" office:value-type="string">
            <text:p text:style-name="P10"><text:span text:style-name="T30">[ <text:s text:c="2"/>]</text:span></text:p>
            <text:p text:style-name="P10"><text:span text:style-name="T30">[ <text:s text:c="2"/>]</text:span></text:p>
          </table:table-cell>
        </table:table-row>
        <table:table-row table:style-name="Tabella2.1">
          <table:table-cell table:style-name="Tabella2.A1" office:value-type="string">
            <text:p text:style-name="P10"><text:span text:style-name="T30">Indirizzo postale: </text:span></text:p>
          </table:table-cell>
          <table:table-cell table:style-name="Tabella2.A1" office:value-type="string">
            <text:p text:style-name="P10"><text:span text:style-name="T30">[……………]</text:span></text:p>
          </table:table-cell>
        </table:table-row>
        <table:table-row table:style-name="Tabella2.5">
          <table:table-cell table:style-name="Tabella2.A1" office:value-type="string">
            <text:p text:style-name="P10"><text:span text:style-name="T50">Persone di contatto (</text:span><text:span text:style-name="T50"><text:note text:id="ftn6" text:note-class="footnote"><text:note-citation>6</text:note-citation><text:note-body><text:p text:style-name="Footnote"><text:span text:style-name="T34">()</text:span><text:span text:style-name="T13"> </text:span><text:span text:style-name="T24">Ripetere le informazioni per ogni persona di contatto tante volte quanto necessario.</text:span></text:p></text:note-body></text:note></text:span><text:span text:style-name="T50">):</text:span></text:p>
            <text:p text:style-name="P10"><text:span text:style-name="T50">Telefono:</text:span></text:p>
            <text:p text:style-name="P10"><text:span text:style-name="T50">PEC o e-mail:</text:span></text:p>
            <text:p text:style-name="P10"><text:span text:style-name="T50">(indirizzo Internet o sito web) (</text:span><text:span text:style-name="T55">ove esistente</text:span><text:span text:style-name="T50">):</text:span></text:p>
          </table:table-cell>
          <table:table-cell table:style-name="Tabella2.A1" office:value-type="string">
            <text:p text:style-name="P10"><text:span text:style-name="T30">[……………]</text:span></text:p>
            <text:p text:style-name="P10"><text:span text:style-name="T30">[……………]</text:span></text:p>
            <text:p text:style-name="P10"><text:span text:style-name="T30">[……………]</text:span></text:p>
            <text:p text:style-name="P10"><text:span text:style-name="T30">[……………]</text:span></text:p>
          </table:table-cell>
        </table:table-row>
        <table:table-row table:style-name="Tabella2.1">
          <table:table-cell table:style-name="Tabella2.A1" office:value-type="string">
            <text:p text:style-name="P10"><text:span text:style-name="T29">Informazioni generali:</text:span></text:p>
          </table:table-cell>
          <table:table-cell table:style-name="Tabella2.A1" office:value-type="string">
            <text:p text:style-name="P10"><text:span text:style-name="T29">Risposta:</text:span></text:p>
          </table:table-cell>
        </table:table-row>
        <table:table-row table:style-name="Tabella2.1">
          <table:table-cell table:style-name="Tabella2.A1" office:value-type="string">
            <text:p text:style-name="P11"><text:span text:style-name="T30">L'operatore economico è una microimpresa, oppure un'impresa piccola o media (</text:span><text:span text:style-name="T30"><text:note text:id="ftn7" text:note-class="footnote"><text:note-citation>7</text:note-citation><text:note-body><text:p text:style-name="P159"><text:span text:style-name="T34">()</text:span><text:span text:style-name="T13"> </text:span><text:span text:style-name="T24">Cfr.</text:span><text:span text:style-name="T27"> </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1"><text:span text:style-name="DeltaView_20_Insertion"><text:span text:style-name="T25">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1"><text:span text:style-name="DeltaView_20_Insertion"><text:span text:style-name="T25">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Footnote"><text:span text:style-name="DeltaView_20_Insertion"><text:span text:style-name="T25">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note-body></text:note></text:span><text:span text:style-name="T30">)?</text:span></text:p>
          </table:table-cell>
          <table:table-cell table:style-name="Tabella2.A1" office:value-type="string">
            <text:p text:style-name="P10"><text:span text:style-name="T30">[ ] Sì [ ] No</text:span></text:p>
          </table:table-cell>
        </table:table-row>
        <table:table-row table:style-name="Tabella2.1">
          <table:table-cell table:style-name="Tabella2.A1" office:value-type="string">
            <text:p text:style-name="P16"><text:span text:style-name="T57">Solo se l'appalto è riservato </text:span><text:span text:style-name="T50">(</text:span><text:span text:style-name="T50"><text:note text:id="ftn8" text:note-class="footnote"><text:note-citation>8</text:note-citation><text:note-body><text:p text:style-name="Footnote"><text:span text:style-name="T34">()</text:span><text:span text:style-name="T13"> <text:s/></text:span><text:span text:style-name="T24">Cfr. il punto III.1.5 del bando di gara.</text:span></text:p></text:note-body></text:note></text:span><text:span text:style-name="T50">)</text:span><text:span text:style-name="T57">: </text:span><text:span text:style-name="T50">l'operatore economico è un laboratorio protetto, un' "impresa sociale" (</text:span><text:span text:style-name="T50"><text:note text:id="ftn9" text:note-class="footnote"><text:note-citation>9</text:note-citation><text:note-body><text:p text:style-name="Footnote"><text:span text:style-name="T34">()</text:span><text:span text:style-name="T13"> </text:span><text:span text:style-name="T24">Un' "impresa sociale" ha per scopo principale l'integrazione sociale e professionale delle persone disabili o svantaggiate.</text:span></text:p></text:note-body></text:note></text:span><text:span text:style-name="T50">) o provvede all'esecuzione del contratto nel contesto di programmi di lavoro protetti (articolo 112 del Codice)?</text:span></text:p>
            <text:p text:style-name="P3"/>
            <text:p text:style-name="P2"><text:span text:style-name="T57">In caso affermativo,</text:span></text:p>
            <text:p text:style-name="P4"/>
            <text:p text:style-name="P8"><text:span text:style-name="T50">qual è la percentuale corrispondente di lavoratori con disabilità o svantaggiati?</text:span></text:p>
            <text:p text:style-name="P11"><text:span text:style-name="T50">Se richiesto, specificare a quale o quali categorie di lavoratori con disabilità o svantaggiati appartengono i dipendenti interessati:</text:span></text:p>
          </table:table-cell>
          <table:table-cell table:style-name="Tabella2.A1" office:value-type="string">
            <text:p text:style-name="P17"><text:span text:style-name="T30">[ ] Sì [ ] No</text:span><text:line-break/></text:p>
            <text:p text:style-name="P9"/>
            <text:p text:style-name="P9"/>
            <text:p text:style-name="P9"/>
            <text:p text:style-name="P9"/>
            <text:p text:style-name="P2"><text:span text:style-name="T30">[……………]</text:span></text:p>
            <text:p text:style-name="P9"/>
            <text:p text:style-name="P9"/>
            <text:p text:style-name="P9"/>
            <text:p text:style-name="P2"><text:span text:style-name="T30">[…………....]</text:span></text:p>
            <text:p text:style-name="P9"/>
          </table:table-cell>
        </table:table-row>
        <table:table-row table:style-name="Tabella2.1">
          <table:table-cell table:style-name="Tabella2.A1" office:value-type="string">
            <text:p text:style-name="P11"><text:span text:style-name="T50">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50"> ?</text:span></text:p>
            <text:p text:style-name="P17"><text:span text:style-name="T57">In caso affermativo</text:span><text:span text:style-name="T50">:</text:span></text:p>
            <text:p text:style-name="P4"/>
            <text:p text:style-name="P8"><text:span text:style-name="T57">Rispondere compilando le altre parti di questa sezione, la sezione B e, ove pertinente, la sezione C della presente parte, la parte III, la <text:s/>parte V se applicabile, e in ogni caso compilare e firmare la parte VI.</text:span></text:p>
            <text:p text:style-name="P6"/>
            <text:list xml:id="list9059296326486266515" text:style-name="WWNum11">
              <text:list-item>
                <text:p text:style-name="P21"><text:span text:style-name="T50">Indicare la denominazione dell'elenco o del certificato e, se pertinente, il pertinente </text:span><text:soft-page-break/><text:span text:style-name="T50">numero di iscrizione o della certificazione </text:span></text:p>
              </text:list-item>
            </text:list>
            <text:p text:style-name="P31"/>
            <text:p text:style-name="P31"/>
            <text:p text:style-name="P22"><text:span text:style-name="T50">b) <text:s text:c="3"/>Se il certificato di iscrizione o la certificazione è disponibile elettronicamente, indicare:</text:span></text:p>
            <text:p text:style-name="P23"/>
            <text:p text:style-name="P23"/>
            <text:p text:style-name="P23"/>
            <text:p text:style-name="P23"/>
            <text:p text:style-name="P24"><text:span text:style-name="T50">c) <text:s text:c="3"/>Indicare i riferimenti in base ai quali è stata ottenuta l'iscrizione o la certificazione e, se pertinente, la classificazione ricevuta nell'elenco ufficiale (</text:span><text:span text:style-name="T50"><text:note text:id="ftn10" text:note-class="footnote"><text:note-citation>10</text:note-citation><text:note-body><text:p text:style-name="Footnote"><text:span text:style-name="T34">()</text:span><text:span text:style-name="T24">I riferimenti e l'eventuale classificazione sono indicati nella certificazione.</text:span></text:p></text:note-body></text:note></text:span><text:span text:style-name="T50">):</text:span></text:p>
            <text:p text:style-name="P26"><text:span text:style-name="T50">d) <text:s text:c="3"/>L'iscrizione o la certificazione comprende tutti i criteri di selezione richiesti?</text:span></text:p>
            <text:p text:style-name="P10"><text:span text:style-name="T58">In caso di risposta negativa alla lettera d):</text:span></text:p>
            <text:p text:style-name="P10"><text:span text:style-name="T58">Inserire inoltre tutte le informazioni mancanti nella parte IV, sezione A, B, C, o D secondo il caso</text:span><text:span text:style-name="T50"> </text:span></text:p>
            <text:p text:style-name="P10"><text:span text:style-name="T56">SOLO se richiesto dal pertinente avviso o bando o dai documenti di gara:</text:span></text:p>
            <text:p text:style-name="P27"><text:span text:style-name="T50">e) <text:s/>L'operatore economico potrà fornire un </text:span><text:span text:style-name="T57">certificato</text:span><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32"><text:span text:style-name="T50"><text:s text:c="7"/>Se la documentazione pertinente è disponibile elettronicamente, indicare:</text:span></text:p>
          </table:table-cell>
          <table:table-cell table:style-name="Tabella2.A1" office:value-type="string">
            <text:p text:style-name="P13"/>
            <text:p text:style-name="P13"/>
            <text:p text:style-name="P10"><text:span text:style-name="T22">[ ] Sì [ ] No [ ] Non applicabile</text:span></text:p>
            <text:p text:style-name="P13"/>
            <text:p text:style-name="P13"/>
            <text:list xml:id="list2704067396170266597" text:style-name="WWNum5">
              <text:list-item>
                <text:p text:style-name="P33"><text:span text:style-name="T50">[………….…]</text:span><text:line-break/><text:soft-page-break/></text:p>
              </text:list-item>
            </text:list>
            <text:p text:style-name="P4"/>
            <text:p text:style-name="P4"/>
            <text:p text:style-name="P34"><text:span text:style-name="T50">b) <text:s text:c="3"/>(indirizzo web, autorità o organismo di emanazione, <text:s/>riferimento preciso della documentazione):</text:span></text:p>
            <text:p text:style-name="P19"><text:span text:style-name="T50"><text:s text:c="8"/>[………..…][…………][……….…][……….…]</text:span></text:p>
            <text:p text:style-name="P14"/>
            <text:p text:style-name="P10"><text:span text:style-name="T50">c) […………..…]</text:span><text:line-break/><text:line-break/><text:span text:style-name="T50">d) [ ] Sì [ ] No</text:span></text:p>
            <text:p text:style-name="P15"/>
            <text:p text:style-name="P15"/>
            <text:p text:style-name="P12"/>
            <text:p text:style-name="P12"/>
            <text:p text:style-name="P12"/>
            <text:p text:style-name="P10"><text:span text:style-name="T30">e) [ ] Sì [ ] No</text:span><text:line-break/><text:line-break/><text:line-break/><text:span text:style-name="T30">(indirizzo web, autorità o organismo di emanazione, riferimento preciso della documentazione) </text:span></text:p>
            <text:p text:style-name="P19"><text:span text:style-name="T30">[………..…][…………][……….…][……….…]</text:span></text:p>
          </table:table-cell>
        </table:table-row>
        <table:table-row table:style-name="Tabella2.10">
          <table:table-cell table:style-name="Tabella2.A1" office:value-type="string">
            <text:p text:style-name="P11"><text:span text:style-name="T50">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10"><text:span text:style-name="T51">ovvero,</text:span></text:p>
            <text:p text:style-name="P11"><text:span text:style-name="T51">è in possesso di attestazione rilasciata <text:s/>nell’ambito dei Sistemi di qualificazione di cui all’articolo 134 del Codice, previsti per i settori speciali</text:span></text:p>
            <text:p text:style-name="P17"><text:span text:style-name="T57">In caso affermativo</text:span><text:span text:style-name="T50">:</text:span></text:p>
            <text:p text:style-name="P4"/>
            <text:list xml:id="list278366915883725983" text:style-name="WWNum13">
              <text:list-item>
                <text:p text:style-name="P25"><text:span text:style-name="T50">Indicare gli estremi dell’attestazione (denominazione dell’Organismo di attestazione ovvero Sistema di qualificazione, numero e data dell’attestazione) </text:span></text:p>
              </text:list-item>
            </text:list>
            <text:p text:style-name="P31"/>
            <text:p text:style-name="P24"><text:span text:style-name="T50">b) <text:s text:c="3"/>Se l’attestazione di qualificazione è disponibile elettronicamente, indicare:</text:span></text:p>
            <text:p text:style-name="P23"/>
            <text:p text:style-name="P23"/>
            <text:p text:style-name="P23"/>
            <text:p text:style-name="P23"/>
            <text:p text:style-name="P23"/>
            <text:p text:style-name="P23"/>
            <text:p text:style-name="P24"><text:span text:style-name="T50">c) <text:s text:c="3"/>Indicare, se pertinente, le categorie di qualificazione alla quale si riferisce l’attestazione:</text:span></text:p>
            <text:p text:style-name="P23"/>
            <text:p text:style-name="P28"><text:span text:style-name="T50">d) <text:s text:c="3"/>L'attestazione di qualificazione comprende tutti i criteri di selezione richiesti?</text:span></text:p>
          </table:table-cell>
          <table:table-cell table:style-name="Tabella2.A1" office:value-type="string">
            <text:p text:style-name="P14"/>
            <text:p text:style-name="P10"><text:span text:style-name="T50">[ ] Sì [ ] No</text:span></text:p>
            <text:p text:style-name="P14"/>
            <text:p text:style-name="P14"/>
            <text:p text:style-name="P10"><text:span text:style-name="T50">[ ] Sì [ ] No</text:span></text:p>
            <text:p text:style-name="P14"/>
            <text:list xml:id="list1854391270132577336" text:style-name="WWNum12">
              <text:list-item>
                <text:p text:style-name="P35"><text:span text:style-name="T50">[………….…]</text:span><text:line-break/></text:p>
              </text:list-item>
            </text:list>
            <text:p text:style-name="P4"/>
            <text:p text:style-name="P34"><text:span text:style-name="T50">b) <text:s text:c="3"/>(indirizzo web, autorità o organismo di emanazione, <text:s/>riferimento preciso della documentazione):</text:span></text:p>
            <text:p text:style-name="P2"><text:span text:style-name="T50"><text:s text:c="8"/>[………..…][…………][……….…][……….…]</text:span></text:p>
            <text:p text:style-name="P5"/>
            <text:p text:style-name="P18"><text:span text:style-name="T50">c) <text:s text:c="4"/>[…………..…]</text:span><text:line-break/><text:line-break/></text:p>
            <text:p text:style-name="P10"><text:span text:style-name="T50">d) [ ] Sì [ ] No</text:span></text:p>
          </table:table-cell>
        </table:table-row>
        <table:table-row table:style-name="Tabella2.11">
          <table:table-cell table:style-name="Tabella2.A1" table:number-columns-spanned="2" office:value-type="string">
            <text:p text:style-name="P143"><text:span text:style-name="T58">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0"><text:span text:style-name="T18">Forma della partecipazione:</text:span></text:p>
          </table:table-cell>
          <table:table-cell table:style-name="Tabella2.A1" office:value-type="string">
            <text:p text:style-name="P10"><text:span text:style-name="T18">Risposta:</text:span></text:p>
          </table:table-cell>
        </table:table-row>
        <table:table-row table:style-name="Tabella2.1">
          <table:table-cell table:style-name="Tabella2.A1" office:value-type="string">
            <text:p text:style-name="P10"><text:span text:style-name="T30">L'operatore economico partecipa alla procedura di appalto insieme ad altri (</text:span><text:span text:style-name="T30"><text:note text:id="ftn11" text:note-class="footnote"><text:note-citation>11</text:note-citation><text:note-body><text:p text:style-name="Footnote"><text:span text:style-name="T34">() </text:span><text:span text:style-name="T24">Specificamente</text:span><text:span text:style-name="T68"> </text:span><text:span text:style-name="T39">nell’ambito di un raggruppamento, consorzio, joint-venture o altro</text:span></text:p></text:note-body></text:note></text:span><text:span text:style-name="T30">)?</text:span></text:p>
          </table:table-cell>
          <table:table-cell table:style-name="Tabella2.A1" office:value-type="string">
            <text:p text:style-name="P10"><text:span text:style-name="T22">[ ] Sì [ ] No</text:span></text:p>
          </table:table-cell>
        </table:table-row>
        <table:table-row table:style-name="Tabella2.1">
          <table:table-cell table:style-name="Tabella2.A14" table:number-columns-spanned="2" office:value-type="string">
            <text:p text:style-name="P20"><text:span text:style-name="T29">In caso affermativo</text:span><text:span text:style-name="T30">, accertarsi che gli altri operatori interessati forniscano un DGUE distinto.</text:span></text:p>
          </table:table-cell>
          <table:covered-table-cell/>
        </table:table-row>
        <text:soft-page-break/>
        <table:table-row table:style-name="Tabella2.1">
          <table:table-cell table:style-name="Tabella2.A1" office:value-type="string">
            <text:p text:style-name="P29"><text:span text:style-name="T44">In caso affermativo</text:span><text:span text:style-name="T45">:</text:span></text:p>
            <text:list xml:id="list6899731612673231094" text:style-name="WWNum6">
              <text:list-item>
                <text:p text:style-name="P30"><text:span text:style-name="T50">Specificare il ruolo dell'operatore economico nel raggruppamento, ovvero consorzio, GEIE, rete di impresa di cui all’ art. 45, comma 2, lett. d), e), f) e g) e all’art. 46, comma 1, lett. </text:span><text:span text:style-name="T55">a), b), c), d)</text:span><text:span text:style-name="T50"> ed </text:span><text:span text:style-name="T55">e</text:span><text:span text:style-name="T50">) del Codice <text:s/>(capofila, responsabile di compiti specifici,ecc.):</text:span></text:p>
              </text:list-item>
            </text:list>
            <text:p text:style-name="P36"/>
            <text:p text:style-name="P22"><text:span text:style-name="T50">b) <text:s text:c="3"/>Indicare gli altri operatori economici che compartecipano alla procedura di appalto:</text:span><text:line-break/></text:p>
            <text:p text:style-name="P22"><text:span text:style-name="T50">c) <text:s text:c="2"/>Se pertinente, indicare il nome del raggruppamento partecipante:</text:span></text:p>
            <text:p text:style-name="P3"/>
            <text:p text:style-name="P24"><text:span text:style-name="T50">d) <text:s/>Se pertinente, indicare la denominazione degli operatori economici facenti parte di un consorzio di cui all’art. 45, comma 2, lett. </text:span><text:span text:style-name="T55">b)</text:span><text:span text:style-name="T50"> e </text:span><text:span text:style-name="T55">c)</text:span><text:span text:style-name="T50">, o di una società di professionisti di cui all’articolo 46, comma 1, lett. </text:span><text:span text:style-name="T55">f)</text:span><text:span text:style-name="T50"> che eseguono le prestazioni oggetto del contratto.</text:span></text:p>
          </table:table-cell>
          <table:table-cell table:style-name="Tabella2.A1" office:value-type="string">
            <text:p text:style-name="P7"/>
            <text:p text:style-name="P7"/>
            <text:p text:style-name="P7"/>
            <text:p text:style-name="P7"/>
            <text:p text:style-name="P7"/>
            <text:p text:style-name="P2"><text:span text:style-name="T45">a): […………..…]</text:span><text:line-break/></text:p>
            <text:p text:style-name="P7"/>
            <text:p text:style-name="P2"><text:span text:style-name="T45">b): […………..…]</text:span><text:line-break/></text:p>
            <text:p text:style-name="P2"><text:span text:style-name="T45">c): […………..…]</text:span></text:p>
            <text:p text:style-name="P7"/>
            <text:p text:style-name="P2"><text:span text:style-name="T45">d): […….……….]</text:span></text:p>
          </table:table-cell>
        </table:table-row>
        <table:table-row table:style-name="Tabella2.1">
          <table:table-cell table:style-name="Tabella2.A1" office:value-type="string">
            <text:p text:style-name="P10"><text:span text:style-name="T18">Lotti</text:span></text:p>
          </table:table-cell>
          <table:table-cell table:style-name="Tabella2.A1" office:value-type="string">
            <text:p text:style-name="P10"><text:span text:style-name="T18">Risposta:</text:span></text:p>
          </table:table-cell>
        </table:table-row>
        <table:table-row table:style-name="Tabella2.1">
          <table:table-cell table:style-name="Tabella2.A1" office:value-type="string">
            <text:p text:style-name="P17"><text:span text:style-name="T22">Se pertinente, indicare il lotto o i lotti per i quali l'operatore economico intende presentare un'offerta:</text:span></text:p>
          </table:table-cell>
          <table:table-cell table:style-name="Tabella2.A1" office:value-type="string">
            <text:p text:style-name="P10"><text:span text:style-name="T22">[ <text:s text:c="2"/>]</text:span></text:p>
          </table:table-cell>
        </table:table-row>
      </table:table>
      <text:p text:style-name="P68"/>
      <text:p text:style-name="P69"/>
      <text:p text:style-name="P71"><text:span text:style-name="T4">B: Informazioni sui rappresentanti dell'operatore economico</text:span></text:p>
      <text:p text:style-name="P127"><text:span text:style-name="T47">Se pertinente, indicare nome e indirizzo delle persone abilitate ad agire come rappresentanti,</text:span><text:span text:style-name="T48"> </text:span><text:span text:style-name="T47">ivi compresi procuratori e institori,</text:span><text:span text:style-name="T48"> </text:span><text:span text:style-name="T47">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110"><text:span text:style-name="T18">Eventuali rappresentanti:</text:span></text:p>
          </table:table-cell>
          <table:table-cell table:style-name="Tabella3.A1" office:value-type="string">
            <text:p text:style-name="P110"><text:span text:style-name="T18">Risposta:</text:span></text:p>
          </table:table-cell>
        </table:table-row>
        <table:table-row table:style-name="Tabella3.1">
          <table:table-cell table:style-name="Tabella3.A1" office:value-type="string">
            <text:p text:style-name="P146"><text:span text:style-name="T30">Nome completo; </text:span><text:line-break/><text:span text:style-name="T30">se richiesto, indicare altresì data e luogo di nascita: </text:span></text:p>
          </table:table-cell>
          <table:table-cell table:style-name="Tabella3.A1" office:value-type="string">
            <text:p text:style-name="P147"><text:span text:style-name="T30">[…………….];</text:span><text:line-break/><text:span text:style-name="T30">[…………….]</text:span></text:p>
          </table:table-cell>
        </table:table-row>
        <table:table-row table:style-name="Tabella3.1">
          <table:table-cell table:style-name="Tabella3.A1" office:value-type="string">
            <text:p text:style-name="P146"><text:span text:style-name="T30">Posizione/Titolo ad agire:</text:span></text:p>
          </table:table-cell>
          <table:table-cell table:style-name="Tabella3.A1" office:value-type="string">
            <text:p text:style-name="P110"><text:span text:style-name="T30">[………….…]</text:span></text:p>
          </table:table-cell>
        </table:table-row>
        <table:table-row table:style-name="Tabella3.1">
          <table:table-cell table:style-name="Tabella3.A1" office:value-type="string">
            <text:p text:style-name="P146"><text:span text:style-name="T30">Indirizzo postale:</text:span></text:p>
          </table:table-cell>
          <table:table-cell table:style-name="Tabella3.A1" office:value-type="string">
            <text:p text:style-name="P147"><text:span text:style-name="T30">[………….…]</text:span></text:p>
          </table:table-cell>
        </table:table-row>
        <table:table-row table:style-name="Tabella3.1">
          <table:table-cell table:style-name="Tabella3.A1" office:value-type="string">
            <text:p text:style-name="P146"><text:span text:style-name="T30">Telefono:</text:span></text:p>
          </table:table-cell>
          <table:table-cell table:style-name="Tabella3.A1" office:value-type="string">
            <text:p text:style-name="P110"><text:span text:style-name="T30">[………….…]</text:span></text:p>
          </table:table-cell>
        </table:table-row>
        <table:table-row table:style-name="Tabella3.1">
          <table:table-cell table:style-name="Tabella3.A1" office:value-type="string">
            <text:p text:style-name="P146"><text:span text:style-name="T30">E-mail:</text:span></text:p>
          </table:table-cell>
          <table:table-cell table:style-name="Tabella3.A1" office:value-type="string">
            <text:p text:style-name="P110"><text:span text:style-name="T30">[…………….]</text:span></text:p>
          </table:table-cell>
        </table:table-row>
        <table:table-row table:style-name="Tabella3.1">
          <table:table-cell table:style-name="Tabella3.A1" office:value-type="string">
            <text:p text:style-name="P146"><text:span text:style-name="T30">Se necessario, fornire precisazioni sulla rappresentanza (forma, portata, scopo, firma congiunta):</text:span></text:p>
          </table:table-cell>
          <table:table-cell table:style-name="Tabella3.A1" office:value-type="string">
            <text:p text:style-name="P110"><text:span text:style-name="T30">[………….…]</text:span></text:p>
          </table:table-cell>
        </table:table-row>
      </table:table>
      <text:p text:style-name="P79"><text:span text:style-name="T5">C: Informazioni sull'affidamento SULLE Capacità di altri </text:span><text:span text:style-name="T7">soggetti (</text:span><text:span text:style-name="T69">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110"><text:span text:style-name="T44">Affidamento:</text:span></text:p>
          </table:table-cell>
          <table:table-cell table:style-name="Tabella4.A1" office:value-type="string">
            <text:p text:style-name="P110"><text:span text:style-name="T44">Risposta:</text:span></text:p>
          </table:table-cell>
        </table:table-row>
        <table:table-row table:style-name="Tabella4.1">
          <table:table-cell table:style-name="Tabella4.A1" office:value-type="string">
            <text:p text:style-name="P110"><text:span text:style-name="T50">L'operatore economico fa affidamento sulle capacità di altri soggetti per soddisfare i criteri di selezione della parte IV e rispettare i criteri e le regole (eventuali) della parte V?</text:span></text:p>
            <text:p text:style-name="P110"><text:span text:style-name="T60">In caso affermativo: </text:span></text:p>
            <text:p text:style-name="P110"><text:span text:style-name="T52">Indicare la denominazione degli operatori economici di cui si intende avvalersi:</text:span></text:p>
            <text:p text:style-name="P110"><text:span text:style-name="T52">Indicare i requisiti oggetto di avvalimento:</text:span></text:p>
          </table:table-cell>
          <table:table-cell table:style-name="Tabella4.A1" office:value-type="string">
            <text:p text:style-name="P110"><text:span text:style-name="T45">[ ]Sì [ ]No</text:span></text:p>
            <text:p text:style-name="P112"/>
            <text:p text:style-name="P112"/>
            <text:p text:style-name="P155"><text:span text:style-name="T50">[………….…]</text:span></text:p>
            <text:p text:style-name="P155"><text:span text:style-name="T50">[………….…]</text:span></text:p>
          </table:table-cell>
        </table:table-row>
      </table:table>
      <text:p text:style-name="P144"><text:span text:style-name="T40">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44"><text:span text:style-name="T3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9"/>
      <text:p text:style-name="P60"><text:span text:style-name="T5">D: Informazioni concernenti i </text:span><text:span text:style-name="T7">subappaltatori sulle cui capacità l'operatore economico non fa <text:s/>affidamento (</text:span><text:span text:style-name="T72">Articolo 105 del Codice - Subappalto)</text:span></text:p>
      <text:p text:style-name="P64"><text:span text:style-name="T39">(Tale sezione è da compilare solo se le informazioni sono</text:span><text:span text:style-name="T2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0"><text:span text:style-name="T18">Subappaltatore:</text:span></text:p>
          </table:table-cell>
          <table:table-cell table:style-name="Tabella5.A1" office:value-type="string">
            <text:p text:style-name="P110"><text:span text:style-name="T18">Risposta:</text:span></text:p>
          </table:table-cell>
        </table:table-row>
        <text:soft-page-break/>
        <table:table-row table:style-name="Tabella5.2">
          <table:table-cell table:style-name="Tabella5.A1" office:value-type="string">
            <text:p text:style-name="P110"><text:span text:style-name="T45">L'operatore economico intende subappaltare parte del contratto a terzi?</text:span><text:span text:style-name="T44"> </text:span></text:p>
            <text:p text:style-name="P110"><text:span text:style-name="T44">In caso affermativo:</text:span></text:p>
            <text:p text:style-name="P111"><text:span text:style-name="T45">Elencare le prestazioni o lavorazioni che si intende subappaltare e la relativa quota (espressa in percentuale) sull’importo contrattuale: <text:s/></text:span></text:p>
            <text:p text:style-name="P111"><text:span text:style-name="T45">Nel caso ricorrano le condizioni di cui all’articolo 105, comma 6, del Codice, indicare la denominazione dei subappaltatori proposti:</text:span></text:p>
          </table:table-cell>
          <table:table-cell table:style-name="Tabella5.A1" office:value-type="string">
            <text:p text:style-name="P110"><text:span text:style-name="T45">[ ]Sì [ ]No</text:span><text:line-break/></text:p>
            <text:p text:style-name="P114"/>
            <text:p text:style-name="P110"><text:span text:style-name="T45"><text:s/>[……………….] <text:s text:c="3"/>[……………….]</text:span></text:p>
            <text:p text:style-name="P112"/>
            <text:p text:style-name="P110"><text:span text:style-name="T45">[……………….]</text:span></text:p>
          </table:table-cell>
        </table:table-row>
      </table:table>
      <text:p text:style-name="P65"><text:span text:style-name="T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56"/>
      <text:p text:style-name="P78"><text:span text:style-name="T78">Parte III: Motivi di </text:span><text:span text:style-name="T77">esclusione </text:span><text:span text:style-name="T7">(</text:span><text:span text:style-name="T69">Articolo 80 del Codice)</text:span></text:p>
      <text:p text:style-name="P75"><text:span text:style-name="T8">A: Motivi legati a condanne penali</text:span></text:p>
      <text:p text:style-name="P123"><text:span text:style-name="T50">L'articolo 57, paragrafo 1, della direttiva 2014/24/UE stabilisce i seguenti motivi di esclusione (Articolo 80, comma 1, del Codice):</text:span></text:p>
      <text:list xml:id="list5584563304195737542" text:style-name="WWNum7">
        <text:list-item>
          <text:p text:style-name="P56"><text:span text:style-name="T50">Partecipazione a un’organizzazione criminale (</text:span><text:span text:style-name="T50"><text:note text:id="ftn12" text:note-class="footnote"><text:note-citation>12</text:note-citation><text:note-body><text:p text:style-name="Footnote"><text:span text:style-name="T33">()</text:span><text:span text:style-name="T24"> </text:span><text:span text:style-name="T37">Quale definita all'articolo 2 della decisione quadro 2008/841/GAI del Consiglio, del 24 ottobre 2008, relativa alla lotta contro la criminalità organizzata (GU L 300 dell'11.11.2008, pag. 42).</text:span></text:p></text:note-body></text:note></text:span><text:span text:style-name="T50">)</text:span></text:p>
        </text:list-item>
        <text:list-item>
          <text:p text:style-name="P56"><text:span text:style-name="T50">Corruzione(</text:span><text:span text:style-name="T50"><text:note text:id="ftn13" text:note-class="footnote"><text:note-citation>13</text:note-citation><text:note-body><text:p text:style-name="Footnote"><text:span text:style-name="T33">() <text:s/></text:span><text:span text:style-name="T24"><text:s/></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0">)</text:span></text:p>
        </text:list-item>
        <text:list-item>
          <text:p text:style-name="P56"><text:span text:style-name="T53">F</text:span><text:span text:style-name="T50">rode(</text:span><text:span text:style-name="T50"><text:note text:id="ftn14" text:note-class="footnote"><text:note-citation>14</text:note-citation><text:note-body><text:p text:style-name="Footnote"><text:span text:style-name="T33">( )</text:span><text:span text:style-name="T24"> <text:s/></text:span><text:span text:style-name="T37">Ai sensi dell'articolo 1 della convenzione relativa alla tutela degli interessi finanziari delle Comunità europee (GU C 316 del 27.11.1995, pag. 48).</text:span></text:p></text:note-body></text:note></text:span><text:span text:style-name="T50">)</text:span><text:span text:style-name="T53">;</text:span></text:p>
        </text:list-item>
        <text:list-item>
          <text:p text:style-name="P56"><text:span text:style-name="T50">Reati terroristici o reati connessi alle attività terroristiche (</text:span><text:span text:style-name="T50"><text:note text:id="ftn15" text:note-class="footnote"><text:note-citation>15</text:note-citation><text:note-body><text:p text:style-name="Footnote"><text:span text:style-name="T33">()</text:span><text:span text:style-name="T24"> </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0">);</text:span></text:p>
        </text:list-item>
        <text:list-item>
          <text:p text:style-name="P56"><text:span text:style-name="T54">Riciclaggio di proventi</text:span><text:span text:style-name="T50"> di attività criminose o finanziamento al terrorismo (</text:span><text:bookmark text:name="_DV_C1915"/><text:span text:style-name="T50"><text:note text:id="ftn16" text:note-class="footnote"><text:note-citation>16</text:note-citation><text:note-body><text:p text:style-name="Footnote"><text:span text:style-name="T33">()</text:span><text:span text:style-name="T24"> </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 text:style-name="T50">)</text:span><text:span text:style-name="T53">;</text:span></text:p>
        </text:list-item>
        <text:list-item>
          <text:p text:style-name="P56"><text:span text:style-name="T50">Lavoro minorile e altre forme di tratta di esseri umani(</text:span><text:span text:style-name="T50"><text:note text:id="ftn17" text:note-class="footnote"><text:note-citation>17</text:note-citation><text:note-body><text:p text:style-name="Footnote"><text:span text:style-name="T33">()</text:span><text:span text:style-name="T24"> <text:s/></text:span><text:span text:style-name="T26">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 text:style-name="T50">)</text:span></text:p>
        </text:list-item>
      </text:list>
      <text:p text:style-name="P54"><text:span text:style-name="T50">CODICE</text:span></text:p>
      <text:list xml:id="list112503039216586" text:continue-numbering="true" text:style-name="WWNum7">
        <text:list-item>
          <text:p text:style-name="P57"><text:span text:style-name="T50">Ogni altro delitto da cui derivi, quale pena accessoria, l'incapacità di contrattare con la pubblica amministrazione (lettera </text:span><text:span text:style-name="T55">g</text:span><text:span text:style-name="T5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8"><text:span text:style-name="T57">Motivi legati a condanne penali ai sensi delle disposizioni nazionali di attuazione dei motivi stabiliti dall'articolo 57, paragrafo 1, della direttiva </text:span><text:span text:style-name="T50">(articolo 80, comma 1, del Codice):</text:span></text:p>
          </table:table-cell>
          <table:table-cell table:style-name="Tabella6.A1" office:value-type="string">
            <text:p text:style-name="P147"><text:span text:style-name="T57">Risposta:</text:span></text:p>
          </table:table-cell>
        </table:table-row>
        <table:table-row table:style-name="Tabella6.2">
          <table:table-cell table:style-name="Tabella6.A1" office:value-type="string">
            <text:p text:style-name="P111"><text:span text:style-name="T50">I soggetti di cui all’art. 80, comma 3, del Codice sono stati </text:span><text:span text:style-name="T57">condannati con sentenza definitiva</text:span><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20"><text:span text:style-name="small"/></text:p>
            <text:p text:style-name="P102"/>
          </table:table-cell>
          <table:table-cell table:style-name="Tabella6.A1" office:value-type="string">
            <text:p text:style-name="P147"><text:span text:style-name="T50">[ ] Sì [ ] No</text:span></text:p>
            <text:p text:style-name="P150"/>
            <text:p text:style-name="P147"><text:span text:style-name="T50">Se la documentazione pertinente è disponibile elettronicamente, indicare: (indirizzo web, autorità o organismo di emanazione, riferimento preciso della documentazione):</text:span></text:p>
            <text:p text:style-name="P147"><text:span text:style-name="T50">[…………….…][………………][……..………][…..……..…] (</text:span><text:span text:style-name="T50"><text:note text:id="ftn18" text:note-class="footnote"><text:note-citation>18</text:note-citation><text:note-body><text:p text:style-name="Footnote"><text:span text:style-name="T33">()</text:span><text:span text:style-name="T24">Ripetere tante volte quanto necessario.</text:span></text:p></text:note-body></text:note></text:span><text:span text:style-name="T50">)</text:span></text:p>
          </table:table-cell>
        </table:table-row>
        <table:table-row table:style-name="Tabella6.3">
          <table:table-cell table:style-name="Tabella6.A1" office:value-type="string">
            <text:p text:style-name="P147"><text:span text:style-name="T57">In caso affermativo</text:span><text:span text:style-name="T50">, indicare (</text:span><text:span text:style-name="T50"><text:note text:id="ftn19" text:note-class="footnote"><text:note-citation>19</text:note-citation><text:note-body><text:p text:style-name="Footnote"><text:span text:style-name="T33">()</text:span><text:span text:style-name="T24"> Ripetere tante volte quanto necessario.</text:span></text:p></text:note-body></text:note></text:span><text:span text:style-name="T50">):</text:span><text:line-break/></text:p>
            <text:list xml:id="list6346510382853103803" text:style-name="WWNum9">
              <text:list-item>
                <text:p text:style-name="P86"><text:soft-page-break/><text:span text:style-name="T50">la data della condanna, del decreto penale di condanna o <text:s/>della sentenza di applicazione della pena su richiesta, la relativa durata e il reato commesso tra quelli riportati all’articolo 80, comma 1, lettera da </text:span><text:span text:style-name="T55">a)</text:span><text:span text:style-name="T50"> a </text:span><text:span text:style-name="T55">g)</text:span><text:span text:style-name="T50"> del Codice e i motivi di condanna,</text:span></text:p>
              </text:list-item>
            </text:list>
            <text:p text:style-name="P90"/>
            <text:p text:style-name="P147"><text:span text:style-name="T50">b) dati identificativi delle persone condannate [ ];</text:span><text:line-break/></text:p>
            <text:p text:style-name="P148"><text:span text:style-name="T57">c) </text:span><text:span text:style-name="T50">se stabilita direttamente nella sentenza di condanna la durata della pena accessoria, indicare:</text:span><text:span text:style-name="T57"> </text:span></text:p>
          </table:table-cell>
          <table:table-cell table:style-name="Tabella6.A1" office:value-type="string">
            <text:p text:style-name="P150"/>
            <text:p text:style-name="P150"/>
            <text:p text:style-name="P150"><text:soft-page-break/></text:p>
            <text:p text:style-name="P147"><text:span text:style-name="T50">a) Data:[ <text:s/>], durata [ <text:s text:c="2"/>], lettera comma 1, articolo 80 [ <text:s/>], motivi:[ <text:s text:c="6"/>]</text:span><text:span text:style-name="T64"> </text:span><text:line-break/></text:p>
            <text:p text:style-name="P147"><text:span text:style-name="T50">b) [……]</text:span><text:line-break/></text:p>
            <text:p text:style-name="P147"><text:span text:style-name="T50">c) durata del periodo d'esclusione [..…], lettera comma 1, articolo 80 [ <text:s/>], </text:span></text:p>
          </table:table-cell>
        </table:table-row>
        <table:table-row table:style-name="Tabella6.4">
          <table:table-cell table:style-name="Tabella6.A1" office:value-type="string">
            <text:p text:style-name="P147"><text:span text:style-name="T30">In caso di sentenze di condanna, l'operatore economico ha adottato misure sufficienti a dimostrare la sua affidabilità nonostante l'esistenza di un pertinente motivo di esclusione</text:span><text:span text:style-name="T30"><text:note text:id="ftn20" text:note-class="footnote"><text:note-citation>20</text:note-citation><text:note-body><text:p text:style-name="Footnote"><text:span text:style-name="T65">()</text:span><text:span text:style-name="T37">In conformità alle disposizioni nazionali di attuazione dell'articolo 57, paragrafo 6, della direttiva 2014/24/UE.</text:span></text:p></text:note-body></text:note></text:span><text:span text:style-name="T30"> </text:span><text:span text:style-name="T29">(</text:span><text:span text:style-name="NormalBold_20_Char"><text:span text:style-name="T29">autodisciplina o “Self-Cleaning”, cfr. </text:span></text:span><text:span text:style-name="NormalBold_20_Char"><text:span text:style-name="T57">articolo 80, comma 7)</text:span></text:span><text:span text:style-name="T57">?</text:span></text:p>
          </table:table-cell>
          <table:table-cell table:style-name="Tabella6.A1" office:value-type="string">
            <text:p text:style-name="P154"/>
            <text:p text:style-name="P147"><text:span text:style-name="T30">[ ] Sì [ ] No</text:span></text:p>
          </table:table-cell>
        </table:table-row>
        <table:table-row table:style-name="Tabella6.5">
          <table:table-cell table:style-name="Tabella6.A1" office:value-type="string">
            <text:p text:style-name="P147"><text:span text:style-name="T57">In caso affermativo</text:span><text:span text:style-name="T50">, indicare:</text:span></text:p>
            <text:p text:style-name="P149"><text:span text:style-name="T50">1)<text:tab/>la sentenza di condanna definitiva ha riconosciuto l’attenuante della collaborazione come definita dalle singole fattispecie di reato?</text:span></text:p>
            <text:p text:style-name="P149"><text:span text:style-name="T50">2)<text:tab/>Se la sentenza definitiva di condanna prevede una pena detentiva non superiore a 18 mesi?</text:span></text:p>
            <text:p text:style-name="P149"><text:span text:style-name="T50">3)<text:tab/>in caso di risposta affermativa per le ipotesi 1) e/o 2), i soggetti di cui all’art. 80, comma 3, del Codice:</text:span></text:p>
            <text:p text:style-name="P149"><text:span text:style-name="T50">-<text:tab/>hanno risarcito interamente il danno?</text:span></text:p>
            <text:p text:style-name="P149"><text:span text:style-name="T50">-<text:tab/>si sono impegnati formalmente a risarcire il danno?</text:span></text:p>
            <text:p text:style-name="P151"/>
            <text:p text:style-name="P149"><text:span text:style-name="T50">4)<text:tab/>per le ipotesi 1) e 2 l’operatore economico ha adottato misure di carattere tecnico o organizzativo e relativi al personale idonei a prevenire ulteriori illeciti o reati ?</text:span></text:p>
            <text:p text:style-name="P151"/>
            <text:p text:style-name="P151"/>
            <text:p text:style-name="P103"><text:span text:style-name="T62">5)</text:span><text:span text:style-name="T61">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50"/>
            <text:p text:style-name="P147"><text:span text:style-name="T50"><text:s/>[ ] Sì [ ] No</text:span></text:p>
            <text:p text:style-name="P139"/>
            <text:p text:style-name="P147"><text:span text:style-name="T50">[ ] Sì [ ] No</text:span></text:p>
            <text:p text:style-name="P150"/>
            <text:p text:style-name="P152"/>
            <text:p text:style-name="P152"/>
            <text:p text:style-name="P147"><text:span text:style-name="T50">[ ] Sì [ ] No</text:span></text:p>
            <text:p text:style-name="P147"><text:span text:style-name="T50">[ ] Sì [ ] No</text:span></text:p>
            <text:p text:style-name="P150"/>
            <text:p text:style-name="P147"><text:span text:style-name="T50">[ ] Sì [ ] No</text:span></text:p>
            <text:p text:style-name="P148"><text:span text:style-name="T50">In caso affermativo elencare la documentazione pertinente [ <text:s text:c="3"/>] e, se disponibile elettronicamente, indicare: (indirizzo web, autorità o organismo di emanazione, riferimento preciso della documentazione):</text:span></text:p>
            <text:p text:style-name="P147"><text:span text:style-name="T50">[……..…][…….…][……..…][……..…] <text:s/></text:span></text:p>
            <text:p text:style-name="P150"/>
            <text:p text:style-name="P147"><text:span text:style-name="T50">[……..…]</text:span></text:p>
          </table:table-cell>
        </table:table-row>
      </table:table>
      <text:p text:style-name="P108"/>
      <text:p text:style-name="P121"><text:span text:style-name="T31">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0"><text:span text:style-name="T44">Pagamento di imposte, tasse o contributi previdenziali </text:span><text:span text:style-name="T45">(Articolo 80, comma 4, del Codice):</text:span></text:p>
          </table:table-cell>
          <table:table-cell table:style-name="Tabella7.A1" table:number-columns-spanned="2" office:value-type="string">
            <text:p text:style-name="P110"><text:span text:style-name="T18">Risposta:</text:span></text:p>
          </table:table-cell>
          <table:covered-table-cell/>
        </table:table-row>
        <table:table-row table:style-name="Tabella7.2">
          <table:table-cell table:style-name="Tabella7.A1" office:value-type="string">
            <text:p text:style-name="P110"><text:span text:style-name="T45">L'operatore economico ha soddisfatto tutti </text:span><text:span text:style-name="T44">gli obblighi relativi al pagamento di imposte, tasse o contributi previdenziali,</text:span><text:span text:style-name="T45">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110"><text:span text:style-name="T22">[ ] Sì [ ] No</text:span></text:p>
          </table:table-cell>
          <table:covered-table-cell/>
        </table:table-row>
        <table:table-row table:style-name="Tabella7.3">
          <table:table-cell table:style-name="Tabella7.A1" table:number-rows-spanned="2" office:value-type="string">
            <text:p text:style-name="P110"><text:line-break/><text:soft-page-break/><text:span text:style-name="T44">In caso negativo</text:span><text:span text:style-name="T45">, indicare:</text:span><text:line-break/></text:p>
            <text:p text:style-name="P160"><text:span text:style-name="T45">a) <text:s text:c="2"/>Paese o Stato membro interessato</text:span><text:line-break/></text:p>
            <text:p text:style-name="P110"><text:span text:style-name="T45">b) <text:s text:c="2"/>Di quale importo si tratta</text:span><text:line-break/></text:p>
            <text:p text:style-name="P110"><text:span text:style-name="T45">c) <text:s text:c="2"/>Come è stata stabilita tale inottemperanza:</text:span><text:line-break/></text:p>
            <text:p text:style-name="P110"><text:span text:style-name="T45">1) <text:s text:c="2"/>Mediante una </text:span><text:span text:style-name="T44">decisione</text:span><text:span text:style-name="T45"> giudiziaria o amministrativa:</text:span></text:p>
            <text:list xml:id="list764708132967796488" text:style-name="WWNum8">
              <text:list-item>
                <text:p text:style-name="P53"><text:span text:style-name="T45">Tale decisione è definitiva e vincolante?</text:span></text:p>
              </text:list-item>
              <text:list-item>
                <text:p text:style-name="P53"><text:span text:style-name="T45">Indicare la data della sentenza di condanna o della decisione.</text:span></text:p>
              </text:list-item>
              <text:list-item>
                <text:p text:style-name="P53"><text:span text:style-name="T45">Nel caso di una sentenza di condanna, </text:span><text:span text:style-name="T44">se stabilita </text:span><text:span text:style-name="T49">direttamente </text:span><text:span text:style-name="T44">nella sentenza di condanna</text:span><text:span text:style-name="T45">, la durata del periodo d'esclusione:</text:span></text:p>
              </text:list-item>
            </text:list>
            <text:p text:style-name="P110"><text:span text:style-name="T45">2) <text:s text:c="3"/>In </text:span><text:span text:style-name="T44">altro modo</text:span><text:span text:style-name="T45">? Specificare:</text:span></text:p>
            <text:p text:style-name="P161"><text:span text:style-name="T4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52"><text:span text:style-name="T44">Imposte/tasse</text:span></text:p>
          </table:table-cell>
          <table:table-cell table:style-name="Tabella7.A1" office:value-type="string">
            <text:p text:style-name="P110"><text:span text:style-name="T18">Contributi previdenziali</text:span></text:p>
          </table:table-cell>
        </table:table-row>
        <table:table-row table:style-name="Tabella7.4">
          <table:covered-table-cell/>
          <table:table-cell table:style-name="Tabella7.A1" office:value-type="string">
            <text:p text:style-name="P112"/>
            <text:p text:style-name="P110"><text:span text:style-name="T45">a) [………..…]</text:span><text:line-break/></text:p>
            <text:p text:style-name="P110"><text:span text:style-name="T45">b) [……..……]</text:span><text:line-break/><text:line-break/></text:p>
            <text:p text:style-name="P110"><text:line-break/><text:span text:style-name="T45">c1) [ ] Sì [ ] No</text:span></text:p>
            <text:p text:style-name="P50"><text:span text:style-name="T45">- <text:s text:c="4"/>[ ] Sì [ ] No</text:span></text:p>
            <text:p text:style-name="P50"><text:span text:style-name="T45">- [………………]</text:span></text:p>
            <text:p text:style-name="P50"><text:span text:style-name="T45">- [………………]</text:span></text:p>
            <text:p text:style-name="P51"/>
            <text:p text:style-name="P110"><text:span text:style-name="T46">c2) [………….…]</text:span><text:line-break/></text:p>
            <text:p text:style-name="P110"><text:span text:style-name="T46">d) [ ] Sì [ ] No</text:span><text:line-break/></text:p>
            <text:p text:style-name="P110"><text:span text:style-name="T43">In caso affermativo</text:span><text:span text:style-name="T46">, fornire informazioni dettagliate: [……] </text:span></text:p>
          </table:table-cell>
          <table:table-cell table:style-name="Tabella7.A1" office:value-type="string">
            <text:p text:style-name="P112"/>
            <text:p text:style-name="P110"><text:span text:style-name="T45">a) [………..…]</text:span><text:line-break/></text:p>
            <text:p text:style-name="P110"><text:span text:style-name="T45">b) [……..……]</text:span><text:line-break/></text:p>
            <text:p text:style-name="P110"><text:line-break/><text:line-break/><text:span text:style-name="T45">c1) [ ] Sì [ ] No</text:span></text:p>
            <text:p text:style-name="P50"><text:span text:style-name="T45">- <text:s text:c="4"/>[ ] Sì [ ] No</text:span></text:p>
            <text:p text:style-name="P50"><text:span text:style-name="T45">- [………………]</text:span></text:p>
            <text:p text:style-name="P50"><text:span text:style-name="T45">- [………………]</text:span></text:p>
            <text:p text:style-name="P51"/>
            <text:p text:style-name="P110"><text:span text:style-name="T46">c2) [………….…]</text:span><text:line-break/></text:p>
            <text:p text:style-name="P110"><text:span text:style-name="T46">d) [ ] Sì [ ] No</text:span><text:line-break/></text:p>
            <text:p text:style-name="P110"><text:span text:style-name="T43">In caso affermativo</text:span><text:span text:style-name="T46">, fornire informazioni dettagliate: [……]</text:span></text:p>
          </table:table-cell>
        </table:table-row>
        <table:table-row table:style-name="Tabella7.5">
          <table:table-cell table:style-name="Tabella7.A1" office:value-type="string">
            <text:p text:style-name="P110"><text:span text:style-name="T22">Se la documentazione pertinente relativa al pagamento di imposte o contributi previdenziali è disponibile elettronicamente, indicare:</text:span></text:p>
          </table:table-cell>
          <table:table-cell table:style-name="Tabella7.A1" table:number-columns-spanned="2" office:value-type="string">
            <text:p text:style-name="P110"><text:span text:style-name="T22"><text:s/>(indirizzo web, autorità o organismo di emanazione, riferimento preciso della documentazione)(</text:span><text:span text:style-name="T22"><text:note text:id="ftn21" text:note-class="footnote"><text:note-citation>21</text:note-citation><text:note-body><text:p text:style-name="Footnote"><text:span text:style-name="T34">()</text:span><text:span text:style-name="T13"> <text:s/></text:span><text:span text:style-name="T24">Ripetere tante volte quanto necessario.</text:span></text:p></text:note-body></text:note></text:span><text:span text:style-name="T22">): </text:span></text:p>
            <text:p text:style-name="P110"><text:span text:style-name="T22">[……………][……………][…………..…]</text:span></text:p>
          </table:table-cell>
          <table:covered-table-cell/>
        </table:table-row>
      </table:table>
      <text:p text:style-name="P75"><text:span text:style-name="T4">C: motivi legati a insolvenza, conflitto di interessi o illeciti professionali (</text:span><text:span text:style-name="T4"><text:note text:id="ftn22" text:note-class="footnote"><text:note-citation>22</text:note-citation><text:note-body><text:p text:style-name="Footnote"><text:span text:style-name="T79">(</text:span><text:span text:style-name="T34">)</text:span><text:span text:style-name="T24">Cfr. articolo 57, paragrafo 4, della direttiva 2014/24/UE.</text:span></text:p></text:note-body></text:note></text:span><text:span text:style-name="T4">)</text:span></text:p>
      <text:p text:style-name="P165"><text:span text:style-name="T1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110"><text:span text:style-name="T18">Informazioni su eventuali situazioni di insolvenza, conflitto di interessi o illeciti professionali</text:span></text:p>
          </table:table-cell>
          <table:table-cell table:style-name="Tabella8.A1" office:value-type="string">
            <text:p text:style-name="P110"><text:span text:style-name="T18">Risposta:</text:span></text:p>
          </table:table-cell>
        </table:table-row>
        <table:table-row table:style-name="Tabella8.2">
          <table:table-cell table:style-name="Tabella8.A1" table:number-rows-spanned="2" office:value-type="string">
            <text:p text:style-name="P111"><text:span text:style-name="T45">L'operatore economico ha violato, </text:span><text:span text:style-name="T44">per quanto di sua conoscenza</text:span><text:span text:style-name="T45">, </text:span><text:soft-page-break/><text:span text:style-name="T44">obblighi</text:span><text:span text:style-name="T45"> applicabili in materia di salute e sicurezza sul lavoro,</text:span><text:span text:style-name="T44"> di diritto ambientale, sociale e del lavoro, </text:span><text:span text:style-name="T45">(</text:span><text:span text:style-name="T45"><text:note text:id="ftn23" text:note-class="footnote"><text:note-citation>23</text:note-citation><text:note-body><text:p text:style-name="Footnote"><text:span text:style-name="T34">()</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45">) di cui all’articolo 80, comma 5, lett. </text:span><text:span text:style-name="T47">a)</text:span><text:span text:style-name="T45">, del Codice ?</text:span></text:p>
            <text:p text:style-name="P140"/>
            <text:p text:style-name="P147"><text:span text:style-name="T57">In caso affermativo</text:span><text:span text:style-name="T50">, l'operatore economico ha adottato misure sufficienti a dimostrare la sua affidabilità nonostante l'esistenza di un pertinente motivo di esclusione (autodisciplina </text:span></text:p>
            <text:p text:style-name="P134"><text:span text:style-name="T50">o “Self-Cleaning, cfr. articolo 80, comma 7)?</text:span></text:p>
            <text:p text:style-name="P139"/>
            <text:p text:style-name="P134"><text:span text:style-name="T57">In caso affermativo</text:span><text:span text:style-name="T50">, indicare:</text:span></text:p>
            <text:p text:style-name="P139"/>
            <text:p text:style-name="P134"><text:span text:style-name="T50">1) L’operatore economico</text:span></text:p>
            <text:p text:style-name="P135"><text:span text:style-name="T50">-<text:tab/>ha risarcito interamente il danno?</text:span></text:p>
            <text:p text:style-name="P135"><text:span text:style-name="T50">-<text:tab/>si <text:s/>è impegnato formalmente a risarcire il danno?</text:span></text:p>
            <text:p text:style-name="P139"/>
            <text:p text:style-name="P136"><text:span text:style-name="T50">2)<text:tab/>l’operatore economico ha adottato misure di carattere tecnico o organizzativo e relativi al personale idonei a prevenire ulteriori illeciti o reati ?</text:span></text:p>
            <text:p text:style-name="P139"/>
            <text:p text:style-name="P153"/>
          </table:table-cell>
          <table:table-cell table:style-name="Tabella8.A1" office:value-type="string">
            <text:p text:style-name="P110"><text:span text:style-name="T45">[ ] Sì [ ] No</text:span></text:p>
          </table:table-cell>
        </table:table-row>
        <table:table-row table:style-name="Tabella8.3">
          <table:covered-table-cell/>
          <table:table-cell table:style-name="Tabella8.A1" office:value-type="string">
            <text:p text:style-name="P112"/>
            <text:p text:style-name="P112"/>
            <text:p text:style-name="P112"/>
            <text:p text:style-name="P110"><text:span text:style-name="T45"><text:s/></text:span></text:p>
            <text:p text:style-name="P110"><text:span text:style-name="T45">[ ] Sì [ ] No</text:span><text:line-break/></text:p>
            <text:p text:style-name="P112"/>
            <text:p text:style-name="P115"/>
            <text:p text:style-name="P110"><text:span text:style-name="T50">[ ] Sì [ ] No</text:span></text:p>
            <text:p text:style-name="P110"><text:span text:style-name="T50">[ ] Sì [ ] No</text:span></text:p>
            <text:p text:style-name="P110"><text:span text:style-name="T50">[ ] Sì [ ] No</text:span></text:p>
            <text:p text:style-name="P111"><text:span text:style-name="T50">In caso affermativo elencare la documentazione pertinente [ <text:s text:c="3"/>] e, se disponibile elettronicamente, indicare: (indirizzo web, autorità o organismo di emanazione, riferimento preciso della documentazione):</text:span></text:p>
            <text:p text:style-name="P110"><text:span text:style-name="T50">[……..…][…….…][……..…][……..…] <text:s/></text:span></text:p>
          </table:table-cell>
        </table:table-row>
        <table:table-row table:style-name="Tabella8.1">
          <table:table-cell table:style-name="Tabella8.A1" office:value-type="string">
            <text:p text:style-name="P111"><text:span text:style-name="T50">L'operatore economico si trova in una delle seguenti situazioni oppure è sottoposto a un procedimento per l’accertamento di una delle seguenti situazioni</text:span><text:span text:style-name="T14"> </text:span><text:span text:style-name="T50">di cui all’articolo 80, comma 5, lett. </text:span><text:span text:style-name="T55">b)</text:span><text:span text:style-name="T50">, del Codice:</text:span></text:p>
            <text:p text:style-name="P38"/>
            <text:p text:style-name="P43"><text:span text:style-name="T50">a) fallimento</text:span></text:p>
            <text:p text:style-name="P40"/>
            <text:p text:style-name="P42"><text:span text:style-name="T57">In caso affermativo: </text:span></text:p>
            <text:list xml:id="list2015902113502512188" text:style-name="WWNum14">
              <text:list-item>
                <text:p text:style-name="P47"><text:span text:style-name="T50">il curatore del fallimento è stato autorizzato all’esercizio provvisorio ed è stato autorizzato dal giudice delegato a partecipare a procedure di affidamento di contratti pubblici (articolo 110, comma 3, lette. </text:span><text:span text:style-name="T55">a)</text:span><text:span text:style-name="T50"> del Codice) ?</text:span></text:p>
              </text:list-item>
            </text:list>
            <text:p text:style-name="P44"/>
            <text:p text:style-name="P44"/>
            <text:list xml:id="list112503082222588" text:continue-numbering="true" text:style-name="WWNum14">
              <text:list-item>
                <text:p text:style-name="P47"><text:span text:style-name="T50">la partecipazione alla procedura di affidamento è stata subordinata ai sensi dell’art. 110, comma 5, all’avvalimento di altro operatore economico?</text:span></text:p>
              </text:list-item>
            </text:list>
            <text:p text:style-name="P45"/>
            <text:p text:style-name="P43"><text:span text:style-name="T50">b) liquidazione coatta</text:span></text:p>
            <text:p text:style-name="P46"/>
            <text:p text:style-name="P43"><text:span text:style-name="T50">c) concordato preventivo</text:span></text:p>
            <text:p text:style-name="P42"><text:span text:style-name="T50"><text:s text:c="3"/></text:span></text:p>
            <text:p text:style-name="P43"><text:span text:style-name="T50"><text:s/>d) è ammesso a concordato con continuità aziendale </text:span></text:p>
            <text:p text:style-name="P39"/>
            <text:p text:style-name="P42"><text:span text:style-name="T57">In caso di risposta affermativa alla lettera d):</text:span></text:p>
            <text:list xml:id="list112503084227508" text:continue-numbering="true" text:style-name="WWNum14">
              <text:list-item>
                <text:p text:style-name="P48"><text:span text:style-name="T50">è stato autorizzato dal giudice delegato ai sensi dell’ articolo 110, comma 3, lett. </text:span><text:span text:style-name="T55">a</text:span><text:span text:style-name="T50">) del Codice? <text:s/></text:span></text:p>
              </text:list-item>
            </text:list>
            <text:p text:style-name="P41"/>
            <text:list xml:id="list112503085223186" text:continue-numbering="true" text:style-name="WWNum14">
              <text:list-item>
                <text:p text:style-name="P47"><text:span text:style-name="T50">la partecipazione alla procedura di affidamento è stata subordinata ai sensi dell’art. 110, comma 5, all’avvalimento di altro operatore economico?</text:span></text:p>
              </text:list-item>
            </text:list>
            <text:p text:style-name="P41"/>
          </table:table-cell>
          <table:table-cell table:style-name="Tabella8.A1" office:value-type="string">
            <text:p text:style-name="P139"/>
            <text:p text:style-name="P139"/>
            <text:p text:style-name="P139"/>
            <text:p text:style-name="P139"/>
            <text:p text:style-name="P139"/>
            <text:p text:style-name="P134"><text:span text:style-name="T50">[ ] Sì [ ] No</text:span><text:line-break/></text:p>
            <text:p text:style-name="P139"/>
            <text:p text:style-name="P134"><text:span text:style-name="T50">[ ] Sì [ ] No</text:span></text:p>
            <text:p text:style-name="P139"/>
            <text:p text:style-name="P134"><text:span text:style-name="T50">In caso affermativo indicare gli estremi dei provvedimenti </text:span></text:p>
            <text:p text:style-name="P134"><text:span text:style-name="T50">[………..…] <text:s/>[………..…]</text:span></text:p>
            <text:p text:style-name="P141"/>
            <text:p text:style-name="P139"/>
            <text:p text:style-name="P134"><text:span text:style-name="T50">[ ] Sì [ ] No </text:span></text:p>
            <text:p text:style-name="P134"><text:span text:style-name="T50">In caso affermativo indicare l’Impresa ausiliaria </text:span></text:p>
            <text:p text:style-name="P134"><text:span text:style-name="T50">[………..…]</text:span></text:p>
            <text:p text:style-name="P139"/>
            <text:p text:style-name="P139"/>
            <text:p text:style-name="P134"><text:span text:style-name="T50">[ ] Sì [ ] No</text:span></text:p>
            <text:p text:style-name="P139"/>
            <text:p text:style-name="P134"><text:span text:style-name="T50">[ ] Sì [ ] No</text:span></text:p>
            <text:p text:style-name="P110"><text:span text:style-name="T50">[ ] Sì [ ] No </text:span></text:p>
            <text:p text:style-name="P115"/>
            <text:p text:style-name="P110"><text:span text:style-name="T50">[ ] Sì [ ] No </text:span></text:p>
            <text:p text:style-name="P139"/>
            <text:p text:style-name="P110"><text:span text:style-name="T50">[ ] Sì [ ] No </text:span></text:p>
            <text:p text:style-name="P134"><text:span text:style-name="T50">In caso affermativo indicare l’Impresa ausiliaria </text:span></text:p>
            <text:p text:style-name="P134"><text:span text:style-name="T50">[………..…] </text:span></text:p>
          </table:table-cell>
        </table:table-row>
        <table:table-row table:style-name="Tabella8.5">
          <table:table-cell table:style-name="Tabella8.A1" office:value-type="string">
            <text:p text:style-name="P110"><text:span text:style-name="T45">L'operatore economico si è reso colpevole di </text:span><text:span text:style-name="T44">gravi illeciti professionali</text:span><text:span text:style-name="T45">(</text:span><text:span text:style-name="T45"><text:note text:id="ftn24" text:note-class="footnote"><text:note-citation>24</text:note-citation><text:note-body><text:p text:style-name="Footnote"><text:span text:style-name="T34">()</text:span><text:span text:style-name="T13"> </text:span><text:span text:style-name="T24">Cfr., ove applicabile, il diritto nazionale, l'avviso o bando pertinente o i documenti di gara.</text:span></text:p></text:note-body></text:note></text:span><text:span text:style-name="T45">) di cui all’art. 80 comma 5 lett. </text:span><text:span text:style-name="T47">c)</text:span><text:span text:style-name="T45"> del Codice? </text:span><text:line-break/></text:p>
            <text:p text:style-name="P110"><text:span text:style-name="T44">In caso affermativo, </text:span><text:span text:style-name="T45">fornire informazioni dettagliate, specificando la tipologia di illecito:</text:span></text:p>
          </table:table-cell>
          <table:table-cell table:style-name="Tabella8.A1" office:value-type="string">
            <text:p text:style-name="P110"><text:span text:style-name="T45">[ ] Sì [ ] No</text:span><text:line-break/><text:line-break/><text:span text:style-name="T45"> </text:span></text:p>
            <text:p text:style-name="P110"><text:span text:style-name="T45">[………………]</text:span></text:p>
          </table:table-cell>
        </table:table-row>
        <text:soft-page-break/>
        <table:table-row table:style-name="Tabella8.5">
          <table:table-cell table:style-name="Tabella8.A1" office:value-type="string">
            <text:p text:style-name="P110"><text:span text:style-name="T44">In caso affermativo</text:span><text:span text:style-name="T45">, l'operatore economico ha adottato misure di autodisciplina? </text:span><text:line-break/></text:p>
            <text:p text:style-name="P110"><text:span text:style-name="T57">In caso affermativo</text:span><text:span text:style-name="T50">, indicare:</text:span></text:p>
            <text:p text:style-name="P134"><text:span text:style-name="T50">1) L’operatore economico:</text:span></text:p>
            <text:p text:style-name="P137"><text:span text:style-name="T50">-<text:tab/>ha risarcito interamente il danno?</text:span></text:p>
            <text:p text:style-name="P137"><text:span text:style-name="T50">-<text:tab/>si <text:s/>è impegnato formalmente a risarcire il danno?</text:span></text:p>
            <text:p text:style-name="P139"/>
            <text:p text:style-name="P138"><text:span text:style-name="T50">2)<text:tab/>l’operatore economico ha adottato misure di carattere tecnico o organizzativo e relativi al personale idonei a prevenire ulteriori illeciti o reati ?</text:span></text:p>
            <text:p text:style-name="P114"/>
            <text:p text:style-name="P153"/>
          </table:table-cell>
          <table:table-cell table:style-name="Tabella8.A1" office:value-type="string">
            <text:p text:style-name="P110"><text:span text:style-name="T45">[ ] Sì [ ] No</text:span></text:p>
            <text:p text:style-name="P112"/>
            <text:p text:style-name="P112"/>
            <text:p text:style-name="P116"/>
            <text:p text:style-name="P110"><text:span text:style-name="T50">[ ] Sì [ ] No</text:span></text:p>
            <text:p text:style-name="P110"><text:span text:style-name="T50">[ ] Sì [ ] No</text:span></text:p>
            <text:p text:style-name="P110"><text:span text:style-name="T50">[ ] Sì [ ] No</text:span></text:p>
            <text:p text:style-name="P111"><text:span text:style-name="T50">In caso affermativo elencare la documentazione pertinente [ <text:s text:c="3"/>] e, se disponibile elettronicamente, indicare: (indirizzo web, autorità o organismo di emanazione, riferimento preciso della documentazione):</text:span></text:p>
            <text:p text:style-name="P110"><text:span text:style-name="T50">[……..…][…….…][……..…][……..…] <text:s/></text:span></text:p>
          </table:table-cell>
        </table:table-row>
        <table:table-row table:style-name="Tabella8.7">
          <table:table-cell table:style-name="Tabella8.A1" office:value-type="string">
            <text:p text:style-name="P37"><text:span text:style-name="NormalBold_20_Char"><text:span text:style-name="T17">L'operatore economico è a conoscenza di qualsiasi </text:span></text:span><text:span text:style-name="T18">conflitto di interessi(</text:span><text:span text:style-name="T18"><text:note text:id="ftn25" text:note-class="footnote"><text:note-citation>25</text:note-citation><text:note-body><text:p text:style-name="Footnote"><text:span text:style-name="T34">()</text:span><text:span text:style-name="T25">Come indicato nel diritto nazionale, nell'avviso o bando pertinente o nei documenti di gara.</text:span></text:p></text:note-body></text:note></text:span><text:span text:style-name="T18">)</text:span><text:span text:style-name="T22"> legato alla sua partecipazione alla procedura di appalto </text:span><text:span text:style-name="T45">(articolo 80, comma 5, lett. </text:span><text:span text:style-name="T47">d)</text:span><text:span text:style-name="T45"> del Codice)?</text:span><text:line-break/></text:p>
            <text:p text:style-name="P37"><text:span text:style-name="T18">In caso affermativo</text:span><text:span text:style-name="T22">, fornire informazioni dettagliate sulle modalità con cui è stato risolto il conflitto di interessi:</text:span></text:p>
          </table:table-cell>
          <table:table-cell table:style-name="Tabella8.A1" office:value-type="string">
            <text:p text:style-name="P110"><text:span text:style-name="T22">[ ] Sì [ ] No</text:span><text:line-break/><text:line-break/><text:line-break/></text:p>
            <text:p text:style-name="P110"><text:span text:style-name="T22">[………….]</text:span></text:p>
          </table:table-cell>
        </table:table-row>
        <table:table-row table:style-name="Tabella8.8">
          <table:table-cell table:style-name="Tabella8.A1" office:value-type="string">
            <text:p text:style-name="P37"><text:span text:style-name="NormalBold_20_Char"><text:span text:style-name="T17">L'operatore economico o </text:span></text:span><text:span text:style-name="T22">un'impresa a lui collegata </text:span><text:span text:style-name="T18">ha fornito consulenza</text:span><text:span text:style-name="T22"> all'amministrazione aggiudicatrice o all'ente aggiudicatore o ha </text:span><text:span text:style-name="T45">altrimenti </text:span><text:span text:style-name="T44">partecipato alla preparazione</text:span><text:span text:style-name="T45"> della procedura d'aggiudicazione (articolo 80, comma 5, lett. </text:span><text:span text:style-name="T47">e</text:span><text:span text:style-name="T45">) del Codice?</text:span><text:line-break/></text:p>
            <text:p text:style-name="P37"><text:span text:style-name="T44">In caso affermativo</text:span><text:span text:style-name="T45">, fornire informazioni dettagliate sulle misure adottate per prevenire le possibili distorsioni della concorrenza:</text:span></text:p>
          </table:table-cell>
          <table:table-cell table:style-name="Tabella8.A1" office:value-type="string">
            <text:p text:style-name="P110"><text:span text:style-name="T22">[ ] Sì [ ] No</text:span><text:line-break/><text:line-break/><text:line-break/><text:line-break/></text:p>
            <text:p text:style-name="P122"/>
            <text:p text:style-name="P110"><text:span text:style-name="T22"><text:s/>[…………………]</text:span></text:p>
          </table:table-cell>
        </table:table-row>
        <table:table-row table:style-name="Tabella8.9">
          <table:table-cell table:style-name="Tabella8.A1" office:value-type="string">
            <text:p text:style-name="P37"><text:span text:style-name="T45">L'operatore economico può confermare di:</text:span></text:p>
            <text:list xml:id="list2013267673760835315" text:style-name="WWNum16">
              <text:list-item>
                <text:p text:style-name="P49"><text:span text:style-name="NormalBold_20_Char"><text:span text:style-name="T58">non essersi reso</text:span></text:span><text:span text:style-name="T50"> gravemente colpevole di </text:span><text:span text:style-name="T57">false dichiarazioni</text:span><text:span text:style-name="T50"> nel fornire le informazioni richieste per verificare l'assenza di motivi di esclusione o il rispetto dei criteri di selezione,</text:span></text:p>
              </text:list-item>
            </text:list>
            <text:p text:style-name="P37"><text:line-break/><text:span text:style-name="T50">b) <text:s text:c="3"/></text:span><text:span text:style-name="NormalBold_20_Char"><text:span text:style-name="T58">non avere </text:span></text:span><text:span text:style-name="T57">occultato</text:span><text:span text:style-name="T50"> tali informazioni?</text:span></text:p>
          </table:table-cell>
          <table:table-cell table:style-name="Tabella8.A1" office:value-type="string">
            <text:p text:style-name="P112"/>
            <text:p text:style-name="P110"><text:span text:style-name="T45">[ ] Sì [ ] No</text:span></text:p>
            <text:p text:style-name="P119"/>
            <text:p text:style-name="P110"><text:span text:style-name="T45">[ ] Sì [ ] No</text:span></text:p>
          </table:table-cell>
        </table:table-row>
      </table:table>
      <text:p text:style-name="P76"/>
      <text:p text:style-name="P75"><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111"><text:span text:style-name="T44">Motivi di esclusione previsti esclusivamente dalla legislazione nazionale </text:span><text:span text:style-name="T45">(articolo <text:s/>80, comma 2 e comma 5, lett. </text:span><text:span text:style-name="T47">f), g), h), i), l), m)</text:span><text:span text:style-name="T45"> del Codice e art. 53 comma 16-ter del D. Lgs. 165/2001</text:span></text:p>
          </table:table-cell>
          <table:table-cell table:style-name="Tabella9.A1" office:value-type="string">
            <text:p text:style-name="P110"><text:span text:style-name="T18">Risposta:</text:span></text:p>
          </table:table-cell>
        </table:table-row>
        <table:table-row table:style-name="Tabella9.1">
          <table:table-cell table:style-name="Tabella9.A1" office:value-type="string">
            <text:p text:style-name="P111"><text:span text:style-name="T5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0">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0">, fermo restando quanto previsto dagli </text:span><text:a xlink:type="simple" xlink:href="http://www.bosettiegatti.eu/info/norme/statali/2011_0159.htm#088" text:style-name="Internet_20_link" text:visited-style-name="Visited_20_Internet_20_Link">articoli 88, comma 4-bis</text:a><text:span text:style-name="T50">, e </text:span><text:a xlink:type="simple" xlink:href="http://www.bosettiegatti.eu/info/norme/statali/2011_0159.htm#092" text:style-name="Internet_20_link" text:visited-style-name="Visited_20_Internet_20_Link">92, commi 2 e 3, del decreto legislativo 6 settembre 2011, n. 159</text:a><text:span text:style-name="T50">, con riferimento rispettivamente alle comunicazioni antimafia e alle informazioni antimafia (Articolo 80, comma </text:span><text:soft-page-break/><text:span text:style-name="T50">2, del Codice)?</text:span></text:p>
          </table:table-cell>
          <table:table-cell table:style-name="Tabella9.A1" office:value-type="string">
            <text:p text:style-name="P110"><text:span text:style-name="T30">[ ] Sì [ ] No</text:span></text:p>
            <text:p text:style-name="P110"><text:span text:style-name="T30">Se la documentazione pertinente è disponibile elettronicamente, indicare: (indirizzo web, autorità o organismo di emanazione, riferimento preciso della documentazione):</text:span></text:p>
            <text:p text:style-name="P110"><text:span text:style-name="T30">[…………….…][………………][……..………][…..……..…] (</text:span><text:span text:style-name="T30"><text:note text:id="ftn26" text:note-class="footnote"><text:note-citation>26</text:note-citation><text:note-body><text:p text:style-name="Footnote"><text:span text:style-name="T15">() </text:span><text:span text:style-name="T30">Ripetere tante volte quanto necessario.</text:span></text:p></text:note-body></text:note></text:span><text:span text:style-name="T30">)</text:span></text:p>
          </table:table-cell>
        </table:table-row>
        <table:table-row table:style-name="Tabella9.1">
          <table:table-cell table:style-name="Tabella9.A1" office:value-type="string">
            <text:p text:style-name="P110"><text:span text:style-name="T50">L’operatore economico si trova in una delle seguenti situazioni ?</text:span></text:p>
            <text:list xml:id="list5436117624187446260" text:style-name="WWNum10">
              <text:list-item>
                <text:p text:style-name="P96"><text:span text:style-name="T50">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0"> (Articolo 80, comma 5, lettera </text:span><text:span text:style-name="T55">f)</text:span><text:span text:style-name="T50">; </text:span></text:p>
              </text:list-item>
            </text:list>
            <text:p text:style-name="P98"/>
            <text:p text:style-name="P95"/>
            <text:list xml:id="list112503113212954" text:continue-numbering="true" text:style-name="WWNum10">
              <text:list-item>
                <text:p text:style-name="P96"><text:span text:style-name="T5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5">g</text:span><text:span text:style-name="T50">); </text:span></text:p>
              </text:list-item>
            </text:list>
            <text:p text:style-name="P98"/>
            <text:p text:style-name="P98"/>
            <text:p text:style-name="P98"/>
            <text:list xml:id="list112503114206985" text:continue-numbering="true" text:style-name="WWNum10">
              <text:list-item>
                <text:p text:style-name="P96"><text:span text:style-name="T50">ha violato il divieto di intestazione fiduciaria di cui all'articolo 17 della legge 19 marzo 1990, n. 55 (Articolo 80, comma 5, lettera </text:span><text:span text:style-name="T55">h</text:span><text:span text:style-name="T50">)? </text:span></text:p>
              </text:list-item>
            </text:list>
            <text:p text:style-name="P163"/>
            <text:p text:style-name="P164"><text:span text:style-name="T50">In caso affermativo <text:s/>:</text:span></text:p>
            <text:p text:style-name="P97"><text:span text:style-name="T50">- indicare la data dell’accertamento definitivo e l’autorità o organismo di emanazione:</text:span></text:p>
            <text:p text:style-name="P98"/>
            <text:p text:style-name="P97"><text:span text:style-name="T50">- la violazione è stata rimossa ?</text:span></text:p>
            <text:p text:style-name="P98"/>
            <text:p text:style-name="P98"/>
            <text:p text:style-name="P98"/>
            <text:p text:style-name="P98"/>
            <text:p text:style-name="P98"/>
            <text:p text:style-name="P98"/>
            <text:p text:style-name="P98"/>
            <text:p text:style-name="P98"/>
            <text:list xml:id="list112503118211291" text:continue-numbering="true" text:style-name="WWNum10">
              <text:list-item>
                <text:p text:style-name="P96"><text:span text:style-name="T50">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00"><text:span text:style-name="T50">(Articolo 80, comma 5, lettera </text:span><text:span text:style-name="T55">i</text:span><text:span text:style-name="T50">); </text:span></text:p>
            <text:p text:style-name="P99"/>
            <text:p text:style-name="P95"/>
            <text:p text:style-name="P95"/>
            <text:p text:style-name="P95"/>
            <text:p text:style-name="P95"/>
            <text:p text:style-name="P95"/>
            <text:p text:style-name="P95"/>
            <text:p text:style-name="P95"/>
            <text:p text:style-name="P95"/>
            <text:list xml:id="list112503121200375" text:continue-numbering="true" text:style-name="WWNum10">
              <text:list-item>
                <text:p text:style-name="P101"><text:span text:style-name="T50">è stato vittima dei reati previsti e puniti dagli </text:span><text:a xlink:type="simple" xlink:href="http://www.bosettiegatti.eu/info/norme/statali/codicepenale.htm#317" text:style-name="Internet_20_link" text:visited-style-name="Visited_20_Internet_20_Link">articoli 317</text:a><text:span text:style-name="T50"> e </text:span><text:a xlink:type="simple" xlink:href="http://www.bosettiegatti.eu/info/norme/statali/codicepenale.htm#629" text:style-name="Internet_20_link" text:visited-style-name="Visited_20_Internet_20_Link">629 del codice penale</text:a><text:span text:style-name="T50"> aggravati ai sensi dell'articolo 7 del decreto-legge 13 maggio 1991, n. 152, convertito, con modificazioni, dalla legge 12 luglio 1991, n. 203?</text:span></text:p>
              </text:list-item>
            </text:list>
            <text:p text:style-name="P98"/>
            <text:p text:style-name="P97"><text:span text:style-name="T50">In caso affermativo:</text:span></text:p>
            <text:p text:style-name="P98"/>
            <text:p text:style-name="P97"><text:span text:style-name="T50">- ha denunciato i fatti all’autorità giudiziaria?</text:span></text:p>
            <text:p text:style-name="P98"/>
            <text:p text:style-name="P97"><text:span text:style-name="T50">- ricorrono i casi previsti all’articolo 4, primo comma, della Legge 24 novembre 1981, n. 689 (articolo 80, comma 5, lettera l) ? </text:span></text:p>
            <text:p text:style-name="P98"/>
            <text:p text:style-name="P98"/>
            <text:p text:style-name="P98"/>
            <text:p text:style-name="P98"/>
            <text:p text:style-name="P98"/>
            <text:p text:style-name="P98"/>
            <text:list xml:id="list112503125228830" text:continue-numbering="true" text:style-name="WWNum10">
              <text:list-item>
                <text:p text:style-name="P101"><text:span text:style-name="T5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0">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12"/>
            <text:p text:style-name="P111"><text:span text:style-name="T50">[ ] Sì [ ] No</text:span></text:p>
            <text:p text:style-name="P111"><text:span text:style-name="T50">Se la documentazione pertinente è disponibile elettronicamente, indicare: indirizzo web, autorità o organismo di emanazione, riferimento preciso della documentazione):</text:span></text:p>
            <text:p text:style-name="P111"><text:span text:style-name="T50">[………..…][……….…][……….…]</text:span></text:p>
            <text:p text:style-name="P117"/>
            <text:p text:style-name="P111"><text:span text:style-name="T50">[ ] Sì [ ] No</text:span></text:p>
            <text:p text:style-name="P111"><text:span text:style-name="T50">Se la documentazione pertinente è disponibile elettronicamente, indicare: indirizzo web, autorità o organismo di emanazione, riferimento preciso della documentazione):</text:span></text:p>
            <text:p text:style-name="P111"><text:span text:style-name="T50">[………..…][……….…][……….…]</text:span></text:p>
            <text:p text:style-name="P116"/>
            <text:p text:style-name="P110"><text:span text:style-name="T50">[ ] Sì [ ] No</text:span><text:line-break/></text:p>
            <text:p text:style-name="P163"/>
            <text:p text:style-name="P164"><text:span text:style-name="T50">[………..…][……….…][……….…]</text:span></text:p>
            <text:p text:style-name="P115"/>
            <text:p text:style-name="P110"><text:span text:style-name="T50">[ ] Sì [ ] No</text:span></text:p>
            <text:p text:style-name="P111"><text:span text:style-name="T50">Se la documentazione pertinente è disponibile elettronicamente, indicare: indirizzo web, autorità o organismo di emanazione, riferimento preciso della documentazione):</text:span></text:p>
            <text:p text:style-name="P111"><text:span text:style-name="T50">[………..…][……….…][……….…]</text:span></text:p>
            <text:p text:style-name="P115"/>
            <text:p text:style-name="P110"><text:span text:style-name="T50">[ ] Sì [ ] No <text:s text:c="3"/>[ ] Non è tenuto alla disciplina legge 68/1999</text:span><text:line-break/><text:span text:style-name="T50">Se la documentazione pertinente è disponibile elettronicamente, indicare: indirizzo web, autorità o organismo di emanazione, riferimento preciso della documentazione):</text:span></text:p>
            <text:p text:style-name="P111"><text:span text:style-name="T50">[………..…][……….…][……….…]</text:span></text:p>
            <text:p text:style-name="P110"><text:span text:style-name="T50">Nel caso in cui l’operatore non è tenuto alla disciplina legge 68/1999 indicare le motivazioni:</text:span></text:p>
            <text:p text:style-name="P110"><text:span text:style-name="T50">(numero dipendenti e/o altro ) [………..…][……….…][……….…]</text:span></text:p>
            <text:p text:style-name="P116"/>
            <text:p text:style-name="P110"><text:span text:style-name="T50">[ ] Sì [ ] No</text:span></text:p>
            <text:p text:style-name="P115"/>
            <text:p text:style-name="P118"/>
            <text:p text:style-name="P110"><text:span text:style-name="T50">[ ] Sì [ ] No</text:span><text:line-break/></text:p>
            <text:p text:style-name="P110"><text:span text:style-name="T50">[ ] Sì [ ] No</text:span></text:p>
            <text:p text:style-name="P111"><text:span text:style-name="T50">Se la documentazione pertinente è disponibile elettronicamente, indicare: indirizzo web, autorità o organismo di emanazione, riferimento preciso della documentazione):</text:span></text:p>
            <text:p text:style-name="P111"><text:span text:style-name="T50">[………..…][……….…][……….…]</text:span></text:p>
            <text:p text:style-name="P115"/>
            <text:p text:style-name="P110"><text:span text:style-name="T50">[ ] Sì [ ] No</text:span></text:p>
          </table:table-cell>
        </table:table-row>
        <text:soft-page-break/>
        <table:table-row table:style-name="Tabella9.1">
          <table:table-cell table:style-name="Tabella9.A1" office:value-type="string">
            <text:list xml:id="list112503133200362" text:continue-numbering="true" text:style-name="WWNum10">
              <text:list-item>
                <text:p text:style-name="P166"><text:span text:style-name="T5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110"><text:span text:style-name="T45">[ ] Sì [ ] No</text:span></text:p>
            <text:p text:style-name="P110"><text:span text:style-name="T45"><text:s/></text:span></text:p>
          </table:table-cell>
        </table:table-row>
      </table:table>
      <text:p text:style-name="P142"/>
      <text:p text:style-name="P142"/>
      <text:p text:style-name="P142"/>
      <text:p text:style-name="P142"/>
      <text:p text:style-name="P142"/>
      <text:p text:style-name="P142"/>
      <text:p text:style-name="P142"/>
      <text:p text:style-name="P142"/>
      <text:p text:style-name="P142"/>
      <text:p text:style-name="P121"/>
      <text:p text:style-name="P128"><text:span text:style-name="T12">Parte IV: Criteri di selezione</text:span></text:p>
      <text:p text:style-name="P131"/>
      <text:p text:style-name="P134"><text:span text:style-name="T30">In merito ai criteri di selezione (sezione </text:span><text:span text:style-name="T35">a</text:span><text:span text:style-name="T30"> o sezioni da A a D della presente parte) l'operatore economico dichiara che:</text:span></text:p>
      <text:p text:style-name="P132"/>
      <text:p text:style-name="P72"><text:span text:style-name="T6">a</text:span><text:span text:style-name="T3">: </text:span><text:span text:style-name="T9">Indicazione globale</text:span><text:span text:style-name="T3"> per tutti i criteri di selezione</text:span></text:p>
      <text:h text:style-name="P173" text:outline-level="1"/>
      <text:p text:style-name="P165"><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6">a</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0"><text:span text:style-name="T18">Rispetto di tutti i criteri di selezione richiesti</text:span></text:p>
          </table:table-cell>
          <table:table-cell table:style-name="Tabella10.A1" office:value-type="string">
            <text:p text:style-name="P110"><text:span text:style-name="T18">Risposta</text:span></text:p>
          </table:table-cell>
        </table:table-row>
        <table:table-row table:style-name="Tabella10.1">
          <table:table-cell table:style-name="Tabella10.A1" office:value-type="string">
            <text:p text:style-name="P110"><text:span text:style-name="T22">Soddisfa i criteri di selezione richiesti:</text:span></text:p>
          </table:table-cell>
          <table:table-cell table:style-name="Tabella10.A1" office:value-type="string">
            <text:p text:style-name="P110"><text:span text:style-name="T23">[ ] Sì [ ] No</text:span></text:p>
          </table:table-cell>
        </table:table-row>
      </table:table>
      <text:p text:style-name="P66"/>
      <text:p text:style-name="P77"><text:span text:style-name="T3">A</text:span><text:span text:style-name="T9">: Idoneità (A</text:span><text:span text:style-name="T70">rticolo 83, comma 1, lettera </text:span><text:span text:style-name="T71">a)</text:span><text:span text:style-name="T70">, del Codice) </text:span></text:p>
      <text:p text:style-name="P126"><text:span text:style-name="T43">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110"><text:span text:style-name="T18">Idoneità</text:span></text:p>
          </table:table-cell>
          <table:table-cell table:style-name="Tabella11.A1" office:value-type="string">
            <text:p text:style-name="P110"><text:span text:style-name="T18">Risposta</text:span></text:p>
          </table:table-cell>
        </table:table-row>
        <table:table-row table:style-name="Tabella11.1">
          <table:table-cell table:style-name="Tabella11.A1" office:value-type="string">
            <text:list xml:id="list892523318873220256" text:style-name="WWNum3">
              <text:list-item>
                <text:p text:style-name="P87"><text:span text:style-name="T18">Iscrizione in un registro professionale o commerciale tenuto nello Stato membro di stabilimento </text:span><text:span text:style-name="T22">(</text:span><text:span text:style-name="T22"><text:note text:id="ftn27" text:note-class="footnote"><text:note-citation>27</text:note-citation><text:note-body><text:p text:style-name="Footnote"><text:span text:style-name="T34">() </text:span><text:span text:style-name="T13"><text:s/></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22">)</text:span><text:line-break/></text:p>
              </text:list-item>
            </text:list>
            <text:p text:style-name="P91"><text:span text:style-name="T22">Se la documentazione pertinente è disponibile elettronicamente, indicare:</text:span></text:p>
          </table:table-cell>
          <table:table-cell table:style-name="Tabella11.A1" office:value-type="string">
            <text:p text:style-name="P110"><text:span text:style-name="T23">[………….…]</text:span><text:line-break/><text:line-break/><text:line-break/><text:span text:style-name="T22">(indirizzo web, autorità o organismo di emanazione, riferimento preciso della documentazione):</text:span><text:span text:style-name="T21"> </text:span></text:p>
            <text:p text:style-name="P110"><text:span text:style-name="T22">[…………][……..…][…………]</text:span></text:p>
          </table:table-cell>
        </table:table-row>
        <table:table-row table:style-name="Tabella11.3">
          <table:table-cell table:style-name="Tabella11.A1" office:value-type="string">
            <text:list xml:id="list112503144228786" text:continue-numbering="true" text:style-name="WWNum3">
              <text:list-item>
                <text:p text:style-name="P87"><text:span text:style-name="T18">Per gli appalti di servizi:</text:span></text:p>
              </text:list-item>
            </text:list>
            <text:p text:style-name="P93"/>
            <text:p text:style-name="P92"><text:span text:style-name="T22">È richiesta una particolare </text:span><text:span text:style-name="T18">autorizzazione o appartenenza</text:span><text:span text:style-name="T22"> a una particolare </text:span><text:span text:style-name="T45">organizzazione (elenchi, albi, ecc.) per</text:span><text:span text:style-name="T22"> poter prestare il servizio di cui trattasi nel paese di stabilimento dell'operatore economico? </text:span><text:line-break/></text:p>
            <text:p text:style-name="P84"><text:span text:style-name="T22">Se la documentazione pertinente è disponibile elettronicamente, indicare:</text:span></text:p>
          </table:table-cell>
          <table:table-cell table:style-name="Tabella11.A1" office:value-type="string">
            <text:p text:style-name="P110"><text:line-break/><text:span text:style-name="T23">[ ] Sì [ ] No</text:span><text:line-break/><text:line-break/><text:span text:style-name="T23">In caso affermativo, specificare quale documentazione e se l'operatore economico ne dispone: [ …] [ ] Sì [ ] No</text:span><text:line-break/></text:p>
            <text:p text:style-name="P110"><text:span text:style-name="T22">(indirizzo web, autorità o organismo di emanazione, riferimento preciso della documentazione): </text:span></text:p>
            <text:p text:style-name="P110"><text:span text:style-name="T22">[…………][……….…][…………]</text:span></text:p>
          </table:table-cell>
        </table:table-row>
      </table:table>
      <text:p text:style-name="P73"/>
      <text:p text:style-name="P157"/>
      <text:p text:style-name="P74"/>
      <text:p text:style-name="P71"><text:span text:style-name="T4">B: Capacità economica e finanziaria </text:span><text:span text:style-name="T8">(</text:span><text:span text:style-name="T70">Articolo 83, comma 1, lettera </text:span><text:span text:style-name="T71">b)</text:span><text:span text:style-name="T70">, del Codice)</text:span></text:p>
      <text:p text:style-name="P126"><text:span text:style-name="T43">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110"><text:span text:style-name="T18">Capacità economica e finanziaria</text:span></text:p>
          </table:table-cell>
          <table:table-cell table:style-name="Tabella12.A1" office:value-type="string">
            <text:p text:style-name="P110"><text:span text:style-name="T18">Risposta</text:span><text:span text:style-name="T20">:</text:span></text:p>
          </table:table-cell>
        </table:table-row>
        <table:table-row table:style-name="Tabella12.1">
          <table:table-cell table:style-name="Tabella12.A1" office:value-type="string">
            <text:p text:style-name="P160"><text:span text:style-name="T22">1a) <text:s/>Il </text:span><text:span text:style-name="T18">fatturato annuo</text:span><text:span text:style-name="T22"> ("generale") dell'operatore economico per il numero di esercizi richiesto nell'avviso o bando pertinente o nei documenti di gara è il seguente</text:span><text:span text:style-name="T18">:</text:span></text:p>
            <text:p text:style-name="P162"/>
            <text:p text:style-name="P160"><text:span text:style-name="T18">e/o,</text:span></text:p>
            <text:p text:style-name="P167"/>
            <text:p text:style-name="P160"><text:span text:style-name="T22">1b) <text:s/>Il </text:span><text:span text:style-name="T18">fatturato annuo medio</text:span><text:span text:style-name="T22"> dell'operatore economico </text:span><text:span text:style-name="T18">per il numero di esercizi richiesto nell'avviso o bando pertinente o nei documenti di gara è il seguente </text:span><text:span text:style-name="T22">(</text:span><text:span text:style-name="T22"><text:note text:id="ftn28" text:note-class="footnote"><text:note-citation>28</text:note-citation><text:note-body><text:p text:style-name="Footnote"><text:span text:style-name="T34">()</text:span><text:span text:style-name="T13"> </text:span><text:span text:style-name="T24">Solo se consentito dall'avviso o bando pertinente o dai documenti di gara.</text:span></text:p></text:note-body></text:note></text:span><text:span text:style-name="T22">)</text:span><text:span text:style-name="T18">:</text:span></text:p>
            <text:p text:style-name="P160"><text:span text:style-name="T22">Se la documentazione pertinente è disponibile elettronicamente, indicare:</text:span></text:p>
          </table:table-cell>
          <table:table-cell table:style-name="Tabella12.A1" office:value-type="string">
            <text:p text:style-name="P110"><text:span text:style-name="T22">esercizio: <text:s/>[……] fatturato: [……] […] valuta</text:span><text:line-break/><text:span text:style-name="T22">esercizio: <text:s/>[……] fatturato: [……] […] valuta</text:span><text:line-break/><text:span text:style-name="T22">esercizio: <text:s/>[……] fatturato: [……] […] valuta</text:span><text:line-break/><text:line-break/><text:line-break/><text:span text:style-name="T22">(numero di esercizi, fatturato medio)</text:span><text:span text:style-name="T18">:</text:span><text:span text:style-name="T22"> <text:s/></text:span></text:p>
            <text:p text:style-name="P110"><text:span text:style-name="T22">[……], [……] […] valuta</text:span></text:p>
            <text:p text:style-name="P106"/>
            <text:p text:style-name="P106"/>
            <text:p text:style-name="P110"><text:span text:style-name="T22">(indirizzo web, autorità o organismo di emanazione, riferimento preciso della documentazione): </text:span></text:p>
            <text:p text:style-name="P110"><text:span text:style-name="T22">[…….…][……..…][……..…]</text:span></text:p>
          </table:table-cell>
        </table:table-row>
        <table:table-row table:style-name="Tabella12.1">
          <table:table-cell table:style-name="Tabella12.A1" office:value-type="string">
            <text:p text:style-name="P161"><text:span text:style-name="T22">2a) <text:s/>Il </text:span><text:span text:style-name="T18">fatturato</text:span><text:span text:style-name="T22"> annuo ("specifico") dell'operatore economico</text:span><text:span text:style-name="T18"> nel settore di attività oggetto dell'appalto</text:span><text:span text:style-name="T22"> e specificato nell'avviso o bando pertinente o nei documenti di gara per il numero di esercizi richiesto è il seguente:</text:span></text:p>
            <text:p text:style-name="P110"><text:span text:style-name="T18">e/o,</text:span></text:p>
            <text:p text:style-name="P161"><text:span text:style-name="T22">2b) Il </text:span><text:span text:style-name="T18">fatturato annuo medio</text:span><text:span text:style-name="T22"> dell'operatore economico </text:span><text:span text:style-name="T18">nel settore e per il numero di esercizi specificato nell'avviso o bando pertinente o nei documenti di gara è il seguente </text:span><text:span text:style-name="T22">(</text:span><text:span text:style-name="T22"><text:note text:id="ftn29" text:note-class="footnote"><text:note-citation>29</text:note-citation><text:note-body><text:p text:style-name="Footnote"><text:span text:style-name="T34">()</text:span><text:span text:style-name="T24">Solo se consentito dall'avviso o bando pertinente o dai documenti di gara.</text:span></text:p></text:note-body></text:note></text:span><text:span text:style-name="T22">)</text:span><text:span text:style-name="T18">:</text:span></text:p>
            <text:p text:style-name="P110"><text:span text:style-name="T22">Se la documentazione pertinente è disponibile elettronicamente, indicare:</text:span></text:p>
          </table:table-cell>
          <table:table-cell table:style-name="Tabella12.A1" office:value-type="string">
            <text:p text:style-name="P110"><text:span text:style-name="T22">esercizio: [……] fatturato: [……] […]valuta</text:span><text:line-break/><text:span text:style-name="T22">esercizio: [……] fatturato: [……] […]valuta</text:span><text:line-break/><text:span text:style-name="T22">esercizio: [……] fatturato: [……] […]valuta</text:span><text:line-break/><text:line-break/><text:line-break/><text:line-break/><text:span text:style-name="T22">(numero di esercizi, fatturato medio)</text:span><text:span text:style-name="T18">:</text:span><text:span text:style-name="T22"> </text:span></text:p>
            <text:p text:style-name="P110"><text:span text:style-name="T22">[……], [……] […] valuta</text:span></text:p>
            <text:p text:style-name="P110"><text:line-break/><text:span text:style-name="T22">(indirizzo web, autorità o organismo di emanazione, riferimento preciso della documentazione): </text:span></text:p>
            <text:p text:style-name="P110"><text:span text:style-name="T22">[……….…][…………][…………]</text:span></text:p>
          </table:table-cell>
        </table:table-row>
        <table:table-row table:style-name="Tabella12.1">
          <table:table-cell table:style-name="Tabella12.A1" office:value-type="string">
            <text:p text:style-name="P111"><text:span text:style-name="T22">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110"><text:span text:style-name="T22">[……]</text:span></text:p>
          </table:table-cell>
        </table:table-row>
        <table:table-row table:style-name="Tabella12.1">
          <table:table-cell table:style-name="Tabella12.A1" office:value-type="string">
            <text:list xml:id="list1897982348198400407" text:style-name="WWNum4">
              <text:list-item>
                <text:p text:style-name="P89"><text:span text:style-name="T22">Per quanto riguarda gli </text:span><text:span text:style-name="T18">indici finanziari </text:span><text:span text:style-name="T22">(</text:span><text:span text:style-name="T22"><text:note text:id="ftn30" text:note-class="footnote"><text:note-citation>30</text:note-citation><text:note-body><text:p text:style-name="Footnote"><text:span text:style-name="T34">()</text:span><text:span text:style-name="T13"> </text:span><text:span text:style-name="T24">Ad esempio, rapporto tra attività e passività.</text:span></text:p></text:note-body></text:note></text:span><text:span text:style-name="T22">) specificati nell'avviso o bando pertinente o nei documenti di gar</text:span><text:span text:style-name="T45">a ai sensi dell’art. 83 comma 4, lett. </text:span><text:span text:style-name="T47">b)</text:span><text:span text:style-name="T45">, del Codice, l'operatore economico dichiara che i valori attuali degli indici richiesti </text:span><text:span text:style-name="T22">sono i seguenti:</text:span></text:p>
              </text:list-item>
            </text:list>
            <text:p text:style-name="P85"><text:span text:style-name="T22">Se la documentazione pertinente è disponibile elettronicamente, indicare:</text:span></text:p>
          </table:table-cell>
          <table:table-cell table:style-name="Tabella12.A1" office:value-type="string">
            <text:p text:style-name="P110"><text:span text:style-name="T22">(indicazione dell'indice richiesto, come rapporto tra x e y (</text:span><text:span text:style-name="T22"><text:note text:id="ftn31" text:note-class="footnote"><text:note-citation>31</text:note-citation><text:note-body><text:p text:style-name="Footnote"><text:span text:style-name="T34">()</text:span><text:span text:style-name="T13"> </text:span><text:span text:style-name="T24">Ad esempio, rapporto tra attività e passività.</text:span></text:p></text:note-body></text:note></text:span><text:span text:style-name="T22">), e valore)</text:span><text:line-break/><text:span text:style-name="T22">[……], [……] (</text:span><text:span text:style-name="T22"><text:note text:id="ftn32" text:note-class="footnote"><text:note-citation>32</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span text:style-name="T22">(indirizzo web, autorità o organismo di emanazione, riferimento preciso della documentazione):</text:span><text:span text:style-name="T21"> </text:span></text:p>
            <text:p text:style-name="P110"><text:span text:style-name="T22">[………..…][…………][……….…]</text:span></text:p>
          </table:table-cell>
        </table:table-row>
        <table:table-row table:style-name="Tabella12.1">
          <table:table-cell table:style-name="Tabella12.A1" office:value-type="string">
            <text:list xml:id="list112503163219076" text:continue-numbering="true" text:style-name="WWNum4">
              <text:list-item>
                <text:p text:style-name="P88"><text:span text:style-name="T22">L'importo assicurato </text:span><text:span text:style-name="T45">dalla </text:span><text:span text:style-name="T44">copertura contro i rischi professional</text:span><text:span text:style-name="T45">i è il seguente (articolo 83, comma 4, lettera </text:span><text:span text:style-name="T47">c)</text:span><text:span text:style-name="T45"> del </text:span><text:soft-page-break/><text:span text:style-name="T45">Codice):</text:span></text:p>
              </text:list-item>
            </text:list>
            <text:p text:style-name="P110"><text:span text:style-name="NormalBold_20_Char"><text:span text:style-name="T22">Se </text:span></text:span><text:span text:style-name="T22">tali informazioni sono disponibili elettronicamente, indicare:</text:span></text:p>
          </table:table-cell>
          <table:table-cell table:style-name="Tabella12.A1" office:value-type="string">
            <text:p text:style-name="P110"><text:span text:style-name="T22">[……] […] valuta</text:span></text:p>
            <text:p text:style-name="P134"><text:soft-page-break/><text:line-break/><text:span text:style-name="T22">(indirizzo web, autorità o organismo di emanazione, riferimento preciso della documentazione):</text:span></text:p>
            <text:p text:style-name="P134"><text:span text:style-name="T21"><text:s/></text:span><text:span text:style-name="T22">[……….…][…………][………..…]</text:span></text:p>
          </table:table-cell>
        </table:table-row>
        <table:table-row table:style-name="Tabella12.1">
          <table:table-cell table:style-name="Tabella12.A1" office:value-type="string">
            <text:list xml:id="list112503165225724" text:continue-numbering="true" text:style-name="WWNum4">
              <text:list-item>
                <text:p text:style-name="P88"><text:span text:style-name="T22">Per quanto riguarda gli </text:span><text:span text:style-name="T18">eventuali altri requisiti economici o finanziari</text:span><text:span text:style-name="T22"> specificati nell'avviso o bando pertinente o nei documenti di gara, l'operatore economico dichiara che:</text:span><text:line-break/></text:p>
              </text:list-item>
            </text:list>
            <text:p text:style-name="P110"><text:span text:style-name="T22">Se la documentazione pertinente </text:span><text:span text:style-name="T18">eventualmente</text:span><text:span text:style-name="T22"> specificata nell'avviso o bando pertinente o nei documenti di gara è disponibile elettronicamente, indicare:</text:span></text:p>
          </table:table-cell>
          <table:table-cell table:style-name="Tabella12.A1" office:value-type="string">
            <text:p text:style-name="P110"><text:span text:style-name="T22">[……]</text:span><text:line-break/><text:line-break/><text:line-break/></text:p>
            <text:p text:style-name="P110"><text:span text:style-name="T22">(indirizzo web, autorità o organismo di emanazione, riferimento preciso della documentazione): </text:span></text:p>
            <text:p text:style-name="P110"><text:span text:style-name="T22">[…………..][……….…][………..…]</text:span></text:p>
          </table:table-cell>
        </table:table-row>
      </table:table>
      <text:p text:style-name="P70"/>
      <text:h text:style-name="P174" text:outline-level="1"/>
      <text:p text:style-name="P72"><text:span text:style-name="T3">C: Capacità tecniche e </text:span><text:span text:style-name="T9">professionali </text:span><text:span text:style-name="T8">(A</text:span><text:span text:style-name="T70">rticolo 83, comma 1, lettera </text:span><text:span text:style-name="T71">c)</text:span><text:span text:style-name="T70">, del Codice)</text:span></text:p>
      <text:h text:style-name="P175" text:outline-level="1"/>
      <text:p text:style-name="P126"><text:span text:style-name="T43">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110"><text:bookmark text:name="_DV_M4300"/><text:bookmark text:name="_DV_M4301"/><text:span text:style-name="T18">Capacità tecniche e professionali</text:span></text:p>
          </table:table-cell>
          <table:table-cell table:style-name="Tabella14.A1" office:value-type="string">
            <text:p text:style-name="P110"><text:span text:style-name="T18">Risposta</text:span><text:span text:style-name="T20">:</text:span></text:p>
          </table:table-cell>
        </table:table-row>
        <table:table-row table:style-name="Tabella14.1">
          <table:table-cell table:style-name="Tabella14.A1" office:value-type="string">
            <text:p text:style-name="P110"><text:span text:style-name="T45">1a) Unicamente per gli </text:span><text:span text:style-name="T44">appalti pubblici di lavori, </text:span><text:span text:style-name="T22">durante il periodo di riferimento(</text:span><text:span text:style-name="T22"><text:note text:id="ftn33" text:note-class="footnote"><text:note-citation>33</text:note-citation><text:note-body><text:p text:style-name="Footnote"><text:span text:style-name="T13">()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 text:style-name="T22">) l'operatore economico </text:span><text:span text:style-name="T18">ha eseguito i seguenti lavori del tipo specificato</text:span><text:span text:style-name="T22">: </text:span></text:p>
            <text:p text:style-name="P110"><text:line-break/><text:span text:style-name="T22">Se la documentazione pertinente sull'esecuzione e sul risultato soddisfacenti dei lavori più importanti è disponibile per via elettronica, indicare:</text:span></text:p>
          </table:table-cell>
          <table:table-cell table:style-name="Tabella14.A1" office:value-type="string">
            <text:p text:style-name="P110"><text:span text:style-name="T22">Numero di anni (periodo specificato nell'avviso o bando pertinente o nei documenti di gara): […]</text:span><text:line-break/><text:span text:style-name="T22">Lavori: <text:s/>[……]</text:span><text:line-break/><text:line-break/><text:span text:style-name="T22">(indirizzo web, autorità o organismo di emanazione, riferimento preciso della documentazione): </text:span></text:p>
            <text:p text:style-name="P110"><text:span text:style-name="T22">[…………][………..…][……….…]</text:span></text:p>
          </table:table-cell>
        </table:table-row>
        <table:table-row table:style-name="Tabella14.1">
          <table:table-cell table:style-name="Tabella14.A1" office:value-type="string">
            <text:p text:style-name="P168"><text:span text:style-name="T22">1b) <text:s text:c="3"/>Unicamente per gli </text:span><text:span text:style-name="T20">appalti pubblici di forniture e di servizi</text:span><text:span text:style-name="T22">:</text:span><text:line-break/></text:p>
            <text:p text:style-name="P168"><text:span text:style-name="T30"><text:s text:c="11"/>Durante il periodo di riferimento l'operatore economico </text:span><text:span text:style-name="T29">ha consegnato le seguenti forniture principali del tipo specificato o prestato i seguenti servizi principali del tipo specificato: </text:span><text:span text:style-name="T30">Indicare nell'elenco gli importi, le date e i destinatari, pubblici o privati(</text:span><text:span text:style-name="T30"><text:note text:id="ftn34" text:note-class="footnote"><text:note-citation>34</text:note-citation><text:note-body><text:p text:style-name="Footnote"><text:span text:style-name="T13">() </text:span><text:span text:style-name="T24">In altri termini, occorre indicare </text:span><text:span text:style-name="T28">tutti</text:span><text:span text:style-name="T24"> i destinatari e l'elenco deve comprendere i clienti pubblici e privati delle forniture o dei servizi in oggetto.</text:span></text:p></text:note-body></text:note></text:span><text:span text:style-name="T30">):</text:span></text:p>
          </table:table-cell>
          <table:table-cell table:style-name="Tabella14.A1" office:value-type="string">
            <text:p text:style-name="P110"><text:span text:style-name="T22">Numero di anni (periodo specificato nell'avviso o bando pertinente o nei documenti di gara): </text:span></text:p>
            <text:p text:style-name="P110"><text:span text:style-name="T22">[……………..]</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10"><text:span text:style-name="T22">Descrizione</text:span></text:p>
                </table:table-cell>
                <table:table-cell table:style-name="Tabella13.A1" office:value-type="string">
                  <text:p text:style-name="P110"><text:span text:style-name="T22">importi</text:span></text:p>
                </table:table-cell>
                <table:table-cell table:style-name="Tabella13.A1" office:value-type="string">
                  <text:p text:style-name="P110"><text:span text:style-name="T22">date</text:span></text:p>
                </table:table-cell>
                <table:table-cell table:style-name="Tabella13.A1" office:value-type="string">
                  <text:p text:style-name="P110"><text:span text:style-name="T22">destinatari</text:span></text:p>
                </table:table-cell>
              </table:table-row>
              <table:table-row table:style-name="Tabella13.1">
                <table:table-cell table:style-name="Tabella13.A1" office:value-type="string">
                  <text:p text:style-name="P106"/>
                </table:table-cell>
                <table:table-cell table:style-name="Tabella13.A1" office:value-type="string">
                  <text:p text:style-name="P106"/>
                </table:table-cell>
                <table:table-cell table:style-name="Tabella13.A1" office:value-type="string">
                  <text:p text:style-name="P106"/>
                </table:table-cell>
                <table:table-cell table:style-name="Tabella13.A1" office:value-type="string">
                  <text:p text:style-name="P106"/>
                </table:table-cell>
              </table:table-row>
            </table:table>
            <text:p text:style-name="P106"/>
          </table:table-cell>
        </table:table-row>
        <table:table-row table:style-name="Tabella14.1">
          <table:table-cell table:style-name="Tabella14.A1" office:value-type="string">
            <text:p text:style-name="P168"><text:span text:style-name="T22">2) <text:s text:c="3"/>Può disporre dei seguenti </text:span><text:span text:style-name="T18">tecnici o organismi tecnici </text:span><text:span text:style-name="T22">(</text:span><text:span text:style-name="T22"><text:note text:id="ftn35" text:note-class="footnote"><text:note-citation>35</text:note-citation><text:note-body><text:p text:style-name="Footnote"><text:span text:style-name="T13">()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2">), citando in particolare quelli responsabili del controllo della qualità:</text:span></text:p>
            <text:p text:style-name="P170"><text:span text:style-name="T22">Nel caso di appalti pubblici di lavori l'operatore economico potrà disporre dei seguenti tecnici o organismi tecnici per l'esecuzione dei lavori:</text:span></text:p>
          </table:table-cell>
          <table:table-cell table:style-name="Tabella14.A1" office:value-type="string">
            <text:p text:style-name="P110"><text:span text:style-name="T22">[……..……]</text:span><text:line-break/><text:line-break/><text:line-break/><text:line-break/><text:span text:style-name="T22">[……….…]</text:span></text:p>
          </table:table-cell>
        </table:table-row>
        <table:table-row table:style-name="Tabella14.1">
          <table:table-cell table:style-name="Tabella14.A1" office:value-type="string">
            <text:p text:style-name="P168"><text:span text:style-name="T22">3) <text:s text:c="2"/>Utilizza le seguenti </text:span><text:span text:style-name="T18">attrezzature tecniche e adotta le seguenti misure per garantire la qualità </text:span><text:span text:style-name="T22">e dispone degli </text:span><text:span text:style-name="T18">strumenti di studio e ricerca</text:span><text:span text:style-name="T22"> indicati di seguito: </text:span></text:p>
          </table:table-cell>
          <table:table-cell table:style-name="Tabella14.A1" office:value-type="string">
            <text:p text:style-name="P110"><text:span text:style-name="T22">[……….…]</text:span></text:p>
          </table:table-cell>
        </table:table-row>
        <table:table-row table:style-name="Tabella14.1">
          <table:table-cell table:style-name="Tabella14.A1" office:value-type="string">
            <text:p text:style-name="P168"><text:span text:style-name="T22">4) <text:s/>Potrà applicare i seguenti </text:span><text:span text:style-name="T18">sistemi di gestione e di tracciabilità della catena di approvvigionamento</text:span><text:span text:style-name="T22"> durante l'esecuzione dell'appalto:</text:span></text:p>
          </table:table-cell>
          <table:table-cell table:style-name="Tabella14.A1" office:value-type="string">
            <text:p text:style-name="P110"><text:span text:style-name="T22">[……….…]</text:span></text:p>
          </table:table-cell>
        </table:table-row>
        <text:soft-page-break/>
        <table:table-row table:style-name="Tabella14.1">
          <table:table-cell table:style-name="Tabella14.A1" office:value-type="string">
            <text:p text:style-name="P168"><text:span text:style-name="T22">5)</text:span><text:span text:style-name="T18"> <text:s text:c="6"/>Per la fornitura di prodotti o la prestazione di servizi complessi o, eccezionalmente, di prodotti o servizi richiesti per una finalità particolare:</text:span><text:line-break/></text:p>
            <text:p text:style-name="P170"><text:span text:style-name="T22">L'operatore economico </text:span><text:span text:style-name="T18">consentirà</text:span><text:span text:style-name="T22"> l'esecuzione di </text:span><text:span text:style-name="T18">verifiche</text:span><text:span text:style-name="T22">(</text:span><text:span text:style-name="T22"><text:note text:id="ftn36" text:note-class="footnote"><text:note-citation>36</text:note-citation><text:note-body><text:p text:style-name="Footnote"><text:span text:style-name="T13">()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22">) delle sue capacità di</text:span><text:span text:style-name="T18"> produzione</text:span><text:span text:style-name="T22"> o </text:span><text:span text:style-name="T18">strutture tecniche</text:span><text:span text:style-name="T22"> e, se necessario, degli </text:span><text:span text:style-name="T18">strumenti di studio e di ricerca</text:span><text:span text:style-name="T22"> di cui egli dispone, nonché delle </text:span><text:span text:style-name="T18">misure adottate per garantire la qualità</text:span><text:span text:style-name="T22">?</text:span></text:p>
          </table:table-cell>
          <table:table-cell table:style-name="Tabella14.A1" office:value-type="string">
            <text:p text:style-name="P110"><text:line-break/><text:line-break/></text:p>
            <text:p text:style-name="P110"><text:line-break/><text:span text:style-name="T22">[ ] Sì [ ] No</text:span></text:p>
            <text:p text:style-name="P106"/>
            <text:p text:style-name="P104"/>
          </table:table-cell>
        </table:table-row>
        <table:table-row table:style-name="Tabella14.1">
          <table:table-cell table:style-name="Tabella14.A1" office:value-type="string">
            <text:p text:style-name="P168"><text:span text:style-name="T22">6) <text:s text:c="6"/>Indicare i </text:span><text:span text:style-name="T18">titoli di studio e professionali</text:span><text:span text:style-name="T22"> di cui sono in possesso:</text:span></text:p>
            <text:p text:style-name="P110"><text:span text:style-name="T22">a) <text:s text:c="6"/>lo stesso prestatore di servizi o imprenditore,</text:span></text:p>
            <text:p text:style-name="P170"><text:span text:style-name="T20">e/o</text:span><text:span text:style-name="T22"> (in funzione dei requisiti richiesti nell'avviso o bando pertinente o nei documenti di gara)</text:span><text:line-break/></text:p>
            <text:p text:style-name="P168"><text:span text:style-name="T22">b) <text:s text:c="6"/></text:span><text:span text:style-name="T45">i componenti della struttura tecnica-operativa/ gruppi di lavoro:</text:span></text:p>
          </table:table-cell>
          <table:table-cell table:style-name="Tabella14.A1" office:value-type="string">
            <text:p text:style-name="P110"><text:line-break/></text:p>
            <text:p text:style-name="P110"><text:line-break/><text:span text:style-name="T22">a) [………..…]</text:span><text:line-break/><text:line-break/></text:p>
            <text:p text:style-name="P110"><text:line-break/><text:span text:style-name="T22">b) [………..…]</text:span></text:p>
          </table:table-cell>
        </table:table-row>
        <table:table-row table:style-name="Tabella14.1">
          <table:table-cell table:style-name="Tabella14.A1" office:value-type="string">
            <text:p text:style-name="P168"><text:span text:style-name="T22">7) <text:s text:c="6"/>L'operatore economico potrà applicare durante l'esecuzione dell'appalto le seguenti </text:span><text:span text:style-name="T18">misure di gestione ambientale</text:span><text:span text:style-name="T22">:</text:span></text:p>
          </table:table-cell>
          <table:table-cell table:style-name="Tabella14.A1" office:value-type="string">
            <text:p text:style-name="P110"><text:span text:style-name="T22">[…………..…]</text:span></text:p>
          </table:table-cell>
        </table:table-row>
        <table:table-row table:style-name="Tabella14.1">
          <table:table-cell table:style-name="Tabella14.A1" office:value-type="string">
            <text:p text:style-name="P169"><text:span text:style-name="T22">8) <text:s text:c="6"/>L'</text:span><text:span text:style-name="T18">organico medio annuo</text:span><text:span text:style-name="T22"> dell'operatore economico e il numero dei dirigenti negli ultimi tre anni sono i seguenti:</text:span></text:p>
          </table:table-cell>
          <table:table-cell table:style-name="Tabella14.A1" office:value-type="string">
            <text:p text:style-name="P134"><text:span text:style-name="T22">Anno, organico medio annuo:</text:span></text:p>
            <text:p text:style-name="P134"><text:span text:style-name="T22">[…………],[……..…],</text:span></text:p>
            <text:p text:style-name="P134"><text:span text:style-name="T22">[…………],[……..…],</text:span></text:p>
            <text:p text:style-name="P134"><text:span text:style-name="T22">[…………],[……..…],</text:span></text:p>
            <text:p text:style-name="P134"><text:span text:style-name="T22">Anno, numero di dirigenti</text:span></text:p>
            <text:p text:style-name="P134"><text:span text:style-name="T22">[…………],[……..…],</text:span></text:p>
            <text:p text:style-name="P134"><text:span text:style-name="T22">[…………],[……..…],</text:span></text:p>
            <text:p text:style-name="P134"><text:span text:style-name="T22">[…………],[……..…]</text:span></text:p>
          </table:table-cell>
        </table:table-row>
        <table:table-row table:style-name="Tabella14.1">
          <table:table-cell table:style-name="Tabella14.A1" office:value-type="string">
            <text:p text:style-name="P168"><text:span text:style-name="T22">9) <text:s text:c="6"/>Per l'esecuzione dell'appalto l'operatore economico disporrà dell'</text:span><text:span text:style-name="T18">attrezzatura, del materiale e dell'equipaggiamento tecnico</text:span><text:span text:style-name="T22"> seguenti:</text:span></text:p>
          </table:table-cell>
          <table:table-cell table:style-name="Tabella14.A1" office:value-type="string">
            <text:p text:style-name="P110"><text:span text:style-name="T22">[…………]</text:span></text:p>
          </table:table-cell>
        </table:table-row>
        <table:table-row table:style-name="Tabella14.1">
          <table:table-cell table:style-name="Tabella14.A1" office:value-type="string">
            <text:p text:style-name="P168"><text:span text:style-name="T22">10) <text:s text:c="4"/>L'operatore economico </text:span><text:span text:style-name="T18">intende eventualmente subappaltare</text:span><text:span text:style-name="T22">(</text:span><text:span text:style-name="T22"><text:note text:id="ftn37" text:note-class="footnote"><text:note-citation>37</text:note-citation><text:note-body><text:p text:style-name="Footnote"><text:span text:style-name="T34">()</text:span><text:span text:style-name="T13"> <text:s text:c="2"/></text:span><text:span text:style-name="T24">Si noti che se l'operatore economico </text:span><text:span text:style-name="T28">ha</text:span><text:span text:style-name="T24"> deciso di subappaltare una quota dell'appalto </text:span><text:span text:style-name="T28">e</text:span><text:span text:style-name="T24"> fa affidamento sulle capacità del subappaltatore per eseguire tale quota, è necessario compilare un DGUE distinto per ogni subappaltatore, vedasi parte II, sezione C.</text:span></text:p></text:note-body></text:note></text:span><text:span text:style-name="T22">) la seguente </text:span><text:span text:style-name="T18">quota (espressa in percentuale)</text:span><text:span text:style-name="T22"> dell'appalto:</text:span></text:p>
          </table:table-cell>
          <table:table-cell table:style-name="Tabella14.A1" office:value-type="string">
            <text:p text:style-name="P110"><text:span text:style-name="T22">[…………]</text:span></text:p>
          </table:table-cell>
        </table:table-row>
        <table:table-row table:style-name="Tabella14.1">
          <table:table-cell table:style-name="Tabella14.A1" office:value-type="string">
            <text:p text:style-name="P129"><text:span text:style-name="T22">11) <text:s text:c="4"/>Per gli </text:span><text:span text:style-name="T20">appalti pubblici di forniture</text:span><text:span text:style-name="T22">:</text:span><text:line-break/></text:p>
            <text:p text:style-name="P170"><text:span text:style-name="T22">L'operatore economico fornirà i campioni, le descrizioni o le fotografie dei prodotti da fornire, non necessariamente accompagnati dalle certificazioni di autenticità, come richiesti;</text:span><text:line-break/></text:p>
            <text:p text:style-name="P170"><text:span text:style-name="T22">se applicabile, l'operatore economico dichiara inoltre che provvederà a fornire le richieste certificazioni di autenticità.</text:span><text:line-break/></text:p>
            <text:p text:style-name="P110"><text:span text:style-name="T22">Se la documentazione pertinente è disponibile elettronicamente, indicare:</text:span></text:p>
          </table:table-cell>
          <table:table-cell table:style-name="Tabella14.A1" office:value-type="string">
            <text:p text:style-name="P106"/>
            <text:p text:style-name="P106"/>
            <text:p text:style-name="P110"><text:span text:style-name="T22">[ ] Sì [ ] No</text:span><text:line-break/></text:p>
            <text:p text:style-name="P106"/>
            <text:p text:style-name="P106"/>
            <text:p text:style-name="P110"><text:span text:style-name="T22">[ ] Sì [ ] No</text:span><text:line-break/></text:p>
            <text:p text:style-name="P110"><text:span text:style-name="T22">(indirizzo web, autorità o organismo di emanazione, riferimento preciso della documentazione): </text:span></text:p>
            <text:p text:style-name="P110"><text:soft-page-break/><text:span text:style-name="T22">[……….…][……….…][…………]</text:span></text:p>
          </table:table-cell>
        </table:table-row>
        <table:table-row table:style-name="Tabella14.1">
          <table:table-cell table:style-name="Tabella14.A1" office:value-type="string">
            <text:p text:style-name="P169"><text:span text:style-name="T22">12) <text:s text:c="4"/>Per gli </text:span><text:span text:style-name="T20">appalti pubblici di forniture</text:span><text:span text:style-name="T22">:</text:span><text:line-break/></text:p>
            <text:p text:style-name="P171"><text:span text:style-name="T22">L'operatore economico può fornire i richiesti </text:span><text:span text:style-name="T18">certificati</text:span><text:span text:style-name="T22"> rilasciati da </text:span><text:span text:style-name="T18">istituti o servizi ufficiali incaricati del controllo della qualità,</text:span><text:span text:style-name="T22"> di riconosciuta competenza, i quali attestino la conformità di prodotti ben individuati mediante riferimenti alle specifiche tecniche o norme indicate nell'avviso o bando pertinente o nei documenti di gara?</text:span><text:line-break/></text:p>
            <text:p text:style-name="P171"><text:span text:style-name="T18">In caso negativo</text:span><text:span text:style-name="T22">, spiegare perché e precisare di quali altri mezzi di prova si dispone:</text:span><text:line-break/></text:p>
            <text:p text:style-name="P134"><text:span text:style-name="T22">Se la documentazione pertinente è disponibile elettronicamente, indicare:</text:span></text:p>
          </table:table-cell>
          <table:table-cell table:style-name="Tabella14.A1" office:value-type="string">
            <text:p text:style-name="P134"><text:line-break/><text:span text:style-name="T22">[ ] Sì [ ] No</text:span><text:line-break/><text:line-break/><text:line-break/><text:line-break/><text:line-break/></text:p>
            <text:p text:style-name="P133"/>
            <text:p text:style-name="P133"/>
            <text:p text:style-name="P134"><text:span text:style-name="T22">[…………….…]</text:span><text:line-break/></text:p>
            <text:p text:style-name="P133"/>
            <text:p text:style-name="P134"><text:span text:style-name="T22">(indirizzo web, autorità o organismo di emanazione, riferimento preciso della documentazione): </text:span></text:p>
            <text:p text:style-name="P134"><text:span text:style-name="T22">[………..…][………….…][………….…]</text:span></text:p>
            <text:p text:style-name="P130"/>
          </table:table-cell>
        </table:table-row>
        <table:table-row table:style-name="Tabella14.1">
          <table:table-cell table:style-name="Tabella14.A1" office:value-type="string">
            <text:p text:style-name="P94"><text:span text:style-name="T45">13) <text:s/>Per quanto riguarda gli </text:span><text:span text:style-name="T44">eventuali altri requisiti tecnici e professionali</text:span><text:span text:style-name="T45"> specificati nell'avviso o bando pertinente o nei documenti di gara, l'operatore economico dichiara che:</text:span><text:line-break/></text:p>
            <text:p text:style-name="P110"><text:span text:style-name="T45">Se la documentazione pertinente </text:span><text:span text:style-name="T44">eventualmente</text:span><text:span text:style-name="T45"> specificata nell'avviso o bando pertinente o nei documenti di gara è disponibile elettronicamente, indicare:</text:span></text:p>
          </table:table-cell>
          <table:table-cell table:style-name="Tabella14.A1" office:value-type="string">
            <text:p text:style-name="P110"><text:span text:style-name="T45">[……]</text:span><text:line-break/><text:line-break/><text:line-break/><text:line-break/><text:line-break/><text:span text:style-name="T45">(indirizzo web, autorità o organismo di emanazione, riferimento preciso della documentazione): </text:span></text:p>
            <text:p text:style-name="P110"><text:span text:style-name="T45">[…………..][……….…][………..…]</text:span></text:p>
          </table:table-cell>
        </table:table-row>
      </table:table>
      <text:p text:style-name="P113"/>
      <text:p text:style-name="P71"><text:span text:style-name="T8">D: SISTEMI di garanzia della qualità e norme di gestione ambientale </text:span><text:span text:style-name="T73">(</text:span><text:span text:style-name="T75">Articolo 87 del Codice)</text:span></text:p>
      <text:p text:style-name="P126"><text:span text:style-name="T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110"><text:span text:style-name="T17">Sistemi di garanzia della qualità e norme di gestione ambientale</text:span></text:p>
          </table:table-cell>
          <table:table-cell table:style-name="Tabella15.A1" office:value-type="string">
            <text:p text:style-name="P110"><text:span text:style-name="T17">Risposta:</text:span></text:p>
          </table:table-cell>
        </table:table-row>
        <table:table-row table:style-name="Tabella15.1">
          <table:table-cell table:style-name="Tabella15.A1" office:value-type="string">
            <text:p text:style-name="P110"><text:span text:style-name="T23">L'operatore economico potrà presentare </text:span><text:span text:style-name="T18">certificati</text:span><text:span text:style-name="T23"> rilasciati da organismi indipendenti per attestare che egli soddisfa determinate </text:span><text:span text:style-name="T18">norme di garanzia della qualità</text:span><text:span text:style-name="T23">, compresa l'accessibilità per le persone con disabilità?</text:span></text:p>
            <text:p text:style-name="P110"><text:span text:style-name="T18">In caso negativo</text:span><text:span text:style-name="T23">, spiegare perché e precisare di quali altri mezzi di prova relativi al programma di garanzia della qualità si dispone:</text:span></text:p>
            <text:p text:style-name="P110"><text:span text:style-name="T22">Se la documentazione pertinente è disponibile elettronicamente, indicare:</text:span></text:p>
          </table:table-cell>
          <table:table-cell table:style-name="Tabella15.A1" office:value-type="string">
            <text:p text:style-name="P110"><text:span text:style-name="T23">[ ] Sì [ ] No</text:span><text:line-break/><text:line-break/><text:line-break/><text:line-break/><text:line-break/><text:span text:style-name="T23">[………..…] […….……]</text:span><text:line-break/><text:line-break/><text:line-break/><text:span text:style-name="T22">(indirizzo web, autorità o organismo di emanazione, riferimento preciso della documentazione):</text:span></text:p>
            <text:p text:style-name="P110"><text:span text:style-name="T22">[……..…][…………][…………]</text:span></text:p>
          </table:table-cell>
        </table:table-row>
        <table:table-row table:style-name="Tabella15.1">
          <table:table-cell table:style-name="Tabella15.A1" office:value-type="string">
            <text:p text:style-name="P110"><text:span text:style-name="T23">L'operatore economico potrà presentare </text:span><text:span text:style-name="T18">certificati</text:span><text:span text:style-name="T23"> rilasciati da organismi indipendenti per attestare che egli rispetta determinati </text:span><text:span text:style-name="T17">sistemi o</text:span><text:span text:style-name="T23"> </text:span><text:span text:style-name="T18">norme di gestione ambientale</text:span><text:span text:style-name="T23">?</text:span></text:p>
            <text:p text:style-name="P110"><text:span text:style-name="T18">In caso negativo</text:span><text:span text:style-name="T23">, spiegare perché e precisare di quali altri mezzi di prova relativi ai </text:span><text:span text:style-name="T17">sistemi o</text:span><text:span text:style-name="T23"> </text:span><text:span text:style-name="T18">norme di gestione ambientale</text:span><text:span text:style-name="T23"> si dispone:</text:span></text:p>
            <text:p text:style-name="P110"><text:span text:style-name="T22">Se la documentazione pertinente è disponibile elettronicamente, indicare:</text:span></text:p>
          </table:table-cell>
          <table:table-cell table:style-name="Tabella15.A1" office:value-type="string">
            <text:p text:style-name="P110"><text:span text:style-name="T23">[ ] Sì [ ] No</text:span><text:line-break/><text:line-break/><text:line-break/><text:line-break/><text:line-break/><text:span text:style-name="T23">[………..…] […………]</text:span><text:line-break/><text:line-break/><text:soft-page-break/><text:line-break/><text:span text:style-name="T22">(indirizzo web, autorità o organismo di emanazione, riferimento preciso della documentazione):</text:span></text:p>
            <text:p text:style-name="P110"><text:span text:style-name="T22"><text:s/>[…………][……..…][……..…]</text:span></text:p>
          </table:table-cell>
        </table:table-row>
      </table:table>
      <text:p text:style-name="P106"/>
      <text:p text:style-name="P158"><text:span text:style-name="T16">Parte V: Riduzione del numero di candidati </text:span><text:span text:style-name="T66">qualificati</text:span><text:span text:style-name="T67"> </text:span><text:span text:style-name="T74">(A</text:span><text:span text:style-name="T76">rticolo 91 del Codice)</text:span></text:p>
      <text:p text:style-name="P172"><text:span text:style-name="T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72"><text:span text:style-name="T17">Solo per le procedure ristrette, le procedure competitive con negoziazione, le procedure di dialogo competitivo e i partenariati per l'innovazione:</text:span></text:p>
      <text:p text:style-name="P110"><text:span text:style-name="T17">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110"><text:span text:style-name="T17">Riduzione del numero</text:span></text:p>
          </table:table-cell>
          <table:table-cell table:style-name="Tabella16.A1" office:value-type="string">
            <text:p text:style-name="P110"><text:span text:style-name="T17">Risposta:</text:span></text:p>
          </table:table-cell>
        </table:table-row>
        <table:table-row table:style-name="Tabella16.1">
          <table:table-cell table:style-name="Tabella16.A1" office:value-type="string">
            <text:p text:style-name="P110"><text:span text:style-name="T23">Di </text:span><text:span text:style-name="T17">soddisfare</text:span><text:span text:style-name="T23"> i criteri e le regole obiettivi e non discriminatori da applicare per limitare il numero di candidati, come di seguito indicato :</text:span></text:p>
            <text:p text:style-name="P110"><text:span text:style-name="T23">Se sono richiesti determinati certificati o altre forme di prove documentali, indicare per </text:span><text:span text:style-name="T18">ciascun documento</text:span><text:span text:style-name="T23"> se l'operatore economico dispone dei documenti richiesti:</text:span></text:p>
            <text:p text:style-name="P110"><text:span text:style-name="T22">Se alcuni di tali certificati o altre forme di prove documentali sono disponibili elettronicamente (</text:span><text:span text:style-name="T22"><text:note text:id="ftn38" text:note-class="footnote"><text:note-citation>38</text:note-citation><text:note-body><text:p text:style-name="Footnote"><text:span text:style-name="T34">()</text:span><text:span text:style-name="T13"> </text:span><text:span text:style-name="T24">Indicare chiaramente la voce cui si riferisce la risposta.</text:span></text:p></text:note-body></text:note></text:span><text:span text:style-name="T22">), indicare per </text:span><text:span text:style-name="T18">ciascun documento</text:span><text:span text:style-name="T22">:</text:span></text:p>
          </table:table-cell>
          <table:table-cell table:style-name="Tabella16.A1" office:value-type="string">
            <text:p text:style-name="P110"><text:span text:style-name="T22">[…………….]</text:span><text:line-break/><text:line-break/><text:line-break/><text:span text:style-name="T22">[ ] Sì [ ] No (</text:span><text:span text:style-name="T22"><text:note text:id="ftn39" text:note-class="footnote"><text:note-citation>39</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line-break/></text:p>
            <text:p text:style-name="P110"><text:span text:style-name="T22">(indirizzo web, autorità o organismo di emanazione, riferimento preciso della documentazione): </text:span></text:p>
            <text:p text:style-name="P110"><text:span text:style-name="T22">[………..…][……………][……………](</text:span><text:span text:style-name="T22"><text:note text:id="ftn40" text:note-class="footnote"><text:note-citation>40</text:note-citation><text:note-body><text:p text:style-name="Footnote"><text:span text:style-name="T34">()</text:span><text:span text:style-name="T13"> </text:span><text:span text:style-name="T24">Ripetere tante volte quanto necessario.</text:span></text:p></text:note-body></text:note></text:span><text:span text:style-name="T22">)</text:span></text:p>
          </table:table-cell>
        </table:table-row>
      </table:table>
      <text:p text:style-name="P62"/>
      <text:p text:style-name="P63"><text:span text:style-name="T16">Parte VI: Dichiarazioni finali</text:span></text:p>
      <text:p text:style-name="P111"><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7">, ai sensi dell’articolo 76 del DPR 445/2000.</text:span></text:p>
      <text:p text:style-name="P111"><text:span text:style-name="T47">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111"><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T22"><text:note text:id="ftn41" text:note-class="footnote"><text:note-citation>41</text:note-citation><text:note-body><text:p text:style-name="Footnote"><text:span text:style-name="T34">()</text:span><text:span text:style-name="T13"> </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text:span><text:span text:style-name="T21">, oppure</text:span></text:p>
      <text:p text:style-name="P111"><text:span text:style-name="T21">b) a decorrere al più tardi dal 18 aprile 2018 (</text:span><text:span text:style-name="T21"><text:note text:id="ftn42" text:note-class="footnote"><text:note-citation>42</text:note-citation><text:note-body><text:p text:style-name="Footnote"><text:span text:style-name="T34">()</text:span><text:span text:style-name="T13"> <text:s/></text:span><text:span text:style-name="T24">In funzione dell'attuazione nazionale dell'articolo 59, paragrafo 5, secondo comma, della direttiva 2014/24/UE.</text:span></text:p></text:note-body></text:note></text:span><text:span text:style-name="T21">), l'amministrazione aggiudicatrice o l'ente aggiudicatore sono già in possesso della documentazione in questione</text:span><text:span text:style-name="T22">.</text:span></text:p>
      <text:p text:style-name="P111"><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1"> Gazzetta ufficiale dell'Unione europea</text:span><text:span text:style-name="T22">, numero di riferimento)]</text:span><text:span text:style-name="T21">.</text:span></text:p>
      <text:p text:style-name="P110"><text:span text:style-name="T21"><text:s/></text:span></text:p>
      <text:p text:style-name="P109"/>
      <text:p text:style-name="P110"><text:span text:style-name="T30">Data, luogo e, se richiesto o necessario, firma/firme: [……………….……]</text:span></text:p>
      <text:p text:style-name="P83"><text:soft-page-break/></text:p>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19-12-05T15:35:00</dc:date>
    <meta:print-date>2016-07-15T15:50:00</meta:print-date>
    <meta:editing-cycles>7</meta:editing-cycles>
    <meta:editing-duration>PT6S</meta:editing-duration>
    <meta:document-statistic meta:table-count="16" meta:image-count="0" meta:object-count="0" meta:page-count="20" meta:paragraph-count="560" meta:word-count="7028" meta:character-count="47986" meta:non-whitespace-character-count="41099"/>
    <meta:generator>LibreOffice/4.3.6.2$Windows_x86 LibreOffice_project/d50a87b2e514536ed401c18000dad4660b6a169e</meta:generator>
    <meta:user-defined meta:name="Operator">Bordoni Federico</meta:user-defined>
  </office:meta>
</office:document-meta>
</file>