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9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2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17.247cm" fo:margin-left="-0.199cm" fo:margin-top="0cm" fo:margin-bottom="0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2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17.247cm" fo:margin-left="-0.199cm" fo:margin-top="0cm" fo:margin-bottom="0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2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4" style:family="table">
      <style:table-properties style:width="17.247cm" fo:margin-left="-0.199cm" fo:margin-top="0cm" fo:margin-bottom="0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5" style:family="table">
      <style:table-properties style:width="16.893cm" fo:margin-left="-0.191cm" fo:margin-top="0cm" fo:margin-bottom="0cm" table:align="left" style:writing-mode="lr-tb"/>
    </style:style>
    <style:style style:name="Tabella5.A" style:family="table-column">
      <style:table-column-properties style:column-width="6.856cm"/>
    </style:style>
    <style:style style:name="Tabella5.B" style:family="table-column">
      <style:table-column-properties style:column-width="2.221cm"/>
    </style:style>
    <style:style style:name="Tabella5.C" style:family="table-column">
      <style:table-column-properties style:column-width="7.816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Calibri" fo:font-size="11pt" fo:language="it" fo:country="IT" style:font-size-asian="11pt" style:font-name-complex="Tahoma1" style:font-size-complex="11pt"/>
    </style:style>
    <style:style style:name="P6" style:family="paragraph" style:parent-style-name="Standard">
      <style:text-properties style:font-name="Calibri" fo:font-size="11pt" fo:language="it" fo:country="IT" style:font-size-asian="11pt" style:font-name-complex="Tahoma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Tahoma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Tahoma1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style:font-size-asian="11pt" style:font-name-complex="Tahoma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9.843cm" fo:margin-right="0cm" fo:text-indent="0cm" style:auto-text-indent="false"/>
    </style:style>
    <style:style style:name="P15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6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Calibri" fo:font-size="11pt" fo:language="it" fo:country="IT" style:font-size-asian="11pt" style:font-name-complex="Tahoma1" style:font-size-complex="11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a"/>
      <style:text-properties style:font-name="Calibri" fo:font-size="12pt" fo:language="it" fo:country="IT" fo:font-weight="bold" style:font-size-asian="12pt" style:font-weight-asian="bold" style:font-name-complex="Tahoma1" style:font-size-complex="12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a"/>
    </style:style>
    <style:style style:name="P19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Footer">
      <style:paragraph-properties fo:text-align="end" style:justify-single-word="false"/>
      <style:text-properties style:font-name="Calibri" fo:font-size="11pt" fo:language="it" fo:country="IT" style:font-size-asian="11pt" style:font-size-complex="11pt"/>
    </style:style>
    <style:style style:name="T1" style:family="text">
      <style:text-properties fo:language="it" fo:country="IT" fo:font-weight="bold" style:font-weight-asian="bold"/>
    </style:style>
    <style:style style:name="T2" style:family="text"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T3" style:family="text"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T4" style:family="text">
      <style:text-properties style:font-name="Calibri" fo:font-size="11pt" fo:language="it" fo:country="IT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Calibri" fo:font-size="11pt" fo:language="it" fo:country="I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language="it" fo:country="IT" style:font-size-asian="11pt" style:font-name-complex="Tahoma1" style:font-size-complex="11pt"/>
    </style:style>
    <style:style style:name="T8" style:family="text">
      <style:text-properties style:font-name="Calibri" fo:font-size="11pt" fo:language="it" fo:country="IT" style:font-size-asian="11pt" style:font-name-complex="Tahoma1" style:font-size-complex="11pt"/>
    </style:style>
    <style:style style:name="T9" style:family="text">
      <style:text-properties style:font-name="Calibri" fo:font-size="11pt" fo:language="it" fo:country="IT" style:font-size-asian="11pt" style:font-name-complex="Arial" style:font-size-complex="11pt"/>
    </style:style>
    <style:style style:name="T10" style:family="text">
      <style:text-properties style:font-name="Calibri" fo:font-size="11pt" fo:language="it" fo:country="IT" fo:font-style="italic" style:font-size-asian="11pt" style:font-style-asian="italic" style:font-name-complex="Tahoma1" style:font-size-complex="11pt"/>
    </style:style>
    <style:style style:name="T11" style:family="text">
      <style:text-properties style:font-name="Calibri" fo:font-size="12pt" fo:language="it" fo:country="IT" fo:font-weight="bold" style:font-size-asian="12pt" style:font-weight-asian="bold" style:font-name-complex="Tahoma1" style:font-size-complex="12pt"/>
    </style:style>
    <style:style style:name="T12" style:family="text">
      <style:text-properties style:font-name="Calibri" fo:font-size="14pt" fo:language="it" fo:country="IT" fo:font-weight="bold" style:font-size-asian="14pt" style:font-weight-asian="bold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egato n. 4</text:span></text:p>
      <text:p text:style-name="P1"/>
      <text:p text:style-name="P1"/>
      <text:p text:style-name="P11"><text:span text:style-name="T2">Offerta tecnica accettazione capitolato tecnico o variante migliorativa <text:s/></text:span></text:p>
      <text:p text:style-name="P7"/>
      <text:p text:style-name="P5"/>
      <text:p text:style-name="Standard"><text:span text:style-name="T7">Spettabile</text:span></text:p>
      <text:p text:style-name="Standard"><text:span text:style-name="T7">Comune di Terni</text:span></text:p>
      <text:p text:style-name="Standard"><text:span text:style-name="T7">Piazza Ridolfi, 1</text:span></text:p>
      <text:p text:style-name="Standard"><text:span text:style-name="T7">05100 Terni</text:span></text:p>
      <text:p text:style-name="P14"><text:span text:style-name="T2"><text:s/></text:span></text:p>
      <text:p text:style-name="P14"><text:span text:style-name="T2"><text:s/></text:span></text:p>
      <text:p text:style-name="P15"><text:span text:style-name="T2">OGGETTO:<text:tab/>PROCEDURA APERTA IN QUATTRO LOTTI PER L’APPALTO DEI SEGUENTI SERVIZI ASSICURATIVI DEL COMUNE DI TERNI: RAMO RCT/RCO, RAMO RC PATRIMONIALE, RAMO ALL RISKS PROPERTY, RAMO INFORTUNI</text:span></text:p>
      <text:p text:style-name="P16"/>
      <text:p text:style-name="P7"/>
      <text:p text:style-name="P17"/>
      <text:p text:style-name="P18"><text:span text:style-name="T11">LOTTO <text:s/>2) RAMO RC PATRIMONIALE </text:span></text:p>
      <text:p text:style-name="P17"/>
      <text:p text:style-name="P7"/>
      <text:p text:style-name="P13"><text:span text:style-name="T7">Il sottoscritto ………………………………………………… in qualità di …………………………………………………………… della Compagnia ………………………………….. e quindi in nome e per conto della Società offerente, nonché delle eventuali Società coassicuratrici, dichiara:</text:span></text:p>
      <text:p text:style-name="P7"/>
      <text:p text:style-name="P13"><text:span text:style-name="T12">□</text:span><text:span text:style-name="T5"> di accettare integralmente il capitolato tecnico </text:span></text:p>
      <text:p text:style-name="P7"/>
      <text:p text:style-name="P13"><text:span text:style-name="T12">□</text:span><text:span text:style-name="T5"> di proporre</text:span><text:span text:style-name="T2"> la/e seguente/ variante/i migliorativa/e alle condizioni del capitolato tecnico. E’ richiesto di barrare la casella prescelta per ogni tipologia di variante:</text:span>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text:span text:style-name="T2">N. variante</text:span></text:p>
          </table:table-cell>
          <table:table-cell table:style-name="Tabella1.A1" office:value-type="string">
            <text:p text:style-name="P13"><text:span text:style-name="T2">1)</text:span></text:p>
          </table:table-cell>
        </table:table-row>
        <table:table-row table:style-name="Tabella1.1">
          <table:table-cell table:style-name="Tabella1.A1" office:value-type="string">
            <text:p text:style-name="P13"><text:span text:style-name="T7">Variante migliorativa</text:span></text:p>
          </table:table-cell>
          <table:table-cell table:style-name="Tabella1.A1" office:value-type="string">
            <text:p text:style-name="P19"><text:span text:style-name="T5">Polizza RC patrimoniale <text:s/>- Aumento del massimale per sinistro </text:span></text:p>
          </table:table-cell>
        </table:table-row>
        <table:table-row table:style-name="Tabella1.1">
          <table:table-cell table:style-name="Tabella1.A1" office:value-type="string">
            <text:p text:style-name="P13"><text:span text:style-name="T9">Barrare la casella </text:span></text:p>
          </table:table-cell>
          <table:table-cell table:style-name="Tabella1.A1" office:value-type="string">
            <text:p text:style-name="P4"/>
            <text:p text:style-name="P13"><text:span text:style-name="T5"><text:s text:c="16"/>SI □ <text:s text:c="24"/>NO □</text:span></text:p>
            <text:p text:style-name="P4"/>
            <text:p text:style-name="P13"><text:span text:style-name="T5">In caso affermativo barrare la casella corrispondente all’opzione prescelta:</text:span></text:p>
            <text:p text:style-name="P4"/>
            <text:p text:style-name="P13"><text:span text:style-name="T5">□ </text:span><text:span text:style-name="T9">da € 1.000.000,00 ad € 1.500.000,00</text:span></text:p>
            <text:p text:style-name="P4"/>
            <text:p text:style-name="P13"><text:span text:style-name="T5">□ </text:span><text:span text:style-name="T9">da € 1.000.000,00 ad € 2.000.000,00</text:span></text:p>
            <text:p text:style-name="P4"/>
          </table:table-cell>
        </table:table-row>
      </table:table>
      <text:p text:style-name="P7"/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<text:span text:style-name="T2">N. variante</text:span></text:p>
          </table:table-cell>
          <table:table-cell table:style-name="Tabella2.A1" office:value-type="string">
            <text:p text:style-name="P13"><text:span text:style-name="T2">2)</text:span></text:p>
          </table:table-cell>
        </table:table-row>
        <table:table-row table:style-name="Tabella2.1">
          <table:table-cell table:style-name="Tabella2.A1" office:value-type="string">
            <text:p text:style-name="P13"><text:span text:style-name="T7">Variante migliorativa</text:span></text:p>
          </table:table-cell>
          <table:table-cell table:style-name="Tabella2.A1" office:value-type="string">
            <text:p text:style-name="P19"><text:span text:style-name="T5">Polizza RC Patrimoniale. Aumento del massimale Aggregato Annuo</text:span></text:p>
          </table:table-cell>
        </table:table-row>
        <table:table-row table:style-name="Tabella2.1">
          <table:table-cell table:style-name="Tabella2.A1" office:value-type="string">
            <text:p text:style-name="P13"><text:span text:style-name="T9">Barrare la casella </text:span></text:p>
          </table:table-cell>
          <table:table-cell table:style-name="Tabella2.A1" office:value-type="string">
            <text:p text:style-name="P4"/>
            <text:p text:style-name="P13"><text:span text:style-name="T5"><text:s text:c="16"/>SI □ <text:s text:c="24"/>NO □</text:span></text:p>
            <text:p text:style-name="P4"/>
            <text:p text:style-name="P13"><text:soft-page-break/><text:span text:style-name="T5">In caso affermativo barrare la casella corrispondente all’opzione prescelta:</text:span></text:p>
            <text:p text:style-name="P4"/>
            <text:p text:style-name="P13"><text:span text:style-name="T5">□ </text:span><text:span text:style-name="T9">da € 3.000.000,00 ad € 4.000.000,00</text:span></text:p>
            <text:p text:style-name="P4"/>
            <text:p text:style-name="P13"><text:span text:style-name="T5">□ </text:span><text:span text:style-name="T9">da € 3.000.000,00 ad € 5.000.000,00</text:span></text:p>
            <text:p text:style-name="P4"/>
          </table:table-cell>
        </table:table-row>
      </table:table>
      <text:p text:style-name="P7"/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<text:span text:style-name="T2">N. variante</text:span></text:p>
          </table:table-cell>
          <table:table-cell table:style-name="Tabella3.A1" office:value-type="string">
            <text:p text:style-name="P13"><text:span text:style-name="T2">3)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7">Variante migliorativa</text:span></text:p>
          </table:table-cell>
          <table:table-cell table:style-name="Tabella3.A1" office:value-type="string">
            <text:p text:style-name="P19"><text:span text:style-name="T6">Polizza RC patrimoniale – Aumento del massimale per corresponsabilità tra più dipendenti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9">Barrare la casella </text:span></text:p>
          </table:table-cell>
          <table:table-cell table:style-name="Tabella3.A1" office:value-type="string">
            <text:p text:style-name="P4"/>
            <text:p text:style-name="P13"><text:span text:style-name="T5"><text:s text:c="16"/>SI □ <text:s text:c="24"/>NO □</text:span></text:p>
            <text:p text:style-name="P4"/>
            <text:p text:style-name="P13"><text:span text:style-name="T5">In caso affermativo barrare la casella corrispondente all’opzione prescelta:</text:span></text:p>
            <text:p text:style-name="P4"/>
            <text:p text:style-name="P13"><text:span text:style-name="T5">□ </text:span><text:span text:style-name="T9">da € 3.000.000,00 ad € 4.000.000,00</text:span></text:p>
            <text:p text:style-name="P10"/>
            <text:p text:style-name="P13"><text:span text:style-name="T9">□ da € 3.000.000,00 ad € 5.000.000,00</text:span></text:p>
            <text:p text:style-name="P4"/>
          </table:table-cell>
        </table:table-row>
      </table:table>
      <text:p text:style-name="P7"/>
      <text:p text:style-name="P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<text:span text:style-name="T2">N. variante</text:span></text:p>
          </table:table-cell>
          <table:table-cell table:style-name="Tabella4.A1" office:value-type="string">
            <text:p text:style-name="P13"><text:span text:style-name="T2">4)</text:span></text:p>
          </table:table-cell>
        </table:table-row>
        <table:table-row table:style-name="Tabella4.1">
          <table:table-cell table:style-name="Tabella4.A1" office:value-type="string">
            <text:p text:style-name="P13"><text:span text:style-name="T7">Variante migliorativa</text:span></text:p>
          </table:table-cell>
          <table:table-cell table:style-name="Tabella4.A1" office:value-type="string">
            <text:p text:style-name="P13"><text:span text:style-name="T4">Polizza RC patrimoniale – Riduzione franchigia per sinistro</text:span></text:p>
          </table:table-cell>
        </table:table-row>
        <table:table-row table:style-name="Tabella4.1">
          <table:table-cell table:style-name="Tabella4.A1" office:value-type="string">
            <text:p text:style-name="P13"><text:span text:style-name="T7">Barrare la casella </text:span></text:p>
          </table:table-cell>
          <table:table-cell table:style-name="Tabella4.A1" office:value-type="string">
            <text:p text:style-name="P2"/>
            <text:p text:style-name="P13"><text:span text:style-name="T2"><text:s text:c="16"/>SI □ <text:s text:c="24"/>NO □</text:span></text:p>
            <text:p text:style-name="P2"/>
            <text:p text:style-name="P13"><text:span text:style-name="T2">In caso affermativo barrare la casella corrispondente all’opzione prescelta:</text:span></text:p>
            <text:p text:style-name="P2"/>
            <text:p text:style-name="P13"><text:span text:style-name="T2">□ </text:span><text:span text:style-name="T7">da € 15.000,00 ad € 10.000,00</text:span></text:p>
            <text:p text:style-name="P7"/>
            <text:p text:style-name="P13"><text:span text:style-name="T7">□ da € 15.000,00 ad € 7.500,00</text:span></text:p>
            <text:p text:style-name="P2"/>
          </table:table-cell>
        </table:table-row>
      </table:table>
      <text:p text:style-name="P7"/>
      <text:p text:style-name="P7"/>
      <text:p text:style-name="P7"/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2"><text:span text:style-name="T7">Data…………………………………….</text:span></text:p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2"><text:span text:style-name="T7">Firma…………………………………</text:span></text:p>
          </table:table-cell>
        </table:table-row>
      </table:table>
      <text:p text:style-name="P3"/>
      <text:p text:style-name="P7"/>
      <text:p text:style-name="P7"><text:bookmark text:name="_GoBack"/></text:p>
      <text:p text:style-name="P7"/>
      <text:p text:style-name="P7"/>
      <text:p text:style-name="P13"><text:span text:style-name="T10">Allegare copia fotostatica di un valido documento di riconoscimento del sottoscrittore.</text:span></text:p>
      <text:p text:style-name="P13"><text:span text:style-name="T10">Allegare copia fotostatica di un valido documento di riconoscimento del sottoscrittore.</text:span></text:p>
      <text:p text:style-name="P13"><text:span text:style-name="T10">Nel caso di consorzi o ATI non ancora costituiti l’offerta dovrà essere sottoscritta dai titolari o legali rappresentanti di tutte le imprese che costituiranno i raggruppamenti od i consorzi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ms Rmn" fo:font-family="'Tms Rm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  <style:text-properties style:font-name="Times New Roman" fo:font-family="'Times New Roman'" style:font-family-generic="roman" style:font-pitch="variable" fo:font-size="12pt" fo:language="it" fo:country="IT" style:font-size-asian="12pt" style:font-size-complex="12pt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Plain_20_Text" style:display-name="Plain Text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style:font-name="Courier New" fo:font-family="'Courier New'" style:font-family-generic="roman" style:font-pitch="variable" fo:language="it" fo:country="I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rpo_20_testo_20_Carattere" style:display-name="Corpo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/>
    </style:style>
    <style:style style:name="Intestazione_20_Carattere" style:display-name="Intestazione Carattere" style:family="text">
      <style:text-properties style:font-name="Tms Rmn" fo:font-family="'Tms Rmn'" style:font-family-generic="roman" style:font-pitch="variable" fo:language="en" fo:country="US"/>
    </style:style>
    <style:style style:name="Piè_20_di_20_pagina_20_Carattere" style:display-name="Piè di pagina Carattere" style:family="text">
      <style:text-properties style:font-name="Tms Rmn" fo:font-family="'Tms Rmn'" style:font-family-generic="roman" style:font-pitch="variable" fo:language="en" fo:country="US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Calibri" fo:font-size="11pt" fo:language="it" fo:country="I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D1)</dc:title>
    <meta:initial-creator>.</meta:initial-creator>
    <dc:creator>Tabarrini Luca</dc:creator>
    <meta:editing-cycles>8</meta:editing-cycles>
    <meta:print-date>2018-07-12T07:12:00</meta:print-date>
    <meta:creation-date>2018-07-12T07:13:00</meta:creation-date>
    <dc:date>2018-07-19T07:33:00</dc:date>
    <dc:language>it-IT</dc:language>
    <meta:editing-duration>PT12S</meta:editing-duration>
    <meta:generator>LibreOffice/4.3.6.2$Windows_x86 LibreOffice_project/d50a87b2e514536ed401c18000dad4660b6a169e</meta:generator>
    <meta:document-statistic meta:table-count="5" meta:image-count="0" meta:object-count="0" meta:page-count="2" meta:paragraph-count="55" meta:word-count="338" meta:character-count="2467" meta:non-whitespace-character-count="2007"/>
    <meta:user-defined meta:name="AppVersion">15.0000</meta:user-defined>
    <meta:user-defined meta:name="Company">comune ferra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