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8.617cm"/>
    </style:style>
    <style:style style:name="Tabella1.B" style:family="table-column">
      <style:table-column-properties style:column-width="8.62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8.615cm"/>
    </style:style>
    <style:style style:name="Tabella2.B" style:family="table-column">
      <style:table-column-properties style:column-width="8.6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6.893cm" fo:margin-left="-0.191cm" fo:margin-top="0cm" fo:margin-bottom="0cm" table:align="left" style:writing-mode="lr-tb"/>
    </style:style>
    <style:style style:name="Tabella3.A" style:family="table-column">
      <style:table-column-properties style:column-width="6.856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7.81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9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fo:language="it" fo:country="I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9.843cm" fo:margin-right="0cm" fo:text-indent="0cm" style:auto-text-indent="false"/>
      <style:text-properties style:font-name="Calibri" fo:font-size="11pt" fo:language="it" fo:country="IT" style:font-size-asian="11pt" style:font-name-complex="Tahoma1" style:font-size-complex="11pt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Calibri" fo:font-size="11pt" fo:language="it" fo:country="IT" style:font-size-asian="11pt" style:font-name-complex="Tahoma1" style:font-size-complex="11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</style:style>
    <style:style style:name="P22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3" style:family="text">
      <style:text-properties style:font-name="Calibri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language="it" fo:country="I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language="it" fo:country="IT" style:font-size-asian="11pt" style:font-name-complex="Tahoma1" style:font-size-complex="11pt"/>
    </style:style>
    <style:style style:name="T7" style:family="text">
      <style:text-properties style:font-name="Calibri" fo:font-size="11pt" fo:language="it" fo:country="IT" style:font-size-asian="11pt" style:font-name-complex="Tahoma1" style:font-size-complex="11pt"/>
    </style:style>
    <style:style style:name="T8" style:family="text">
      <style:text-properties style:font-name="Calibri" fo:font-size="11pt" fo:language="it" fo:country="IT" style:font-size-asian="11pt" style:font-name-complex="Tahoma1" style:font-size-complex="11pt" style:font-weight-complex="bold"/>
    </style:style>
    <style:style style:name="T9" style:family="text">
      <style:text-properties style:font-name="Calibri" fo:font-size="11pt" fo:language="it" fo:country="IT" style:font-size-asian="11pt" style:font-name-complex="Arial" style:font-size-complex="11pt"/>
    </style:style>
    <style:style style:name="T10" style:family="text">
      <style:text-properties style:font-name="Calibri" fo:font-size="11pt" fo:language="it" fo:country="IT" style:font-size-asian="11pt" style:font-name-complex="Arial" style:font-size-complex="11pt" style:font-weight-complex="bold"/>
    </style:style>
    <style:style style:name="T11" style:family="text">
      <style:text-properties style:font-name="Calibri" fo:font-size="11pt" fo:language="it" fo:country="IT" fo:font-style="italic" style:font-size-asian="11pt" style:font-style-asian="italic" style:font-name-complex="Tahoma1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13" style:family="text"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T14" style:family="text">
      <style:text-properties style:font-name="Calibri" fo:font-size="14pt" fo:language="it" fo:country="IT" fo:font-weight="bold" style:font-size-asian="14pt" style:font-weight-asian="bold" style:font-name-complex="Arial" style:font-size-complex="14pt"/>
    </style:style>
    <style:style style:name="T15" style:family="text">
      <style:text-properties style:font-name="Garamond" fo:font-size="11pt" fo:language="it" fo:country="I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n. 4</text:span></text:p>
      <text:p text:style-name="P3"/>
      <text:p text:style-name="P4"/>
      <text:p text:style-name="P14"><text:span text:style-name="T1">Offerta tecnica accettazione capitolato tecnico o variante migliorativa <text:s/></text:span></text:p>
      <text:p text:style-name="P8"/>
      <text:p text:style-name="Standard"><text:span text:style-name="T6">Spettabile</text:span></text:p>
      <text:p text:style-name="Standard"><text:span text:style-name="T6">Comune di Terni</text:span></text:p>
      <text:p text:style-name="Standard"><text:span text:style-name="T6">Piazza Ridolfi, 1</text:span></text:p>
      <text:p text:style-name="Standard"><text:span text:style-name="T6">05100 Terni</text:span></text:p>
      <text:p text:style-name="P17"/>
      <text:p text:style-name="P8"/>
      <text:p text:style-name="P18"><text:span text:style-name="T1">OGGETTO:<text:tab/></text:span><text:span text:style-name="T12">PROCEDURA APERTA IN QUATTRO LOTTI PER L’APPALTO DEI SEGUENTI SERVIZI ASSICURATIVI DEL COMUNE DI TERNI: RAMO RCT/RCO, RAMO RC PATRIMONIALE, RAMO ALL RISKS PROPERTY, RAMO INFORTUNI</text:span></text:p>
      <text:p text:style-name="P19"/>
      <text:p text:style-name="P10"/>
      <text:p text:style-name="P20"/>
      <text:p text:style-name="P21"><text:span text:style-name="T13">LOTTO n. 4) RAMO INFORTUNI CUMULATIVA </text:span></text:p>
      <text:p text:style-name="P20"/>
      <text:p text:style-name="P10"/>
      <text:p text:style-name="P16"><text:span text:style-name="T6">Il sottoscritto ………………………………………………… in qualità di …………………………………………………………… della Compagnia ………………………………….. e quindi in nome e per conto della Società offerente, nonché delle eventuali Società coassicuratrici, dichiara:</text:span></text:p>
      <text:p text:style-name="P10"/>
      <text:p text:style-name="P16"><text:span text:style-name="T14">□</text:span><text:span text:style-name="T4"> di accettare integralmente il capitolato tecnico </text:span></text:p>
      <text:p text:style-name="P10"/>
      <text:p text:style-name="P16"><text:span text:style-name="T14">□</text:span><text:span text:style-name="T4"> di proporre</text:span><text:span text:style-name="T1"> la/e seguente/ variante/i migliorativa/e alle condizioni del capitolato tecnico. E’ richiesto di barrare la casella prescelta per ogni tipologia di variante: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1">N. variante</text:span></text:p>
          </table:table-cell>
          <table:table-cell table:style-name="Tabella1.A1" office:value-type="string">
            <text:p text:style-name="P16"><text:span text:style-name="T1">1)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1">Variante migliorativa</text:span></text:p>
          </table:table-cell>
          <table:table-cell table:style-name="Tabella1.A1" office:value-type="string">
            <text:p text:style-name="P16"><text:span text:style-name="T3">Aumento dei Massimali assicurati</text:span></text:p>
            <text:p text:style-name="P16"><text:span text:style-name="T8">(come previsti dalla Sezione 3 - RISCHI ASSICURATI, CATEGORIE E SOMME ASSICURATE)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1">Barrare la casella </text:span></text:p>
          </table:table-cell>
          <table:table-cell table:style-name="Tabella1.A3" office:value-type="string">
            <text:p text:style-name="P6"/>
            <text:p text:style-name="P16"><text:span text:style-name="T1"><text:s text:c="16"/>SI □ <text:s text:c="24"/>NO □</text:span></text:p>
            <text:p text:style-name="P6"/>
            <text:p text:style-name="P16"><text:span text:style-name="T1">In caso affermativo barrare la casella corrispondente all’opzione prescelta:</text:span></text:p>
            <text:p text:style-name="P6"/>
            <text:p text:style-name="P16"><text:span text:style-name="T1">□ </text:span><text:span text:style-name="T8">Aumento del 10% per tutte le voci di ogni categoria</text:span></text:p>
            <text:p text:style-name="P6"/>
            <text:p text:style-name="P16"><text:span text:style-name="T1">□ </text:span><text:span text:style-name="T8">Aumento del 15% per tutte le voci di ogni categoria</text:span></text:p>
            <text:p text:style-name="P6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1">N. variante</text:span></text:p>
          </table:table-cell>
          <table:table-cell table:style-name="Tabella2.A1" office:value-type="string">
            <text:p text:style-name="P16"><text:span text:style-name="T1">2)</text:span></text:p>
          </table:table-cell>
        </table:table-row>
        <table:table-row table:style-name="Tabella2.1">
          <table:table-cell table:style-name="Tabella2.A1" office:value-type="string">
            <text:p text:style-name="P16"><text:span text:style-name="T6">Variante migliorativa</text:span></text:p>
          </table:table-cell>
          <table:table-cell table:style-name="Tabella2.A1" office:value-type="string">
            <text:p text:style-name="P22"><text:span text:style-name="T4">Danni estetici</text:span><text:span text:style-name="T15"> </text:span></text:p>
            <text:p text:style-name="P22"><text:span text:style-name="T5">Aumento limite rimborso</text:span></text:p>
            <text:p text:style-name="P22"><text:span text:style-name="T10">(Limite rimborso per evento € 5.200,00 rif. Sez. 4, </text:span><text:soft-page-break/><text:span text:style-name="T10">lett. V)</text:span></text:p>
          </table:table-cell>
        </table:table-row>
        <table:table-row table:style-name="Tabella2.1">
          <table:table-cell table:style-name="Tabella2.A3" office:value-type="string">
            <text:p text:style-name="P16"><text:span text:style-name="T9">Barrare la casella </text:span></text:p>
          </table:table-cell>
          <table:table-cell table:style-name="Tabella2.A3" office:value-type="string">
            <text:p text:style-name="P16"><text:span text:style-name="T4"><text:s text:c="16"/>SI □ <text:s text:c="24"/>NO □</text:span></text:p>
            <text:p text:style-name="P16"><text:span text:style-name="T4">In caso affermativo barrare la casella corrispondente all’opzione prescelta:</text:span></text:p>
            <text:p text:style-name="P12"/>
            <text:p text:style-name="P16"><text:span text:style-name="T9">□ aumento da € 5.200,00 ad € 5.600,00</text:span></text:p>
            <text:p text:style-name="P12"/>
            <text:p text:style-name="P16"><text:span text:style-name="T9">□ aumento da € 5.200,00 ad € 6.000,00</text:span></text:p>
            <text:p text:style-name="P7"/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<text:span text:style-name="T6">Data…………………………………….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5"><text:span text:style-name="T6">Firma…………………………………</text:span></text:p>
          </table:table-cell>
        </table:table-row>
      </table:table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1">Allegare copia fotostatica di un valido documento di riconoscimento del sottoscrittore.</text:span></text:p>
      <text:p text:style-name="P16"><text:span text:style-name="T11">Nel caso di consorzi o ATI non ancora costituiti l’offerta dovrà essere sottoscritta dai titolari o legali rappresentanti di tutte le imprese che costituiranno i raggruppamenti od i consorzi.</text:span></text:p>
      <text:p text:style-name="P1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roman" style:font-pitch="variable" fo:language="it" fo:country="I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/>
    </style:style>
    <style:style style:name="Intestazione_20_Carattere" style:display-name="Intestazione Carattere" style:family="tex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>
      <style:text-properties style:font-name="Tms Rmn" fo:font-family="'Tms Rmn'" style:font-family-generic="roman" style:font-pitch="variable" fo:language="en" fo:country="US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1)</dc:title>
    <meta:initial-creator>.</meta:initial-creator>
    <dc:creator>Tabarrini Luca</dc:creator>
    <meta:editing-cycles>5</meta:editing-cycles>
    <meta:print-date>2016-07-28T07:50:00</meta:print-date>
    <meta:creation-date>2018-07-12T07:12:00</meta:creation-date>
    <dc:date>2018-07-19T07:34:00</dc:date>
    <meta:editing-duration>PT10S</meta:editing-duration>
    <meta:generator>LibreOffice/4.3.6.2$Windows_x86 LibreOffice_project/d50a87b2e514536ed401c18000dad4660b6a169e</meta:generator>
    <meta:document-statistic meta:table-count="3" meta:image-count="0" meta:object-count="0" meta:page-count="2" meta:paragraph-count="37" meta:word-count="265" meta:character-count="1866" meta:non-whitespace-character-count="1551"/>
    <meta:user-defined meta:name="AppVersion">15.0000</meta:user-defined>
    <meta:user-defined meta:name="Company">comune ferr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