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84cm" fo:margin-left="-0.199cm" fo:margin-top="0cm" fo:margin-bottom="0cm" table:align="left" style:writing-mode="lr-tb"/>
    </style:style>
    <style:style style:name="Tabella1.A" style:family="table-column">
      <style:table-column-properties style:column-width="8.091cm"/>
    </style:style>
    <style:style style:name="Tabella1.1" style:family="table-row">
      <style:table-row-properties style:min-row-height="0.616cm" fo:keep-together="auto"/>
    </style:style>
    <style:style style:name="Tabella1.A1" style:family="table-cell">
      <style:table-cell-properties style:vertical-align="" fo:background-color="#ffffff" fo:padding="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268cm" fo:margin-left="-0.199cm" fo:margin-top="0cm" fo:margin-bottom="0cm" table:align="left" style:writing-mode="lr-tb"/>
    </style:style>
    <style:style style:name="Tabella2.A" style:family="table-column">
      <style:table-column-properties style:column-width="9.994cm"/>
    </style:style>
    <style:style style:name="Tabella2.B" style:family="table-column">
      <style:table-column-properties style:column-width="6.272cm"/>
    </style:style>
    <style:style style:name="Tabella2.1" style:family="table-row">
      <style:table-row-properties fo:keep-together="auto"/>
    </style:style>
    <style:style style:name="Tabella2.A1" style:family="table-cell">
      <style:table-cell-properties style:vertical-align="" fo:background-color="#ffffff" fo:padding="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 fo:background-color="#bfbfbf" fo:padding="0cm" fo:border="0.5pt solid #00000a">
        <style:background-image/>
      </style:table-cell-properties>
    </style:style>
    <style:style style:name="Tabella3" style:family="table">
      <style:table-properties style:width="16.184cm" fo:margin-left="-0.199cm" fo:margin-top="0cm" fo:margin-bottom="0cm" table:align="left" style:writing-mode="lr-tb"/>
    </style:style>
    <style:style style:name="Tabella3.A" style:family="table-column">
      <style:table-column-properties style:column-width="8.091cm"/>
    </style:style>
    <style:style style:name="Tabella3.1" style:family="table-row">
      <style:table-row-properties fo:keep-together="auto"/>
    </style:style>
    <style:style style:name="Tabella3.A1" style:family="table-cell">
      <style:table-cell-properties style:vertical-align="" fo:background-color="#ffffff" fo:padding="0cm" fo:border="0.5pt solid #00000a">
        <style:background-image/>
      </style:table-cell-properties>
    </style:style>
    <style:style style:name="Tabella4" style:family="table">
      <style:table-properties style:width="16.184cm" fo:margin-left="-0.199cm" fo:margin-top="0cm" fo:margin-bottom="0cm" table:align="left" style:writing-mode="lr-tb"/>
    </style:style>
    <style:style style:name="Tabella4.A" style:family="table-column">
      <style:table-column-properties style:column-width="8.091cm"/>
    </style:style>
    <style:style style:name="Tabella4.1" style:family="table-row">
      <style:table-row-properties fo:keep-together="auto"/>
    </style:style>
    <style:style style:name="Tabella4.A1" style:family="table-cell">
      <style:table-cell-properties style:vertical-align="" fo:background-color="#ffffff" fo:padding="0cm" fo:border="0.5pt solid #00000a">
        <style:background-image/>
      </style:table-cell-properties>
    </style:style>
    <style:style style:name="Tabella5" style:family="table">
      <style:table-properties style:width="16.252cm" fo:margin-left="-0.199cm" fo:margin-top="0cm" fo:margin-bottom="0cm" table:align="left" style:writing-mode="lr-tb"/>
    </style:style>
    <style:style style:name="Tabella5.A" style:family="table-column">
      <style:table-column-properties style:column-width="8.091cm"/>
    </style:style>
    <style:style style:name="Tabella5.B" style:family="table-column">
      <style:table-column-properties style:column-width="8.16cm"/>
    </style:style>
    <style:style style:name="Tabella5.1" style:family="table-row">
      <style:table-row-properties fo:keep-together="auto"/>
    </style:style>
    <style:style style:name="Tabella5.A1" style:family="table-cell">
      <style:table-cell-properties style:vertical-align="" fo:background-color="#ffffff" fo:padding="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184cm" fo:margin-left="-0.199cm" fo:margin-top="0cm" fo:margin-bottom="0cm" table:align="left" style:writing-mode="lr-tb"/>
    </style:style>
    <style:style style:name="Tabella6.A" style:family="table-column">
      <style:table-column-properties style:column-width="7.892cm"/>
    </style:style>
    <style:style style:name="Tabella6.B" style:family="table-column">
      <style:table-column-properties style:column-width="8.29cm"/>
    </style:style>
    <style:style style:name="Tabella6.1" style:family="table-row">
      <style:table-row-properties style:min-row-height="1.169cm" fo:keep-together="auto"/>
    </style:style>
    <style:style style:name="Tabella6.A1" style:family="table-cell">
      <style:table-cell-properties style:vertical-align="" fo:background-color="#ffffff" fo:padding="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187cm" fo:margin-left="-0.199cm" fo:margin-top="0cm" fo:margin-bottom="0cm" table:align="left" style:writing-mode="lr-tb"/>
    </style:style>
    <style:style style:name="Tabella7.A" style:family="table-column">
      <style:table-column-properties style:column-width="8.091cm"/>
    </style:style>
    <style:style style:name="Tabella7.B" style:family="table-column">
      <style:table-column-properties style:column-width="4.045cm"/>
    </style:style>
    <style:style style:name="Tabella7.C" style:family="table-column">
      <style:table-column-properties style:column-width="4.052cm"/>
    </style:style>
    <style:style style:name="Tabella7.1" style:family="table-row">
      <style:table-row-properties style:min-row-height="0.855cm" fo:keep-together="auto"/>
    </style:style>
    <style:style style:name="Tabella7.A1" style:family="table-cell">
      <style:table-cell-properties style:vertical-align="" fo:background-color="#ffffff" fo:padding="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184cm" fo:margin-left="-0.199cm" fo:margin-top="0cm" fo:margin-bottom="0cm" table:align="left" style:writing-mode="lr-tb"/>
    </style:style>
    <style:style style:name="Tabella8.A" style:family="table-column">
      <style:table-column-properties style:column-width="8.091cm"/>
    </style:style>
    <style:style style:name="Tabella8.1" style:family="table-row">
      <style:table-row-properties fo:keep-together="auto"/>
    </style:style>
    <style:style style:name="Tabella8.A1" style:family="table-cell">
      <style:table-cell-properties style:vertical-align="" fo:background-color="#ffffff" fo:padding="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184cm" fo:margin-left="-0.199cm" fo:margin-top="0cm" fo:margin-bottom="0cm" table:align="left" style:writing-mode="lr-tb"/>
    </style:style>
    <style:style style:name="Tabella9.A" style:family="table-column">
      <style:table-column-properties style:column-width="8.091cm"/>
    </style:style>
    <style:style style:name="Tabella9.1" style:family="table-row">
      <style:table-row-properties fo:keep-together="auto"/>
    </style:style>
    <style:style style:name="Tabella9.A1" style:family="table-cell">
      <style:table-cell-properties style:vertical-align="" fo:background-color="#ffffff" fo:padding="0cm" fo:border="0.5pt solid #00000a">
        <style:background-image/>
      </style:table-cell-properties>
    </style:style>
    <style:style style:name="Tabella10" style:family="table">
      <style:table-properties style:width="16.252cm" fo:margin-left="-0.199cm" fo:margin-top="0cm" fo:margin-bottom="0cm" table:align="left" style:writing-mode="lr-tb"/>
    </style:style>
    <style:style style:name="Tabella10.A" style:family="table-column">
      <style:table-column-properties style:column-width="8.024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 fo:background-color="#ffffff" fo:padding="0cm" fo:border="0.5pt solid #00000a">
        <style:background-image/>
      </style:table-cell-properties>
    </style:style>
    <style:style style:name="Tabella11" style:family="table">
      <style:table-properties style:width="16.184cm" fo:margin-left="-0.199cm" fo:margin-top="0cm" fo:margin-bottom="0cm" table:align="left" style:writing-mode="lr-tb"/>
    </style:style>
    <style:style style:name="Tabella11.A" style:family="table-column">
      <style:table-column-properties style:column-width="8.091cm"/>
    </style:style>
    <style:style style:name="Tabella11.1" style:family="table-row">
      <style:table-row-properties fo:keep-together="auto"/>
    </style:style>
    <style:style style:name="Tabella11.A1" style:family="table-cell">
      <style:table-cell-properties style:vertical-align="" fo:background-color="#ffffff" fo:padding="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184cm" fo:margin-left="-0.199cm" fo:margin-top="0cm" fo:margin-bottom="0cm" table:align="left" style:writing-mode="lr-tb"/>
    </style:style>
    <style:style style:name="Tabella12.A" style:family="table-column">
      <style:table-column-properties style:column-width="8.091cm"/>
    </style:style>
    <style:style style:name="Tabella12.1" style:family="table-row">
      <style:table-row-properties fo:keep-together="auto"/>
    </style:style>
    <style:style style:name="Tabella12.A1" style:family="table-cell">
      <style:table-cell-properties style:vertical-align="" fo:background-color="#ffffff" fo:padding="0cm" fo:border="0.5pt solid #00000a">
        <style:background-image/>
      </style:table-cell-properties>
    </style:style>
    <style:style style:name="Tabella13" style:family="table">
      <style:table-properties style:width="7.318cm" fo:margin-left="0.009cm" fo:margin-top="0cm" fo:margin-bottom="0cm" table:align="left" style:writing-mode="lr-tb"/>
    </style:style>
    <style:style style:name="Tabella13.A" style:family="table-column">
      <style:table-column-properties style:column-width="2.364cm"/>
    </style:style>
    <style:style style:name="Tabella13.B" style:family="table-column">
      <style:table-column-properties style:column-width="1.651cm"/>
    </style:style>
    <style:style style:name="Tabella13.C" style:family="table-column">
      <style:table-column-properties style:column-width="1.281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style:vertical-align="" fo:background-color="#ffffff" fo:padding="0cm" fo:border="0.5pt solid #00000a">
        <style:background-image/>
      </style:table-cell-properties>
    </style:style>
    <style:style style:name="Tabella14" style:family="table">
      <style:table-properties style:width="16.184cm" fo:margin-left="-0.199cm" fo:margin-top="0cm" fo:margin-bottom="0cm" table:align="left" style:writing-mode="lr-tb"/>
    </style:style>
    <style:style style:name="Tabella14.A" style:family="table-column">
      <style:table-column-properties style:column-width="8.091cm"/>
    </style:style>
    <style:style style:name="Tabella14.1" style:family="table-row">
      <style:table-row-properties fo:keep-together="auto"/>
    </style:style>
    <style:style style:name="Tabella14.A1" style:family="table-cell">
      <style:table-cell-properties style:vertical-align="" fo:background-color="#ffffff" fo:padding="0cm" fo:border="0.5pt solid #00000a">
        <style:background-image/>
      </style:table-cell-properties>
    </style:style>
    <style:style style:name="Tabella15" style:family="table">
      <style:table-properties style:width="16.184cm" fo:margin-left="-0.199cm" fo:margin-top="0cm" fo:margin-bottom="0cm" table:align="left" style:writing-mode="lr-tb"/>
    </style:style>
    <style:style style:name="Tabella15.A" style:family="table-column">
      <style:table-column-properties style:column-width="8.091cm"/>
    </style:style>
    <style:style style:name="Tabella15.1" style:family="table-row">
      <style:table-row-properties fo:keep-together="auto"/>
    </style:style>
    <style:style style:name="Tabella15.A1" style:family="table-cell">
      <style:table-cell-properties style:vertical-align="" fo:background-color="#ffffff" fo:padding="0cm" fo:border="0.5pt solid #00000a">
        <style:background-image/>
      </style:table-cell-properties>
    </style:style>
    <style:style style:name="Tabella16" style:family="table">
      <style:table-properties style:width="17.253cm" fo:margin-left="-0.199cm" fo:margin-top="0cm" fo:margin-bottom="0cm" table:align="left" style:writing-mode="lr-tb"/>
    </style:style>
    <style:style style:name="Tabella16.A" style:family="table-column">
      <style:table-column-properties style:column-width="8.098cm"/>
    </style:style>
    <style:style style:name="Tabella16.B" style:family="table-column">
      <style:table-column-properties style:column-width="9.153cm"/>
    </style:style>
    <style:style style:name="Tabella16.1" style:family="table-row">
      <style:table-row-properties fo:keep-together="auto"/>
    </style:style>
    <style:style style:name="Tabella16.A1" style:family="table-cell">
      <style:table-cell-properties style:vertical-align="" fo:background-color="#ffffff" fo:padding="0cm" fo:border="0.5pt solid #00000a">
        <style:background-image/>
      </style:table-cell-properties>
    </style:style>
    <style:style style:name="P1"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P2" style:family="paragraph" style:parent-style-name="footnote_20_text">
      <style:paragraph-properties fo:margin-left="0.501cm" fo:margin-right="0cm" fo:text-align="justify" style:justify-single-word="false" fo:orphans="2" fo:widows="2" fo:text-indent="0cm" style:auto-text-indent="false" style:vertical-align="auto"/>
    </style:style>
    <style:style style:name="P3"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4"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5"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6"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61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P8"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9" style:family="paragraph" style:parent-style-name="Text_20_1">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0"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1"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2" style:family="paragraph" style:parent-style-name="Text_20_1">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3"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4"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5"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6"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pt" fo:language="it" fo:country="IT" style:letter-kerning="true" fo:background-color="#ffff00" style:font-size-asian="7pt" style:language-asian="it" style:country-asian="IT" style:font-name-complex="Arial1" style:font-size-complex="7pt" style:language-complex="ar" style:country-complex="SA"/>
    </style:style>
    <style:style style:name="P17" style:family="paragraph" style:parent-style-name="Text_20_1">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18"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19"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tab-stops>
          <style:tab-stop style:position="0.561cm"/>
        </style:tab-stops>
      </style:paragraph-properties>
    </style:style>
    <style:style style:name="P20" style:family="paragraph" style:parent-style-name="Text_20_1">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21" style:family="paragraph" style:parent-style-name="Text_20_1">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22" style:family="paragraph" style:parent-style-name="Text_20_1" style:list-style-name="WWNum11">
      <style:paragraph-properties fo:margin-left="0.501cm" fo:margin-right="0cm" fo:margin-top="0cm" fo:margin-bottom="0cm" loext:contextual-spacing="false" fo:text-align="start" style:justify-single-word="false" fo:orphans="2" fo:widows="2" fo:text-indent="-0.501cm" style:auto-text-indent="false" style:vertical-align="auto">
        <style:tab-stops>
          <style:tab-stop style:position="0cm"/>
        </style:tab-stops>
      </style:paragraph-properties>
    </style:style>
    <style:style style:name="P23"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style>
    <style:style style:name="P24"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25" style:family="paragraph" style:parent-style-name="Text_20_1">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26" style:family="paragraph" style:parent-style-name="Text_20_1" style:list-style-name="WWNum13">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27"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28"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501cm"/>
        </style:tab-stops>
      </style:paragraph-properties>
    </style:style>
    <style:style style:name="P29" style:family="paragraph" style:parent-style-name="Text_20_1">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30" style:family="paragraph" style:parent-style-name="Text_20_1">
      <style:paragraph-properties fo:margin-left="0.501cm" fo:margin-right="0cm" fo:margin-top="0.212cm" fo:margin-bottom="0cm" loext:contextual-spacing="false" fo:text-align="start" style:justify-single-word="false" fo:orphans="2" fo:widows="2" fo:text-indent="-0.501cm" style:auto-text-indent="false" style:vertical-align="auto"/>
    </style:style>
    <style:style style:name="P31" style:family="paragraph" style:parent-style-name="Text_20_1" style:list-style-name="WWNum6">
      <style:paragraph-properties fo:margin-left="0.501cm" fo:margin-right="0cm" fo:margin-top="0.212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32" style:family="paragraph" style:parent-style-name="Text_20_1">
      <style:paragraph-properties fo:margin-left="1.27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33" style:family="paragraph" style:parent-style-name="Text_20_1">
      <style:paragraph-properties fo:margin-left="0cm" fo:margin-right="0cm" fo:margin-top="0.212cm" fo:margin-bottom="0.212cm" loext:contextual-spacing="false" fo:text-align="start" style:justify-single-word="false" fo:orphans="2" fo:widows="2" fo:text-indent="-0.501cm" style:auto-text-indent="false" style:vertical-align="auto"/>
    </style:style>
    <style:style style:name="P34" style:family="paragraph" style:parent-style-name="Text_20_1" style:list-style-name="WWNum5">
      <style:paragraph-properties fo:margin-left="0.561cm" fo:margin-right="0cm" fo:margin-top="0cm" fo:margin-bottom="0cm" loext:contextual-spacing="false" fo:text-align="start" style:justify-single-word="false" fo:orphans="2" fo:widows="2" fo:text-indent="-0.561cm" style:auto-text-indent="false" style:vertical-align="auto">
        <style:tab-stops>
          <style:tab-stop style:position="0cm"/>
        </style:tab-stops>
      </style:paragraph-properties>
    </style:style>
    <style:style style:name="P35" style:family="paragraph" style:parent-style-name="Text_20_1">
      <style:paragraph-properties fo:margin-left="0.561cm" fo:margin-right="0cm" fo:margin-top="0cm" fo:margin-bottom="0.212cm" loext:contextual-spacing="false" fo:text-align="start" style:justify-single-word="false" fo:orphans="2" fo:widows="2" fo:text-indent="-0.561cm" style:auto-text-indent="false" style:vertical-align="auto"/>
    </style:style>
    <style:style style:name="P36" style:family="paragraph" style:parent-style-name="Text_20_1" style:list-style-name="WWNum12">
      <style:paragraph-properties fo:margin-left="0.561cm" fo:margin-right="0cm" fo:margin-top="0cm" fo:margin-bottom="0cm" loext:contextual-spacing="false" fo:text-align="start" style:justify-single-word="false" fo:orphans="2" fo:widows="2" fo:text-indent="-0.635cm" style:auto-text-indent="false" style:vertical-align="auto">
        <style:tab-stops>
          <style:tab-stop style:position="0cm"/>
        </style:tab-stops>
      </style:paragraph-properties>
    </style:style>
    <style:style style:name="P37" style:family="paragraph" style:parent-style-name="Text_20_1">
      <style:paragraph-properties fo:margin-left="0.501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38" style:family="paragraph" style:parent-style-name="Normal_20_Left">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39"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ab-stops>
          <style:tab-stop style:position="0.28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0"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1"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42"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text-line-through-style="solid" style:text-line-through-type="single" style:font-name="Arial" fo:font-size="7.5pt" fo:language="it" fo:country="IT" style:letter-kerning="true" style:font-size-asian="7.5pt" style:language-asian="it" style:country-asian="IT" style:font-name-complex="Arial1" style:font-size-complex="7.5pt" style:language-complex="ar" style:country-complex="SA"/>
    </style:style>
    <style:style style:name="P43"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44"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style>
    <style:style style:name="P45"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style>
    <style:style style:name="P46"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47"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8"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s>
      </style:paragraph-properties>
    </style:style>
    <style:style style:name="P49"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 style:position="0.536cm"/>
        </style:tab-stops>
      </style:paragraph-properties>
    </style:style>
    <style:style style:name="P50" style:family="paragraph" style:parent-style-name="Normal_20_Left" style:list-style-name="WWNum16">
      <style:paragraph-properties fo:margin-left="0.536cm" fo:margin-right="0cm" fo:margin-top="0.212cm" fo:margin-bottom="0.212cm" loext:contextual-spacing="false" fo:text-align="justify" style:justify-single-word="false" fo:orphans="2" fo:widows="2" fo:text-indent="-0.501cm" style:auto-text-indent="false" style:vertical-align="auto">
        <style:tab-stops/>
      </style:paragraph-properties>
    </style:style>
    <style:style style:name="P51"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52"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53" style:family="paragraph" style:parent-style-name="Tire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54" style:family="paragraph" style:parent-style-name="Tiret_20_1" style:list-style-name="WWNum8">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P55" style:family="paragraph" style:parent-style-name="NumPar_20_1">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0.25cm"/>
        </style:tab-stops>
        <style:background-image/>
      </style:paragraph-properties>
    </style:style>
    <style:style style:name="P56" style:family="paragraph" style:parent-style-name="NumPar_20_1">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57" style:family="paragraph" style:parent-style-name="NumPar_20_1" style:list-style-name="WWNum7">
      <style:paragraph-properties fo:margin-left="1.499cm" fo:margin-right="0cm" fo:margin-top="0.212cm" fo:margin-bottom="0.212cm" loext:contextual-spacing="false" fo:text-align="start" style:justify-single-word="false" fo:orphans="2" fo:widows="2" fo:text-indent="-1.499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58" style:family="paragraph" style:parent-style-name="NumPar_20_1" style:list-style-name="WWNum7">
      <style:paragraph-properties fo:margin-left="0.751cm" fo:margin-right="0cm" fo:margin-top="0.212cm" fo:margin-bottom="0.212cm" loext:contextual-spacing="false" fo:text-align="start" style:justify-single-word="false" fo:orphans="2" fo:widows="2" fo:text-indent="-0.751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59"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60" style:family="paragraph" style:parent-style-name="Normal_20__28_Web_29_" style:list-style-name="WWNum10">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635cm"/>
        </style:tab-stops>
      </style:paragraph-properties>
    </style:style>
    <style:style style:name="P61"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62"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63"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2pt" style:language-complex="ar" style:country-complex="SA"/>
    </style:style>
    <style:style style:name="P64" style:family="paragraph" style:parent-style-name="Normal_20__28_Web_29_">
      <style:paragraph-properties fo:margin-left="0.501cm" fo:margin-right="0cm" fo:margin-top="0cm" fo:margin-bottom="0cm" loext:contextual-spacing="false" fo:text-align="justify" style:justify-single-word="false" fo:orphans="2" fo:widows="2" fo:text-indent="0cm" style:auto-text-indent="false" style:vertical-align="auto"/>
    </style:style>
    <style:style style:name="P65" style:family="paragraph" style:parent-style-name="Normal_20__28_Web_29_" style:list-style-name="WWNum10">
      <style:paragraph-properties fo:margin-left="0.536cm" fo:margin-right="0cm" fo:margin-top="0cm" fo:margin-bottom="0cm" loext:contextual-spacing="false" fo:text-align="justify" style:justify-single-word="false" fo:orphans="2" fo:widows="2" fo:text-indent="-0.536cm" style:auto-text-indent="false" style:vertical-align="auto">
        <style:tab-stops>
          <style:tab-stop style:position="-0.635cm"/>
        </style:tab-stops>
      </style:paragraph-properties>
    </style:style>
    <style:style style:name="P66" style:family="paragraph" style:parent-style-name="western">
      <style:paragraph-properties fo:margin-left="0cm" fo:margin-right="0cm" fo:margin-top="0.21cm" fo:margin-bottom="0.21cm" loext:contextual-spacing="false" fo:text-align="start" style:justify-single-word="false" fo:orphans="2" fo:widows="2" fo:text-indent="0cm" style:auto-text-indent="false" style:vertical-align="auto"/>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P67" style:family="paragraph" style:parent-style-name="western">
      <style:paragraph-properties fo:margin-left="0cm" fo:margin-right="0cm" fo:margin-top="0.21cm" fo:margin-bottom="0cm" loext:contextual-spacing="false" fo:text-align="start" style:justify-single-word="false" fo:orphans="2" fo:widows="2" fo:text-indent="0cm" style:auto-text-indent="false" style:vertical-align="auto"/>
    </style:style>
    <style:style style:name="P68"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P69" style:family="paragraph" style:parent-style-name="Annexe_20_titre">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P70" style:family="paragraph" style:parent-style-name="Titre_20_article">
      <style:paragraph-properties fo:margin-left="0cm" fo:margin-right="0cm" fo:margin-top="0.635cm" fo:margin-bottom="0.212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P71"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tab-stops>
          <style:tab-stop style:position="0cm"/>
        </style:tab-stops>
      </style:paragraph-properties>
    </style:style>
    <style:style style:name="P72"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style>
    <style:style style:name="P73" style:family="paragraph" style:parent-style-name="List_20_Paragraph" style:list-style-name="WWNum9">
      <style:paragraph-properties fo:margin-left="0.501cm" fo:margin-right="0cm" fo:margin-top="0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74" style:family="paragraph" style:parent-style-name="List_20_Paragraph" style:list-style-name="WWNum3">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 style:position="0.501cm"/>
        </style:tab-stops>
      </style:paragraph-properties>
    </style:style>
    <style:style style:name="P75" style:family="paragraph" style:parent-style-name="List_20_Paragraph" style:list-style-name="WWNum4">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s>
      </style:paragraph-properties>
    </style:style>
    <style:style style:name="P76" style:family="paragraph" style:parent-style-name="List_20_Paragraph" style:list-style-name="WWNum4">
      <style:paragraph-properties fo:margin-left="0.501cm" fo:margin-right="0cm" fo:margin-top="0.212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77" style:family="paragraph" style:parent-style-name="List_20_Paragraph">
      <style:paragraph-properties fo:margin-left="1.27cm" fo:margin-right="0cm" fo:margin-top="0.212cm" fo:margin-bottom="0cm" loext:contextual-spacing="tru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8"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style>
    <style:style style:name="P79"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style>
    <style:style style:name="P80"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81" style:family="paragraph" style:parent-style-name="List_20_Paragraph">
      <style:paragraph-properties fo:margin-left="0.035cm" fo:margin-right="0cm" fo:margin-top="0.212cm" fo:margin-bottom="0.212cm" loext:contextual-spacing="true" fo:text-align="justify" style:justify-single-word="false" fo:orphans="2" fo:widows="2" fo:text-indent="0cm" style:auto-text-indent="false" style:vertical-align="auto"/>
    </style:style>
    <style:style style:name="P82" style:family="paragraph" style:parent-style-name="Chapter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83" style:family="paragraph" style:parent-style-name="ChapterTitl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P84" style:family="paragraph" style:parent-style-name="Chapter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85"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86" style:family="paragraph" style:parent-style-name="Chapter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87"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88" style:family="paragraph" style:parent-style-name="ChapterTitle">
      <style:paragraph-properties fo:margin-left="0cm" fo:margin-right="-0.175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89" style:family="paragraph" style:parent-style-name="ChapterTitle">
      <style:paragraph-properties fo:margin-left="0cm" fo:margin-right="-0.762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90" style:family="paragraph" style:parent-style-name="SectionTitle">
      <style:paragraph-properties fo:margin-left="0cm" fo:margin-right="0cm" fo:margin-top="0.212cm" fo:margin-bottom="0.212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91"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92"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5pt" fo:language="it" fo:country="IT" fo:font-weight="normal" style:letter-kerning="true" style:font-size-asian="5pt" style:language-asian="it" style:country-asian="IT" style:font-weight-asian="normal" style:font-name-complex="Arial1" style:font-size-complex="5pt" style:language-complex="ar" style:country-complex="SA"/>
    </style:style>
    <style:style style:name="P93"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6pt" fo:language="it" fo:country="IT" fo:font-weight="normal" style:letter-kerning="true" style:font-size-asian="6pt" style:language-asian="it" style:country-asian="IT" style:font-weight-asian="normal" style:font-name-complex="Arial1" style:font-size-complex="6pt" style:language-complex="ar" style:country-complex="SA"/>
    </style:style>
    <style:style style:name="P94"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95" style:family="paragraph" style:parent-style-name="Section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96"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97"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font-variant="small-caps" fo:color="#00000a" style:font-name="Arial" fo:font-size="2pt" fo:language="it" fo:country="IT" fo:font-weight="bold" style:letter-kerning="true" style:font-size-asian="2pt" style:language-asian="it" style:country-asian="IT" style:font-weight-asian="bold" style:font-name-complex="Arial1" style:font-size-complex="2pt" style:language-complex="ar" style:country-complex="SA"/>
    </style:style>
    <style:style style:name="P98"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break-before="pag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99"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00"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101" style:family="paragraph" style:parent-style-name="Section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style>
    <style:style style:name="P102"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03" style:family="paragraph" style:parent-style-name="SectionTitle">
      <style:paragraph-properties fo:margin-left="0cm" fo:margin-right="0cm" fo:margin-top="0.212cm" fo:margin-bottom="0cm" loext:contextual-spacing="false" fo:text-align="center" style:justify-single-word="false" fo:orphans="2" fo:widows="2" fo:text-indent="0cm" style:auto-text-indent="false" fo:keep-with-next="always" style:vertical-align="auto"/>
    </style:style>
    <style:style style:name="P10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0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0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07"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P10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10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1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11"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1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1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15"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1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117"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2pt" style:language-complex="ar" style:country-complex="SA"/>
    </style:style>
    <style:style style:name="P11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19"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20"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style>
    <style:style style:name="P12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2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2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8.192cm"/>
        </style:tab-stops>
        <style:background-image/>
      </style:paragraph-properties>
    </style:style>
    <style:style style:name="P12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25"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26"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padding-left="0.141cm" fo:padding-right="0cm" fo:padding-top="0.035cm" fo:padding-bottom="0.035cm" fo:border="0.51pt solid #00000a" style:vertical-align="auto"/>
    </style:style>
    <style:style style:name="P127"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fo:break-before="page" style:vertical-align="auto"/>
    </style:style>
    <style:style style:name="P12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ffffff" style:vertical-align="auto">
        <style:background-image/>
      </style:paragraph-properties>
    </style:style>
    <style:style style:name="P12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0pt" fo:language="it" fo:country="IT" style:letter-kerning="true" style:font-size-asian="10pt" style:language-asian="it" style:country-asian="IT" style:font-name-complex="Times New Roman1" style:font-size-complex="10pt" style:language-complex="ar" style:country-complex="SA"/>
    </style:style>
    <style:style style:name="P13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3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5pt" fo:language="it" fo:country="IT" style:letter-kerning="true" style:font-size-asian="8.5pt" style:language-asian="it" style:country-asian="IT" style:font-name-complex="Arial1" style:font-size-complex="8.5pt" style:language-complex="ar" style:country-complex="SA"/>
    </style:style>
    <style:style style:name="P13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pt" fo:language="it" fo:country="IT" style:letter-kerning="true" style:font-size-asian="8pt" style:language-asian="it" style:country-asian="IT" style:font-name-complex="Arial1" style:font-size-complex="8pt" style:language-complex="ar" style:country-complex="SA"/>
    </style:style>
    <style:style style:name="P13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3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13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441cm"/>
        </style:tab-stops>
      </style:paragraph-properties>
    </style:style>
    <style:style style:name="P13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36cm"/>
        </style:tab-stops>
      </style:paragraph-properties>
    </style:style>
    <style:style style:name="P13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72cm"/>
        </style:tab-stops>
      </style:paragraph-properties>
    </style:style>
    <style:style style:name="P13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86cm"/>
        </style:tab-stops>
      </style:paragraph-properties>
    </style:style>
    <style:style style:name="P13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4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4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14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DejaVuSerifCondensed" fo:font-size="11pt" fo:language="it" fo:country="IT" style:letter-kerning="false" style:font-size-asian="11pt" style:language-asian="it" style:country-asian="IT" style:font-name-complex="DejaVuSerifCondensed1" style:font-size-complex="11pt" style:language-complex="ar" style:country-complex="SA"/>
    </style:style>
    <style:style style:name="P14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564cm" fo:border="0.51pt solid #00000a" style:vertical-align="auto">
        <style:background-image/>
      </style:paragraph-properties>
    </style:style>
    <style:style style:name="P14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45" style:family="paragraph" style:parent-style-name="Standard">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146"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147"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148"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style>
    <style:style style:name="P149"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50"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51"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52"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53"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54" style:family="paragraph" style:parent-style-name="Standard">
      <style:paragraph-properties fo:margin-left="0cm" fo:margin-right="0cm" fo:margin-top="0.212cm" fo:margin-bottom="0.423cm" loext:contextual-spacing="false" fo:text-align="start" style:justify-single-word="false" fo:orphans="2" fo:widows="2" fo:text-indent="0cm" style:auto-text-indent="false" style:vertical-align="auto"/>
    </style:style>
    <style:style style:name="P155"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56"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57"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fo:break-before="page" style:vertical-align="auto"/>
    </style:style>
    <style:style style:name="P158" style:family="paragraph" style:parent-style-name="Standard">
      <style:paragraph-properties fo:margin-left="0.501cm" fo:margin-right="0cm" fo:text-align="justify" style:justify-single-word="false" fo:orphans="2" fo:widows="2" fo:text-indent="-0.501cm" style:auto-text-indent="false" style:vertical-align="auto">
        <style:tab-stops>
          <style:tab-stop style:position="0.501cm"/>
        </style:tab-stops>
      </style:paragraph-properties>
    </style:style>
    <style:style style:name="P159"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160" style:family="paragraph" style:parent-style-name="Standard">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61"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P162"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63"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64" style:family="paragraph" style:parent-style-name="Standard">
      <style:paragraph-properties fo:margin-left="0cm" fo:margin-right="-0.762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65" style:family="paragraph" style:parent-style-name="Standard" style:list-style-name="WWNum10">
      <style:paragraph-properties fo:margin-left="0.635cm" fo:margin-right="0cm" fo:margin-top="0.212cm" fo:margin-bottom="0.212cm" loext:contextual-spacing="false" fo:text-align="start" style:justify-single-word="false" fo:orphans="2" fo:widows="2" fo:text-indent="-0.635cm" style:auto-text-indent="false" style:vertical-align="auto">
        <style:tab-stops>
          <style:tab-stop style:position="-0.635cm"/>
        </style:tab-stops>
      </style:paragraph-properties>
    </style:style>
    <style:style style:name="P166" style:family="paragraph" style:parent-style-name="Standard">
      <style:paragraph-properties fo:margin-left="0.501cm" fo:margin-right="0cm" fo:margin-top="0.212cm" fo:margin-bottom="0.212cm" loext:contextual-spacing="false" fo:text-align="start" style:justify-single-word="false" fo:orphans="2" fo:widows="2" fo:text-indent="-0.25cm" style:auto-text-indent="false" style:vertical-align="auto"/>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P167" style:family="paragraph" style:parent-style-name="Standard">
      <style:paragraph-properties fo:margin-left="0.751cm" fo:margin-right="0cm" fo:margin-top="0.212cm" fo:margin-bottom="0.212cm" loext:contextual-spacing="false" fo:text-align="start" style:justify-single-word="false" fo:orphans="2" fo:widows="2" fo:text-indent="-0.751cm" style:auto-text-indent="false" style:vertical-align="auto"/>
    </style:style>
    <style:style style:name="P168" style:family="paragraph" style:parent-style-name="Standard">
      <style:paragraph-properties fo:margin-left="0.751cm" fo:margin-right="0cm" fo:margin-top="0cm" fo:margin-bottom="0cm" loext:contextual-spacing="false" fo:text-align="start" style:justify-single-word="false" fo:orphans="2" fo:widows="2" fo:text-indent="-0.751cm" style:auto-text-indent="false" style:vertical-align="auto"/>
    </style:style>
    <style:style style:name="P169" style:family="paragraph" style:parent-style-name="Standard">
      <style:paragraph-properties fo:margin-left="0.751cm" fo:margin-right="0cm" fo:margin-top="0.212cm" fo:margin-bottom="0.212cm" loext:contextual-spacing="false" fo:text-align="start" style:justify-single-word="false" fo:orphans="2" fo:widows="2" fo:text-indent="0cm" style:auto-text-indent="false" style:vertical-align="auto"/>
    </style:style>
    <style:style style:name="P170" style:family="paragraph" style:parent-style-name="Standard">
      <style:paragraph-properties fo:margin-left="0.751cm" fo:margin-right="0cm" fo:margin-top="0cm" fo:margin-bottom="0cm" loext:contextual-spacing="false" fo:text-align="start" style:justify-single-word="false" fo:orphans="2" fo:widows="2" fo:text-indent="0cm" style:auto-text-indent="false" style:vertical-align="auto"/>
    </style:style>
    <style:style style:name="P171" style:family="paragraph" style:parent-style-name="Standard">
      <style:paragraph-properties fo:margin-left="0cm" fo:margin-right="-0.263cm" fo:margin-top="0.212cm" fo:margin-bottom="0.212cm" loext:contextual-spacing="false" fo:text-align="justify" style:justify-single-word="false" fo:orphans="2" fo:widows="2" fo:text-indent="0cm" style:auto-text-indent="false" fo:background-color="#bfbfbf" fo:padding-left="0.141cm" fo:padding-right="0.917cm" fo:padding-top="0.035cm" fo:padding-bottom="0.035cm" fo:border="0.51pt solid #00000a" style:vertical-align="auto">
        <style:background-image/>
      </style:paragraph-properties>
    </style:style>
    <style:style style:name="P172"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73" style:family="paragraph" style:parent-style-name="Heading_20_1" style:list-style-name="" style:master-page-name="Standard">
      <style:paragraph-properties fo:margin-left="0cm" fo:margin-right="0cm" fo:margin-top="0.635cm" fo:margin-bottom="0.212cm" loext:contextual-spacing="false" fo:text-align="center" style:justify-single-word="false" fo:orphans="2" fo:widows="2" fo:text-indent="0cm" style:auto-text-indent="false" style:page-number="auto" fo:keep-with-next="always" style:vertical-align="auto"/>
    </style:style>
    <style:style style:name="P174"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75"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T1" style:family="text">
      <style:text-properties fo:font-variant="small-caps" fo:color="#00000a" style:font-name="Times New Roman" fo:font-size="12pt" fo:language="it" fo:country="IT" fo:font-weight="bold" style:letter-kerning="true" style:font-size-asian="12pt" style:language-asian="it" style:country-asian="IT" style:font-weight-asian="bold" style:font-name-complex="Times New Roman1" style:font-size-complex="14pt" style:language-complex="ar" style:country-complex="SA" style:font-weight-complex="bold"/>
    </style:style>
    <style:style style:name="T2" style:family="text">
      <style:text-properties fo:font-variant="small-caps" fo:color="#00000a"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3" style:family="text">
      <style:text-properties fo:font-variant="small-caps" fo:color="#00000a" style:text-position="super 58%" style:font-name="Times New Roman" fo:font-size="6pt" fo:language="it" fo:country="IT" fo:font-weight="bold" style:letter-kerning="true" style:font-size-asian="6pt" style:language-asian="it" style:country-asian="IT" style:font-weight-asian="bold" style:font-name-complex="Times New Roman1" style:font-size-complex="6pt" style:language-complex="ar" style:country-complex="SA"/>
    </style:style>
    <style:style style:name="T4" style:family="text">
      <style:text-properties fo:font-variant="small-caps"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5" style:family="text">
      <style:text-properties fo:font-variant="small-caps"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6" style:family="text">
      <style:text-properties fo:font-variant="small-cap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7" style:family="text">
      <style:text-properties fo:font-variant="small-caps"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8" style:family="text">
      <style:text-properties fo:font-variant="small-caps" fo:color="#000000" style:font-name="Arial" fo:font-size="8pt" fo:language="it" fo:country="IT" style:letter-kerning="true" style:font-size-asian="8pt" style:language-asian="it" style:country-asian="IT" style:font-name-complex="Arial1" style:font-size-complex="8pt" style:language-complex="ar" style:country-complex="SA"/>
    </style:style>
    <style:style style:name="T9" style:family="text">
      <style:text-properties fo:font-variant="small-caps" fo:color="#000000"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10" style:family="text">
      <style:text-properties fo:language="it" fo:country="IT"/>
    </style:style>
    <style:style style:name="T11" style:family="text">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T12" style:family="text">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13" style:family="text">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14" style:family="text">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15" style:family="text">
      <style:text-properties fo:text-transform="uppercase" fo:color="#00000a" style:font-name="Symbol" fo:font-size="14pt" fo:language="it" fo:country="IT" fo:font-weight="normal" style:letter-kerning="true" style:font-size-asian="14pt" style:language-asian="it" style:country-asian="IT" style:font-weight-asian="normal" style:font-name-complex="Symbol2" style:font-size-complex="14pt" style:language-complex="ar" style:country-complex="SA"/>
    </style:style>
    <style:style style:name="T16" style:family="text">
      <style:text-properties fo:text-transform="uppercas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17" style:family="text">
      <style:text-properties fo:text-transform="uppercase"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18" style:family="text">
      <style:text-properties fo:text-transform="uppercas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19" style:family="text">
      <style:text-properties fo:color="#00000a" style:font-name="Times New Roman" fo:font-size="9pt" fo:language="it" fo:country="IT" fo:font-weight="bold" style:letter-kerning="true" style:font-size-asian="9pt" style:language-asian="it" style:country-asian="IT" style:font-weight-asian="bold" style:font-name-complex="Times New Roman1" style:font-size-complex="9pt" style:language-complex="ar" style:country-complex="SA"/>
    </style:style>
    <style:style style:name="T20" style:family="text">
      <style:text-properties fo:color="#00000a" style:font-name="Times New Roman" fo:font-size="9pt" fo:language="it" fo:country="IT" style:letter-kerning="true" style:font-size-asian="9pt" style:language-asian="it" style:country-asian="IT" style:font-name-complex="Times New Roman1" style:font-size-complex="9pt" style:language-complex="ar" style:country-complex="SA"/>
    </style:style>
    <style:style style:name="T21" style:family="text">
      <style:text-properties fo:color="#00000a"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22"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T23" style:family="text">
      <style:text-properties fo:color="#00000a" style:font-name="Times New Roman" fo:font-size="7pt" fo:language="it" fo:country="IT" style:letter-kerning="true" style:font-size-asian="7pt" style:language-asian="it" style:country-asian="IT" style:font-name-complex="Times New Roman1" style:font-size-complex="7pt" style:language-complex="ar" style:country-complex="SA"/>
    </style:style>
    <style:style style:name="T24" style:family="text">
      <style:text-properties fo:color="#00000a"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25"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26"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27"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text-scale="0%"/>
    </style:style>
    <style:style style:name="T28"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29" style:family="text">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30"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T31"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32" style:family="text">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T33" style:family="text">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34" style:family="text">
      <style:text-properties fo:color="#00000a"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35" style:family="text">
      <style:text-properties fo:color="#00000a"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36" style:family="text">
      <style:text-properties fo:color="#00000a" style:font-name="Arial" fo:font-size="6pt" fo:language="it" fo:country="IT" style:text-underline-style="solid" style:text-underline-width="auto" style:text-underline-color="font-color" fo:font-weight="bold" style:letter-kerning="true" style:font-size-asian="6pt" style:language-asian="it" style:country-asian="IT" style:font-weight-asian="bold" style:font-name-complex="Arial1" style:font-size-complex="6pt" style:language-complex="ar" style:country-complex="SA"/>
    </style:style>
    <style:style style:name="T37"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38"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T39"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T40" style:family="text">
      <style:text-properties fo:color="#00000a"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41" style:family="text">
      <style:text-properties fo:color="#00000a" style:text-position="super 58%"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42" style:family="text">
      <style:text-properties fo:color="#00000a" style:font-name="Symbol" fo:font-size="7pt" fo:language="it" fo:country="IT" style:letter-kerning="true" style:font-size-asian="7pt" style:language-asian="it" style:country-asian="IT" style:font-name-complex="Symbol2" style:font-size-complex="7pt" style:language-complex="ar" style:country-complex="SA"/>
    </style:style>
    <style:style style:name="T43" style:family="text">
      <style:text-properties fo:color="#00000a" style:font-name="Symbol" fo:font-size="7.5pt" fo:language="it" fo:country="IT" fo:font-weight="bold" style:letter-kerning="true" style:font-size-asian="7.5pt" style:language-asian="it" style:country-asian="IT" style:font-weight-asian="bold" style:font-name-complex="Symbol2" style:font-size-complex="7.5pt" style:language-complex="ar" style:country-complex="SA" style:text-scale="0%"/>
    </style:style>
    <style:style style:name="T44"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T45"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text-scale="0%"/>
    </style:style>
    <style:style style:name="T46" style:family="text">
      <style:text-properties fo:color="#00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47" style:family="text">
      <style:text-properties fo:color="#000000"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48"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49"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font-style-complex="italic" style:font-weight-complex="bold"/>
    </style:style>
    <style:style style:name="T50"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51"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52"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53"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54" style:family="text">
      <style:text-properties fo:color="#000000"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55" style:family="text">
      <style:text-properties fo:color="#000000"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56" style:family="text">
      <style:text-properties fo:color="#000000" style:font-name="Arial" fo:font-size="7.5pt" fo:language="it" fo:country="IT" style:text-underline-style="solid" style:text-underline-width="auto" style:text-underline-color="font-color" fo:font-weight="bold" style:letter-kerning="true" style:font-size-asian="7.5pt" style:language-asian="it" style:country-asian="IT" style:font-weight-asian="bold" style:font-name-complex="Arial1" style:font-size-complex="7.5pt" style:language-complex="ar" style:country-complex="SA"/>
    </style:style>
    <style:style style:name="T57"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T58"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weight-complex="bold"/>
    </style:style>
    <style:style style:name="T59"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style-complex="italic"/>
    </style:style>
    <style:style style:name="T60"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text-scale="0%"/>
    </style:style>
    <style:style style:name="T61"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font-style-complex="italic" style:font-weight-complex="bold" style:text-scale="0%"/>
    </style:style>
    <style:style style:name="T62" style:family="text">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63" style:family="text">
      <style:text-properties fo:color="#000000" style:font-name="Arial" fo:font-size="7pt" fo:language="it" fo:country="IT" fo:font-style="italic" fo:font-weight="bold" style:letter-kerning="true" style:font-size-asian="7pt" style:language-asian="it" style:country-asian="IT" style:font-style-asian="italic" style:font-weight-asian="bold" style:font-name-complex="Arial1" style:font-size-complex="7pt" style:language-complex="ar" style:country-complex="SA"/>
    </style:style>
    <style:style style:name="T64"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65"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text-scale="0%"/>
    </style:style>
    <style:style style:name="T66"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67"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style-complex="italic"/>
    </style:style>
    <style:style style:name="T68" style:family="text">
      <style:text-properties fo:color="#000000" style:font-name="Arial" fo:font-size="7pt" fo:language="it" fo:country="IT" fo:font-weight="bold" style:font-size-asian="7pt" style:language-asian="it" style:country-asian="IT" style:font-weight-asian="bold" style:font-name-complex="Arial1" style:font-size-complex="7pt" style:language-complex="ar" style:country-complex="SA" style:font-weight-complex="bold"/>
    </style:style>
    <style:style style:name="T69" style:family="text">
      <style:text-properties fo:color="#000000" style:font-name="Arial" fo:font-size="7pt" fo:language="it" fo:country="IT" style:font-size-asian="7pt" style:language-asian="it" style:country-asian="IT" style:font-name-complex="Arial1" style:font-size-complex="7pt" style:language-complex="ar" style:country-complex="SA"/>
    </style:style>
    <style:style style:name="T70" style:family="text">
      <style:text-properties fo:color="#000000" style:font-name="Arial" fo:font-size="7pt" fo:language="it" fo:country="IT" style:font-size-asian="7pt" style:language-asian="it" style:country-asian="IT" style:font-name-complex="Arial1" style:font-size-complex="7pt" style:language-complex="ar" style:country-complex="SA" style:font-weight-complex="bold"/>
    </style:style>
    <style:style style:name="T71" style:family="text">
      <style:text-properties fo:color="#000000" style:text-position="super 58%"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72" style:family="text">
      <style:text-properties fo:color="#000000"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73" style:family="text">
      <style:text-properties fo:color="#000000"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74" style:family="text">
      <style:text-properties fo:color="#000000" style:font-name="Times New Roman" fo:font-size="9.5pt" fo:language="it" fo:country="IT" style:letter-kerning="true" style:font-size-asian="9.5pt" style:language-asian="it" style:country-asian="IT" style:font-name-complex="Times New Roman1" style:font-size-complex="9.5pt" style:language-complex="ar" style:country-complex="SA"/>
    </style:style>
    <style:style style:name="T75" style:family="text">
      <style:text-properties fo:color="#ff0000" style:font-name="Arial" fo:font-size="7pt" fo:language="it" fo:country="IT" style:letter-kerning="true" style:font-size-asian="7pt" style:language-asian="it" style:country-asian="IT" style:font-name-complex="Arial1" style:font-size-complex="7pt" style:language-complex="ar" style:country-complex="SA"/>
    </style:style>
    <style:style style:name="T76" style:family="text">
      <style:text-properties fo:color="#ff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77" style:family="text">
      <style:text-properties fo:font-variant="normal" fo:text-transform="non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8" style:family="text">
      <style:text-properties fo:font-variant="normal" fo:text-transform="non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9" style:family="text">
      <style:text-properties fo:font-variant="normal" fo:text-transform="none" fo:color="#000000" style:font-name="Arial" fo:font-size="8pt" fo:language="it" fo:country="IT" fo:font-style="italic" fo:font-weight="normal" style:letter-kerning="true" style:font-size-asian="8pt" style:language-asian="it" style:country-asian="IT" style:font-style-asian="italic" style:font-weight-asian="normal" style:font-name-complex="Arial1" style:font-size-complex="8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3" text:outline-level="1"><text:bookmark text:name="_GoBack"/><text:span text:style-name="T1">Allegato</text:span></text:h>
      <text:p text:style-name="P129"/>
      <text:p text:style-name="P68"/>
      <text:p text:style-name="P69"><text:span text:style-name="T11">Modello di formulario per il documento di gara unico europeo (DGUE)</text:span></text:p>
      <text:p text:style-name="P130"/>
      <text:p text:style-name="P82"><text:span text:style-name="T19">Parte I: Informazioni sulla procedura di appalto e sull'amministrazione aggiudicatrice o ente aggiudicatore</text:span></text:p>
      <text:p text:style-name="P130"/>
      <text:p text:style-name="P122"><text:span text:style-name="T25">Per le procedure di appalto per le quali è stato pubblicato un avviso di indizione di gara nella </text:span><text:span text:style-name="T27">Gazzetta ufficiale dell'Unione europea</text:span><text:span text:style-name="T25"> le informazioni richieste dalla parte I saranno acquisite automaticamente, a condizione che per generare e compilare il DGUE sia utilizzato il servizio DGUE elettronico (</text:span><text:span text:style-name="T25"><text:note text:id="ftn1" text:note-class="footnote"><text:note-citation>1</text:note-citation><text:note-body><text:p text:style-name="Footnote"><text:span text:style-name="T40">()</text:span><text:span text:style-name="T32"> I servizi della Commissione metteranno gratuitamente il servizio DGUE </text:span><text:span text:style-name="T44">in formato </text:span><text:span text:style-name="T32">elettronico a disposizione delle amministrazioni aggiudicatrici, degli enti aggiudicatori, degli operatori economici, dei fornitori di servizi elettronici e di altre parti interessate.</text:span></text:p></text:note-body></text:note></text:span><text:span text:style-name="T25">). </text:span><text:span text:style-name="T26">Riferimento della pubblicazione del pertinente avviso o bando (</text:span><text:span text:style-name="T26"><text:note text:id="ftn2" text:note-class="footnote"><text:note-citation>2</text:note-citation><text:note-body><text:p text:style-name="Footnote"><text:span text:style-name="T40">()</text:span><text:span text:style-name="T32"> Per le </text:span><text:span text:style-name="T33">amministrazioni aggiudicatrici:</text:span><text:span text:style-name="T32"> un </text:span><text:span text:style-name="T33">avviso di preinformazione</text:span><text:span text:style-name="T32"> utilizzato come mezzo per indire la gara oppure un </text:span><text:span text:style-name="T33">bando di gara</text:span><text:span text:style-name="T32">. Per gli </text:span><text:span text:style-name="T33">enti aggiudicatori</text:span><text:span text:style-name="T32">: un </text:span><text:span text:style-name="T33">avviso periodico indicativo</text:span><text:span text:style-name="T32"> utilizzato come mezzo per indire la gara, un </text:span><text:span text:style-name="T33">bando di gara</text:span><text:span text:style-name="T32"> o</text:span><text:span text:style-name="T33"> </text:span><text:span text:style-name="T32">un</text:span><text:span text:style-name="T33"> avviso sull'esistenza di un sistema di qualificazione.</text:span></text:p></text:note-body></text:note></text:span><text:span text:style-name="T26">) <text:s/>nella </text:span><text:span text:style-name="T28">Gazzetta ufficiale dell'Unione europea</text:span><text:span text:style-name="T26">:</text:span></text:p>
      <text:p text:style-name="P124"/>
      <text:p text:style-name="P122"><text:span text:style-name="T26">GU UE S numero [], data [], pag. [], </text:span></text:p>
      <text:p text:style-name="P122"><text:span text:style-name="T26">Numero dell'avviso nella GU S: [ ][ ][ ][ ]/S [ ][ ][ ]–[ ][ ][ ][ ][ ][ ][ ]</text:span></text:p>
      <text:p text:style-name="P122"><text:span text:style-name="T25">Se non è pubblicato un avviso di indizione di gara nella GU UE, l'amministrazione aggiudicatrice o l'ente aggiudicatore deve compilare le informazioni in modo da permettere l'individuazione univoca della procedura di appalto:</text:span></text:p>
      <text:p text:style-name="P122"><text:span text:style-name="T26">Se non sussiste obbligo di pubblicazione di un avviso nella Gazzetta ufficiale dell'Unione europea, fornire altre informazioni in modo da permettere l'individuazione univoca della procedura </text:span><text:span text:style-name="T25">di appalto</text:span><text:span text:style-name="T26"> (ad esempio il rimando ad una pubblicazione a livello nazionale): [….]</text:span></text:p>
      <text:p text:style-name="P91"/>
      <text:p text:style-name="P99"><text:span text:style-name="T12">Informazioni sulla procedura di appalto</text:span></text:p>
      <text:p text:style-name="P122"><text:span text:style-name="T5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P109"><text:span text:style-name="T37">Identità del committente </text:span><text:span text:style-name="T38">(</text:span><text:span text:style-name="T38"><text:note text:id="ftn3" text:note-class="footnote"><text:note-citation>3</text:note-citation><text:note-body><text:p text:style-name="Footnote"><text:span text:style-name="T40">()</text:span><text:span text:style-name="T34"> </text:span><text:span text:style-name="T32">Le informazioni devono essere copiate dalla sezione I, punto I.1 del pertinente avviso o bando. In caso di appalto congiunto indicare le generalità di tutti i committenti.</text:span></text:p></text:note-body></text:note></text:span><text:span text:style-name="T38">) </text:span></text:p>
          </table:table-cell>
          <table:table-cell table:style-name="Tabella1.A1" office:value-type="string">
            <text:p text:style-name="P109"><text:span text:style-name="T37">Risposta:</text:span><text:span text:style-name="T38"> </text:span></text:p>
          </table:table-cell>
        </table:table-row>
        <table:table-row table:style-name="Tabella1.1">
          <table:table-cell table:style-name="Tabella1.A1" office:value-type="string">
            <text:p text:style-name="P109"><text:span text:style-name="T57">Nome: </text:span></text:p>
            <text:p text:style-name="P109"><text:span text:style-name="T57">Codice fiscale </text:span></text:p>
          </table:table-cell>
          <table:table-cell table:style-name="Tabella1.A1" office:value-type="string">
            <text:p text:style-name="P109"><text:span text:style-name="T57">[</text:span><text:span text:style-name="T38">Comune di Terni- Direzione Ambiente</text:span><text:span text:style-name="T57">] </text:span></text:p>
            <text:p text:style-name="P109"><text:span text:style-name="T57">[ 00175660554]</text:span></text:p>
          </table:table-cell>
        </table:table-row>
        <table:table-row table:style-name="Tabella1.3">
          <table:table-cell table:style-name="Tabella1.A1" office:value-type="string">
            <text:p text:style-name="P109"><text:span text:style-name="T37">Di quale appalto si tratta?</text:span></text:p>
          </table:table-cell>
          <table:table-cell table:style-name="Tabella1.A1" office:value-type="string">
            <text:p text:style-name="P109"><text:span text:style-name="T37">Risposta:</text:span></text:p>
          </table:table-cell>
        </table:table-row>
        <table:table-row table:style-name="Tabella1.4">
          <table:table-cell table:style-name="Tabella1.A1" office:value-type="string">
            <text:p text:style-name="P109"><text:span text:style-name="T38">Titolo o breve descrizione dell'appalto (</text:span><text:span text:style-name="T38"><text:note text:id="ftn4" text:note-class="footnote"><text:note-citation>4</text:note-citation><text:note-body><text:p text:style-name="Footnote"><text:span text:style-name="T40">()</text:span><text:span text:style-name="T32"> Cfr. punti II.1.1. e II.1.3. dell'avviso o bando pertinente.</text:span></text:p></text:note-body></text:note></text:span><text:span text:style-name="T38">):</text:span></text:p>
          </table:table-cell>
          <table:table-cell table:style-name="Tabella1.A1" office:value-type="string">
            <text:p text:style-name="P109"><text:span text:style-name="T38">[APPALTO DEL SERVIZIO DI CARICO E TRASPORTO DEL PERCOLATO DELL'EX DISCARICA PER R.S.U. DI VOC. VALLE DI TERNI, NONCHÉ DI SMALTIMENTO PRESSO IMPIANTI DI TRATTAMENTO AUTORIZZATI]</text:span></text:p>
          </table:table-cell>
        </table:table-row>
        <table:table-row table:style-name="Tabella1.4">
          <table:table-cell table:style-name="Tabella1.A1" office:value-type="string">
            <text:p text:style-name="P109"><text:span text:style-name="T38">Numero di riferimento attribuito al fascicolo dall'amministrazione aggiudicatrice o ente aggiudicatore (ove esistente) (</text:span><text:span text:style-name="T38"><text:note text:id="ftn5" text:note-class="footnote"><text:note-citation>5</text:note-citation><text:note-body><text:p text:style-name="Footnote"><text:span text:style-name="T41">()</text:span><text:span text:style-name="T21"> </text:span><text:span text:style-name="T32">Cfr. punto II.1.1. dell'avviso o bando pertinente.</text:span></text:p></text:note-body></text:note></text:span><text:span text:style-name="T38">):</text:span></text:p>
          </table:table-cell>
          <table:table-cell table:style-name="Tabella1.A1" office:value-type="string">
            <text:p text:style-name="P109"><text:span text:style-name="T38">[</text:span><text:span text:style-name="T75">…….. <text:s/></text:span><text:span text:style-name="T38"><text:s/>]</text:span></text:p>
          </table:table-cell>
        </table:table-row>
        <table:table-row table:style-name="Tabella1.4">
          <table:table-cell table:style-name="Tabella1.A1" office:value-type="string">
            <text:p text:style-name="P109"><text:span text:style-name="T57">CIG </text:span></text:p>
            <text:p text:style-name="P109"><text:span text:style-name="T57">CUP (ove previsto)</text:span></text:p>
            <text:p text:style-name="P109"><text:span text:style-name="T57">Codice progetto (ove l’appalto sia finanziato o cofinanziato con fondi europei)<text:tab/></text:span></text:p>
          </table:table-cell>
          <table:table-cell table:style-name="Tabella1.A1" office:value-type="string">
            <text:p text:style-name="P109"><text:span text:style-name="T57">[ </text:span><text:span text:style-name="T75">……..</text:span><text:span text:style-name="T57"> ]</text:span></text:p>
            <text:p text:style-name="P109"><text:span text:style-name="T57">[ <text:s/>] </text:span></text:p>
            <text:p text:style-name="P109"><text:span text:style-name="T57">[ <text:s/>] </text:span></text:p>
          </table:table-cell>
        </table:table-row>
      </table:table>
      <text:p text:style-name="P123"><text:span text:style-name="T37">Tutte le altre informazioni in tutte le sezioni del DGUE devono essere inserite dall'operatore economico</text:span></text:p>
      <text:p text:style-name="P85"><text:span text:style-name="T19">Parte II: Informazioni sull'operatore economico</text:span></text:p>
      <text:p text:style-name="P99"><text:span text:style-name="T12">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109"><text:span text:style-name="T37">Dati identificativi</text:span></text:p>
          </table:table-cell>
          <table:table-cell table:style-name="Tabella2.A1" office:value-type="string">
            <text:p text:style-name="P11"><text:span text:style-name="T37">Risposta:</text:span></text:p>
          </table:table-cell>
        </table:table-row>
        <table:table-row table:style-name="Tabella2.1">
          <table:table-cell table:style-name="Tabella2.A1" office:value-type="string">
            <text:p text:style-name="P56"><text:span text:style-name="T38">Nome:</text:span></text:p>
          </table:table-cell>
          <table:table-cell table:style-name="Tabella2.A1" office:value-type="string">
            <text:p text:style-name="P11"><text:span text:style-name="T38">[ <text:s/>]</text:span></text:p>
          </table:table-cell>
        </table:table-row>
        <table:table-row table:style-name="Tabella2.3">
          <table:table-cell table:style-name="Tabella2.A1" office:value-type="string">
            <text:p text:style-name="P11"><text:span text:style-name="T38">Partita IVA, se applicabile:</text:span></text:p>
            <text:p text:style-name="P11"><text:span text:style-name="T38">Se non è applicabile un numero di partita IVA indicare un altro numero di identificazione nazionale, se richiesto e applicabile</text:span></text:p>
          </table:table-cell>
          <table:table-cell table:style-name="Tabella2.A1" office:value-type="string">
            <text:p text:style-name="P11"><text:span text:style-name="T38">[ <text:s text:c="2"/>]</text:span></text:p>
            <text:p text:style-name="P11"><text:span text:style-name="T38">[ <text:s text:c="2"/>]</text:span></text:p>
          </table:table-cell>
        </table:table-row>
        <table:table-row table:style-name="Tabella2.1">
          <table:table-cell table:style-name="Tabella2.A1" office:value-type="string">
            <text:p text:style-name="P11"><text:span text:style-name="T38">Indirizzo postale: </text:span></text:p>
          </table:table-cell>
          <table:table-cell table:style-name="Tabella2.A1" office:value-type="string">
            <text:p text:style-name="P11"><text:span text:style-name="T38">[……………]</text:span></text:p>
          </table:table-cell>
        </table:table-row>
        <table:table-row table:style-name="Tabella2.5">
          <table:table-cell table:style-name="Tabella2.A1" office:value-type="string">
            <text:p text:style-name="P11"><text:span text:style-name="T57">Persone di contatto (</text:span><text:span text:style-name="T57"><text:note text:id="ftn6" text:note-class="footnote"><text:note-citation>6</text:note-citation><text:note-body><text:p text:style-name="Footnote"><text:span text:style-name="T41">()</text:span><text:span text:style-name="T21"> </text:span><text:span text:style-name="T32">Ripetere le informazioni per ogni persona di contatto tante volte quanto necessario.</text:span></text:p></text:note-body></text:note></text:span><text:span text:style-name="T57">):</text:span></text:p>
            <text:p text:style-name="P11"><text:span text:style-name="T57">Telefono:</text:span></text:p>
            <text:p text:style-name="P11"><text:span text:style-name="T57">PEC o e-mail:</text:span></text:p>
            <text:p text:style-name="P11"><text:span text:style-name="T57">(indirizzo Internet o sito web) (</text:span><text:span text:style-name="T62">ove esistente</text:span><text:span text:style-name="T57">):</text:span></text:p>
          </table:table-cell>
          <table:table-cell table:style-name="Tabella2.A1" office:value-type="string">
            <text:p text:style-name="P11"><text:span text:style-name="T38">[……………]</text:span></text:p>
            <text:p text:style-name="P11"><text:span text:style-name="T38">[……………]</text:span></text:p>
            <text:p text:style-name="P11"><text:span text:style-name="T38">[……………]</text:span></text:p>
            <text:p text:style-name="P11"><text:span text:style-name="T38">[……………]</text:span></text:p>
          </table:table-cell>
        </table:table-row>
        <table:table-row table:style-name="Tabella2.1">
          <table:table-cell table:style-name="Tabella2.A1" office:value-type="string">
            <text:p text:style-name="P11"><text:span text:style-name="T37">Informazioni generali:</text:span></text:p>
          </table:table-cell>
          <table:table-cell table:style-name="Tabella2.A1" office:value-type="string">
            <text:p text:style-name="P11"><text:span text:style-name="T37">Risposta:</text:span></text:p>
          </table:table-cell>
        </table:table-row>
        <table:table-row table:style-name="Tabella2.1">
          <table:table-cell table:style-name="Tabella2.A1" office:value-type="string">
            <text:p text:style-name="P12"><text:span text:style-name="T38">L'operatore economico è una microimpresa, oppure un'impresa piccola o media (</text:span><text:span text:style-name="T38"><text:note text:id="ftn7" text:note-class="footnote"><text:note-citation>7</text:note-citation><text:note-body><text:p text:style-name="P158"><text:span text:style-name="T41">()</text:span><text:span text:style-name="T21"> </text:span><text:span text:style-name="T32">Cfr.</text:span><text:span text:style-name="T35"> </text:span><text:span text:style-name="DeltaView_20_Insertion"><text:span text:style-name="T32">raccomandazione della Commissione, del 6 maggio 2003, relativa alla definizione delle microimprese, piccole e medie imprese (GU L 124 del 20.5.2003, pag. 36). Queste informazioni sono richieste unicamente a fini statistici.</text:span></text:span></text:p><text:p text:style-name="P2"><text:span text:style-name="DeltaView_20_Insertion"><text:span text:style-name="T33">Microimprese: </text:span></text:span><text:span text:style-name="DeltaView_20_Insertion"><text:span text:style-name="T32">imprese che</text:span></text:span><text:span text:style-name="DeltaView_20_Insertion"><text:span text:style-name="T33"> occupano meno di 10 persone </text:span></text:span><text:span text:style-name="DeltaView_20_Insertion"><text:span text:style-name="T32">e realizzano un fatturato annuo oppure un totale di bilancio annuo</text:span></text:span><text:span text:style-name="DeltaView_20_Insertion"><text:span text:style-name="T33"> non superiori a 2 milioni di EUR.</text:span></text:span></text:p><text:p text:style-name="P2"><text:span text:style-name="DeltaView_20_Insertion"><text:span text:style-name="T33">Piccole imprese: </text:span></text:span><text:span text:style-name="DeltaView_20_Insertion"><text:span text:style-name="T32">imprese che</text:span></text:span><text:span text:style-name="DeltaView_20_Insertion"><text:span text:style-name="T33"> occupano meno di 50 persone </text:span></text:span><text:span text:style-name="DeltaView_20_Insertion"><text:span text:style-name="T32">e realizzano un fatturato annuo o un totale di bilancio annuo</text:span></text:span><text:span text:style-name="DeltaView_20_Insertion"><text:span text:style-name="T33"> non superiori a 10 milioni di EUR.</text:span></text:span></text:p><text:p text:style-name="Footnote"><text:span text:style-name="DeltaView_20_Insertion"><text:span text:style-name="T33">Medie imprese: </text:span></text:span><text:span text:style-name="DeltaView_20_Insertion"><text:span text:style-name="T32">imprese che</text:span></text:span><text:span text:style-name="DeltaView_20_Insertion"><text:span text:style-name="T33"> non appartengono alla categoria delle microimprese né a quella delle piccole imprese</text:span></text:span><text:span text:style-name="T34">, che </text:span><text:span text:style-name="T33">occupano meno di 250 persone</text:span><text:span text:style-name="T32"> e il cui </text:span><text:span text:style-name="T33">fatturato annuo non supera i 50 milioni di EUR</text:span><text:span text:style-name="T32"> </text:span><text:span text:style-name="T33">e/o </text:span><text:span text:style-name="T32">il cui </text:span><text:span text:style-name="T33">totale di bilancio annuo non supera i 43 milioni di EUR</text:span><text:span text:style-name="T32">.</text:span></text:p></text:note-body></text:note></text:span><text:span text:style-name="T38">)?</text:span></text:p>
          </table:table-cell>
          <table:table-cell table:style-name="Tabella2.A1" office:value-type="string">
            <text:p text:style-name="P11"><text:span text:style-name="T38">[ ] Sì [ ] No</text:span></text:p>
          </table:table-cell>
        </table:table-row>
        <table:table-row table:style-name="Tabella2.1">
          <table:table-cell table:style-name="Tabella2.A1" office:value-type="string">
            <text:p text:style-name="P17"><text:span text:style-name="T64">Solo se l'appalto è riservato </text:span><text:span text:style-name="T57">(</text:span><text:span text:style-name="T57"><text:note text:id="ftn8" text:note-class="footnote"><text:note-citation>8</text:note-citation><text:note-body><text:p text:style-name="Footnote"><text:span text:style-name="T41">()</text:span><text:span text:style-name="T21"> <text:s/></text:span><text:span text:style-name="T32">Cfr. il punto III.1.5 del bando di gara.</text:span></text:p></text:note-body></text:note></text:span><text:span text:style-name="T57">)</text:span><text:span text:style-name="T64">: </text:span><text:span text:style-name="T57">l'operatore economico è un laboratorio protetto, un' "impresa sociale" (</text:span><text:span text:style-name="T57"><text:note text:id="ftn9" text:note-class="footnote"><text:note-citation>9</text:note-citation><text:note-body><text:p text:style-name="Footnote"><text:span text:style-name="T41">()</text:span><text:span text:style-name="T21"> </text:span><text:span text:style-name="T32">Un' "impresa sociale" ha per scopo principale l'integrazione sociale e professionale delle persone disabili o svantaggiate.</text:span></text:p></text:note-body></text:note></text:span><text:span text:style-name="T57">) o provvede all'esecuzione del contratto nel contesto di programmi di lavoro protetti (articolo 112 del Codice)?</text:span></text:p>
            <text:p text:style-name="P4"/>
            <text:p text:style-name="P3"><text:span text:style-name="T64">In caso affermativo,</text:span></text:p>
            <text:p text:style-name="P5"/>
            <text:p text:style-name="P9"><text:span text:style-name="T57">qual è la percentuale corrispondente di lavoratori con disabilità o svantaggiati?</text:span></text:p>
            <text:p text:style-name="P12"><text:span text:style-name="T57">Se richiesto, specificare a quale o quali categorie di lavoratori con disabilità o svantaggiati appartengono i dipendenti interessati:</text:span></text:p>
          </table:table-cell>
          <table:table-cell table:style-name="Tabella2.A1" office:value-type="string">
            <text:p text:style-name="P18"><text:span text:style-name="T38">[ ] Sì [ ] No</text:span><text:line-break/></text:p>
            <text:p text:style-name="P10"/>
            <text:p text:style-name="P10"/>
            <text:p text:style-name="P10"/>
            <text:p text:style-name="P10"/>
            <text:p text:style-name="P3"><text:span text:style-name="T38">[……………]</text:span></text:p>
            <text:p text:style-name="P10"/>
            <text:p text:style-name="P10"/>
            <text:p text:style-name="P10"/>
            <text:p text:style-name="P3"><text:span text:style-name="T38">[…………....]</text:span></text:p>
            <text:p text:style-name="P10"/>
          </table:table-cell>
        </table:table-row>
        <table:table-row table:style-name="Tabella2.1">
          <table:table-cell table:style-name="Tabella2.A1" office:value-type="string">
            <text:p text:style-name="P12"><text:span text:style-name="T57">Se pertinente: l'operatore economico è iscritto in un elenco ufficiale di <text:s/></text:span><text:span text:style-name="T58">imprenditori, fornitori, o prestatori di servizi o possiede una certificazione rilasciata da organismi accreditati, ai sensi dell’articolo 90 del Codice</text:span><text:span text:style-name="T57"> ?</text:span></text:p>
            <text:p text:style-name="P18"><text:span text:style-name="T64">In caso affermativo</text:span><text:span text:style-name="T57">:</text:span></text:p>
            <text:p text:style-name="P5"/>
            <text:p text:style-name="P9"><text:span text:style-name="T64">Rispondere compilando le altre parti di questa sezione, la sezione B e, ove pertinente, la sezione C della presente parte, la parte III, la <text:s/>parte V se applicabile, e in ogni caso compilare e firmare la parte VI.</text:span></text:p>
            <text:p text:style-name="P7"/>
            <text:list xml:id="list4906994777508106629" text:style-name="WWNum11">
              <text:list-item>
                <text:p text:style-name="P22"><text:span text:style-name="T57">Indicare la denominazione dell'elenco o del certificato e, se pertinente, il pertinente </text:span><text:soft-page-break/><text:span text:style-name="T57">numero di iscrizione o della certificazione </text:span></text:p>
              </text:list-item>
            </text:list>
            <text:p text:style-name="P32"/>
            <text:p text:style-name="P32"/>
            <text:p text:style-name="P23"><text:span text:style-name="T57">b) <text:s text:c="3"/>Se il certificato di iscrizione o la certificazione è disponibile elettronicamente, indicare:</text:span></text:p>
            <text:p text:style-name="P24"/>
            <text:p text:style-name="P24"/>
            <text:p text:style-name="P24"/>
            <text:p text:style-name="P24"/>
            <text:p text:style-name="P25"><text:span text:style-name="T57">c) <text:s text:c="3"/>Indicare i riferimenti in base ai quali è stata ottenuta l'iscrizione o la certificazione e, se pertinente, la classificazione ricevuta nell'elenco ufficiale (</text:span><text:span text:style-name="T57"><text:note text:id="ftn10" text:note-class="footnote"><text:note-citation>10</text:note-citation><text:note-body><text:p text:style-name="Footnote"><text:span text:style-name="T41">()</text:span><text:span text:style-name="T32">I riferimenti e l'eventuale classificazione sono indicati nella certificazione.</text:span></text:p></text:note-body></text:note></text:span><text:span text:style-name="T57">):</text:span></text:p>
            <text:p text:style-name="P27"><text:span text:style-name="T57">d) <text:s text:c="3"/>L'iscrizione o la certificazione comprende tutti i criteri di selezione richiesti?</text:span></text:p>
            <text:p text:style-name="P11"><text:span text:style-name="T65">In caso di risposta negativa alla lettera d):</text:span></text:p>
            <text:p text:style-name="P11"><text:span text:style-name="T65">Inserire inoltre tutte le informazioni mancanti nella parte IV, sezione A, B, C, o D secondo il caso</text:span><text:span text:style-name="T57"> </text:span></text:p>
            <text:p text:style-name="P11"><text:span text:style-name="T63">SOLO se richiesto dal pertinente avviso o bando o dai documenti di gara:</text:span></text:p>
            <text:p text:style-name="P28"><text:span text:style-name="T57">e) <text:s/>L'operatore economico potrà fornire un </text:span><text:span text:style-name="T64">certificato</text:span><text:span text:style-name="T5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line-break/></text:p>
            <text:p text:style-name="P33"><text:span text:style-name="T57"><text:s text:c="7"/>Se la documentazione pertinente è disponibile elettronicamente, indicare:</text:span></text:p>
          </table:table-cell>
          <table:table-cell table:style-name="Tabella2.A1" office:value-type="string">
            <text:p text:style-name="P14"/>
            <text:p text:style-name="P14"/>
            <text:p text:style-name="P11"><text:span text:style-name="T30">[ ] Sì [ ] No [ ] Non applicabile</text:span></text:p>
            <text:p text:style-name="P14"/>
            <text:p text:style-name="P14"/>
            <text:list xml:id="list7890737408384508452" text:style-name="WWNum5">
              <text:list-item>
                <text:p text:style-name="P34"><text:span text:style-name="T57">[………….…]</text:span><text:line-break/><text:soft-page-break/></text:p>
              </text:list-item>
            </text:list>
            <text:p text:style-name="P5"/>
            <text:p text:style-name="P5"/>
            <text:p text:style-name="P35"><text:span text:style-name="T57">b) <text:s text:c="3"/>(indirizzo web, autorità o organismo di emanazione, <text:s/>riferimento preciso della documentazione):</text:span></text:p>
            <text:p text:style-name="P20"><text:span text:style-name="T57"><text:s text:c="8"/>[………..…][…………][……….…][……….…]</text:span></text:p>
            <text:p text:style-name="P15"/>
            <text:p text:style-name="P11"><text:span text:style-name="T57">c) […………..…]</text:span><text:line-break/><text:line-break/><text:span text:style-name="T57">d) [ ] Sì [ ] No</text:span></text:p>
            <text:p text:style-name="P16"/>
            <text:p text:style-name="P16"/>
            <text:p text:style-name="P13"/>
            <text:p text:style-name="P13"/>
            <text:p text:style-name="P13"/>
            <text:p text:style-name="P11"><text:span text:style-name="T38">e) [ ] Sì [ ] No</text:span><text:line-break/><text:line-break/><text:line-break/><text:span text:style-name="T38">(indirizzo web, autorità o organismo di emanazione, riferimento preciso della documentazione) </text:span></text:p>
            <text:p text:style-name="P20"><text:span text:style-name="T38">[………..…][…………][……….…][……….…]</text:span></text:p>
          </table:table-cell>
        </table:table-row>
        <table:table-row table:style-name="Tabella2.10">
          <table:table-cell table:style-name="Tabella2.A1" office:value-type="string">
            <text:p text:style-name="P12"><text:span text:style-name="T57">Se pertinente: l'operatore economico, </text:span><text:span text:style-name="T58">in caso di contratti di lavori pubblici di importo superiore a 150.000 euro, è in possesso di attestazione rilasciata da Società Organismi di Attestazione (SOA), ai sensi dell’articolo 84 del Codice (settori ordinari)?</text:span></text:p>
            <text:p text:style-name="P11"><text:span text:style-name="T58">ovvero,</text:span></text:p>
            <text:p text:style-name="P12"><text:span text:style-name="T58">è in possesso di attestazione rilasciata <text:s/>nell’ambito dei Sistemi di qualificazione di cui all’articolo 134 del Codice, previsti per i settori speciali</text:span></text:p>
            <text:p text:style-name="P18"><text:span text:style-name="T64">In caso affermativo</text:span><text:span text:style-name="T57">:</text:span></text:p>
            <text:p text:style-name="P5"/>
            <text:list xml:id="list2878982771684297780" text:style-name="WWNum13">
              <text:list-item>
                <text:p text:style-name="P26"><text:span text:style-name="T57">Indicare gli estremi dell’attestazione (denominazione dell’Organismo di attestazione ovvero Sistema di qualificazione, numero e data dell’attestazione) </text:span></text:p>
              </text:list-item>
            </text:list>
            <text:p text:style-name="P32"/>
            <text:p text:style-name="P25"><text:span text:style-name="T57">b) <text:s text:c="3"/>Se l’attestazione di qualificazione è disponibile elettronicamente, indicare:</text:span></text:p>
            <text:p text:style-name="P24"/>
            <text:p text:style-name="P24"/>
            <text:p text:style-name="P24"/>
            <text:p text:style-name="P24"/>
            <text:p text:style-name="P24"/>
            <text:p text:style-name="P24"/>
            <text:p text:style-name="P25"><text:span text:style-name="T57">c) <text:s text:c="3"/>Indicare, se pertinente, le categorie di qualificazione alla quale si riferisce l’attestazione:</text:span></text:p>
            <text:p text:style-name="P24"/>
            <text:p text:style-name="P29"><text:span text:style-name="T57">d) <text:s text:c="3"/>L'attestazione di qualificazione comprende tutti i criteri di selezione richiesti?</text:span></text:p>
          </table:table-cell>
          <table:table-cell table:style-name="Tabella2.A1" office:value-type="string">
            <text:p text:style-name="P15"/>
            <text:p text:style-name="P11"><text:span text:style-name="T57">[ ] Sì [ ] No</text:span></text:p>
            <text:p text:style-name="P15"/>
            <text:p text:style-name="P15"/>
            <text:p text:style-name="P11"><text:span text:style-name="T57">[ ] Sì [ ] No</text:span></text:p>
            <text:p text:style-name="P15"/>
            <text:list xml:id="list4454457693828108045" text:style-name="WWNum12">
              <text:list-item>
                <text:p text:style-name="P36"><text:span text:style-name="T57">[………….…]</text:span><text:line-break/></text:p>
              </text:list-item>
            </text:list>
            <text:p text:style-name="P5"/>
            <text:p text:style-name="P35"><text:span text:style-name="T57">b) <text:s text:c="3"/>(indirizzo web, autorità o organismo di emanazione, <text:s/>riferimento preciso della documentazione):</text:span></text:p>
            <text:p text:style-name="P3"><text:span text:style-name="T57"><text:s text:c="8"/>[………..…][…………][……….…][……….…]</text:span></text:p>
            <text:p text:style-name="P6"/>
            <text:p text:style-name="P19"><text:span text:style-name="T57">c) <text:s text:c="4"/>[…………..…]</text:span><text:line-break/><text:line-break/></text:p>
            <text:p text:style-name="P11"><text:span text:style-name="T57">d) [ ] Sì [ ] No</text:span></text:p>
          </table:table-cell>
        </table:table-row>
        <table:table-row table:style-name="Tabella2.11">
          <table:table-cell table:style-name="Tabella2.A1" table:number-columns-spanned="2" office:value-type="string">
            <text:p text:style-name="P143"><text:span text:style-name="T65">Si evidenzia che </text:span><text:span text:style-name="T6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9"><text:span text:style-name="T26">Forma della partecipazione:</text:span></text:p>
          </table:table-cell>
          <table:table-cell table:style-name="Tabella2.A1" office:value-type="string">
            <text:p text:style-name="P11"><text:span text:style-name="T26">Risposta:</text:span></text:p>
          </table:table-cell>
        </table:table-row>
        <table:table-row table:style-name="Tabella2.1">
          <table:table-cell table:style-name="Tabella2.A1" office:value-type="string">
            <text:p text:style-name="P11"><text:span text:style-name="T38">L'operatore economico partecipa alla procedura di appalto insieme ad altri (</text:span><text:span text:style-name="T38"><text:note text:id="ftn11" text:note-class="footnote"><text:note-citation>11</text:note-citation><text:note-body><text:p text:style-name="Footnote"><text:span text:style-name="T41">() </text:span><text:span text:style-name="T32">Specificamente</text:span><text:span text:style-name="T76"> </text:span><text:span text:style-name="T46">nell’ambito di un raggruppamento, consorzio, joint-venture o altro</text:span></text:p></text:note-body></text:note></text:span><text:span text:style-name="T38">)?</text:span></text:p>
          </table:table-cell>
          <table:table-cell table:style-name="Tabella2.A1" office:value-type="string">
            <text:p text:style-name="P11"><text:span text:style-name="T30">[ ] Sì [ ] No</text:span></text:p>
          </table:table-cell>
        </table:table-row>
        <table:table-row table:style-name="Tabella2.1">
          <table:table-cell table:style-name="Tabella2.A14" table:number-columns-spanned="2" office:value-type="string">
            <text:p text:style-name="P21"><text:span text:style-name="T37">In caso affermativo</text:span><text:span text:style-name="T38">, accertarsi che gli altri operatori interessati forniscano un DGUE distinto.</text:span></text:p>
          </table:table-cell>
          <table:covered-table-cell/>
        </table:table-row>
        <text:soft-page-break/>
        <table:table-row table:style-name="Tabella2.1">
          <table:table-cell table:style-name="Tabella2.A1" office:value-type="string">
            <text:p text:style-name="P30"><text:span text:style-name="T51">In caso affermativo</text:span><text:span text:style-name="T52">:</text:span></text:p>
            <text:list xml:id="list5794328620460882074" text:style-name="WWNum6">
              <text:list-item>
                <text:p text:style-name="P31"><text:span text:style-name="T57">Specificare il ruolo dell'operatore economico nel raggruppamento, ovvero consorzio, GEIE, rete di impresa di cui all’ art. 45, comma 2, lett. d), e), f) e g) e all’art. 46, comma 1, lett. </text:span><text:span text:style-name="T62">a), b), c), d)</text:span><text:span text:style-name="T57"> ed </text:span><text:span text:style-name="T62">e</text:span><text:span text:style-name="T57">) del Codice <text:s/>(capofila, responsabile di compiti specifici,ecc.):</text:span></text:p>
              </text:list-item>
            </text:list>
            <text:p text:style-name="P37"/>
            <text:p text:style-name="P23"><text:span text:style-name="T57">b) <text:s text:c="3"/>Indicare gli altri operatori economici che compartecipano alla procedura di appalto:</text:span><text:line-break/></text:p>
            <text:p text:style-name="P23"><text:span text:style-name="T57">c) <text:s text:c="2"/>Se pertinente, indicare il nome del raggruppamento partecipante:</text:span></text:p>
            <text:p text:style-name="P4"/>
            <text:p text:style-name="P25"><text:span text:style-name="T57">d) <text:s/>Se pertinente, indicare la denominazione degli operatori economici facenti parte di un consorzio di cui all’art. 45, comma 2, lett. </text:span><text:span text:style-name="T62">b)</text:span><text:span text:style-name="T57"> e </text:span><text:span text:style-name="T62">c)</text:span><text:span text:style-name="T57">, o di una società di professionisti di cui all’articolo 46, comma 1, lett. </text:span><text:span text:style-name="T62">f)</text:span><text:span text:style-name="T57"> che eseguono le prestazioni oggetto del contratto.</text:span></text:p>
          </table:table-cell>
          <table:table-cell table:style-name="Tabella2.A1" office:value-type="string">
            <text:p text:style-name="P8"/>
            <text:p text:style-name="P8"/>
            <text:p text:style-name="P8"/>
            <text:p text:style-name="P8"/>
            <text:p text:style-name="P8"/>
            <text:p text:style-name="P3"><text:span text:style-name="T52">a): […………..…]</text:span><text:line-break/></text:p>
            <text:p text:style-name="P8"/>
            <text:p text:style-name="P3"><text:span text:style-name="T52">b): […………..…]</text:span><text:line-break/></text:p>
            <text:p text:style-name="P3"><text:span text:style-name="T52">c): […………..…]</text:span></text:p>
            <text:p text:style-name="P8"/>
            <text:p text:style-name="P3"><text:span text:style-name="T52">d): […….……….]</text:span></text:p>
          </table:table-cell>
        </table:table-row>
        <table:table-row table:style-name="Tabella2.1">
          <table:table-cell table:style-name="Tabella2.A1" office:value-type="string">
            <text:p text:style-name="P11"><text:span text:style-name="T26">Lotti</text:span></text:p>
          </table:table-cell>
          <table:table-cell table:style-name="Tabella2.A1" office:value-type="string">
            <text:p text:style-name="P11"><text:span text:style-name="T26">Risposta:</text:span></text:p>
          </table:table-cell>
        </table:table-row>
        <table:table-row table:style-name="Tabella2.1">
          <table:table-cell table:style-name="Tabella2.A1" office:value-type="string">
            <text:p text:style-name="P18"><text:span text:style-name="T30">Se pertinente, indicare il lotto o i lotti per i quali l'operatore economico intende presentare un'offerta:</text:span></text:p>
          </table:table-cell>
          <table:table-cell table:style-name="Tabella2.A1" office:value-type="string">
            <text:p text:style-name="P11"><text:span text:style-name="T30">[ <text:s text:c="2"/>]</text:span></text:p>
          </table:table-cell>
        </table:table-row>
      </table:table>
      <text:p text:style-name="P92"/>
      <text:p text:style-name="P93"/>
      <text:p text:style-name="P95"><text:span text:style-name="T13">B: Informazioni sui rappresentanti dell'operatore economico</text:span></text:p>
      <text:p text:style-name="P126"><text:span text:style-name="T54">Se pertinente, indicare nome e indirizzo delle persone abilitate ad agire come rappresentanti,</text:span><text:span text:style-name="T55"> </text:span><text:span text:style-name="T54">ivi compresi procuratori e institori,</text:span><text:span text:style-name="T55"> </text:span><text:span text:style-name="T54">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P109"><text:span text:style-name="T26">Eventuali rappresentanti:</text:span></text:p>
          </table:table-cell>
          <table:table-cell table:style-name="Tabella3.A1" office:value-type="string">
            <text:p text:style-name="P109"><text:span text:style-name="T26">Risposta:</text:span></text:p>
          </table:table-cell>
        </table:table-row>
        <table:table-row table:style-name="Tabella3.1">
          <table:table-cell table:style-name="Tabella3.A1" office:value-type="string">
            <text:p text:style-name="P145"><text:span text:style-name="T38">Nome completo; </text:span><text:line-break/><text:span text:style-name="T38">se richiesto, indicare altresì data e luogo di nascita: </text:span></text:p>
          </table:table-cell>
          <table:table-cell table:style-name="Tabella3.A1" office:value-type="string">
            <text:p text:style-name="P146"><text:span text:style-name="T38">[…………….];</text:span><text:line-break/><text:span text:style-name="T38">[…………….]</text:span></text:p>
          </table:table-cell>
        </table:table-row>
        <table:table-row table:style-name="Tabella3.1">
          <table:table-cell table:style-name="Tabella3.A1" office:value-type="string">
            <text:p text:style-name="P145"><text:span text:style-name="T38">Posizione/Titolo ad agire:</text:span></text:p>
          </table:table-cell>
          <table:table-cell table:style-name="Tabella3.A1" office:value-type="string">
            <text:p text:style-name="P109"><text:span text:style-name="T38">[………….…]</text:span></text:p>
          </table:table-cell>
        </table:table-row>
        <table:table-row table:style-name="Tabella3.1">
          <table:table-cell table:style-name="Tabella3.A1" office:value-type="string">
            <text:p text:style-name="P145"><text:span text:style-name="T38">Indirizzo postale:</text:span></text:p>
          </table:table-cell>
          <table:table-cell table:style-name="Tabella3.A1" office:value-type="string">
            <text:p text:style-name="P146"><text:span text:style-name="T38">[………….…]</text:span></text:p>
          </table:table-cell>
        </table:table-row>
        <table:table-row table:style-name="Tabella3.1">
          <table:table-cell table:style-name="Tabella3.A1" office:value-type="string">
            <text:p text:style-name="P145"><text:span text:style-name="T38">Telefono:</text:span></text:p>
          </table:table-cell>
          <table:table-cell table:style-name="Tabella3.A1" office:value-type="string">
            <text:p text:style-name="P109"><text:span text:style-name="T38">[………….…]</text:span></text:p>
          </table:table-cell>
        </table:table-row>
        <table:table-row table:style-name="Tabella3.1">
          <table:table-cell table:style-name="Tabella3.A1" office:value-type="string">
            <text:p text:style-name="P145"><text:span text:style-name="T38">E-mail:</text:span></text:p>
          </table:table-cell>
          <table:table-cell table:style-name="Tabella3.A1" office:value-type="string">
            <text:p text:style-name="P109"><text:span text:style-name="T38">[…………….]</text:span></text:p>
          </table:table-cell>
        </table:table-row>
        <table:table-row table:style-name="Tabella3.1">
          <table:table-cell table:style-name="Tabella3.A1" office:value-type="string">
            <text:p text:style-name="P145"><text:span text:style-name="T38">Se necessario, fornire precisazioni sulla rappresentanza (forma, portata, scopo, firma congiunta):</text:span></text:p>
          </table:table-cell>
          <table:table-cell table:style-name="Tabella3.A1" office:value-type="string">
            <text:p text:style-name="P109"><text:span text:style-name="T38">[………….…]</text:span></text:p>
          </table:table-cell>
        </table:table-row>
      </table:table>
      <text:p text:style-name="P103"><text:span text:style-name="T14">C: Informazioni sull'affidamento SULLE Capacità di altri </text:span><text:span text:style-name="T16">soggetti (</text:span><text:span text:style-name="T77">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109"><text:span text:style-name="T51">Affidamento:</text:span></text:p>
          </table:table-cell>
          <table:table-cell table:style-name="Tabella4.A1" office:value-type="string">
            <text:p text:style-name="P109"><text:span text:style-name="T51">Risposta:</text:span></text:p>
          </table:table-cell>
        </table:table-row>
        <table:table-row table:style-name="Tabella4.1">
          <table:table-cell table:style-name="Tabella4.A1" office:value-type="string">
            <text:p text:style-name="P109"><text:span text:style-name="T57">L'operatore economico fa affidamento sulle capacità di altri soggetti per soddisfare i criteri di selezione della parte IV e rispettare i criteri e le regole (eventuali) della parte V?</text:span></text:p>
            <text:p text:style-name="P109"><text:span text:style-name="T67">In caso affermativo: </text:span></text:p>
            <text:p text:style-name="P109"><text:span text:style-name="T59">Indicare la denominazione degli operatori economici di cui si intende avvalersi:</text:span></text:p>
            <text:p text:style-name="P109"><text:span text:style-name="T59">Indicare i requisiti oggetto di avvalimento:</text:span></text:p>
          </table:table-cell>
          <table:table-cell table:style-name="Tabella4.A1" office:value-type="string">
            <text:p text:style-name="P109"><text:span text:style-name="T52">[ ]Sì [ ]No</text:span></text:p>
            <text:p text:style-name="P110"/>
            <text:p text:style-name="P110"/>
            <text:p text:style-name="P154"><text:span text:style-name="T57">[………….…]</text:span></text:p>
            <text:p text:style-name="P154"><text:span text:style-name="T57">[………….…]</text:span></text:p>
          </table:table-cell>
        </table:table-row>
      </table:table>
      <text:p text:style-name="P144"><text:span text:style-name="T47">In caso affermativo</text:span><text:span text:style-name="T4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6">sezioni A e B della presente parte, dalla parte III, dalla parte IV ove pertinente e dalla parte VI.</text:span></text:p>
      <text:p text:style-name="P144"><text:span text:style-name="T4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83"/>
      <text:p text:style-name="P84"><text:span text:style-name="T14">D: Informazioni concernenti i </text:span><text:span text:style-name="T16">subappaltatori sulle cui capacità l'operatore economico non fa <text:s/>affidamento (</text:span><text:span text:style-name="T4">Articolo 105 del Codice - Subappalto)</text:span></text:p>
      <text:p text:style-name="P88"><text:span text:style-name="T46">(Tale sezione è da compilare solo se le informazioni sono</text:span><text:span text:style-name="T3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9"><text:span text:style-name="T26">Subappaltatore:</text:span></text:p>
          </table:table-cell>
          <table:table-cell table:style-name="Tabella5.A1" office:value-type="string">
            <text:p text:style-name="P109"><text:span text:style-name="T26">Risposta:</text:span></text:p>
          </table:table-cell>
        </table:table-row>
        <text:soft-page-break/>
        <table:table-row table:style-name="Tabella5.2">
          <table:table-cell table:style-name="Tabella5.A1" office:value-type="string">
            <text:p text:style-name="P109"><text:span text:style-name="T52">L'operatore economico intende subappaltare parte del contratto a terzi?</text:span><text:span text:style-name="T51"> </text:span></text:p>
            <text:p text:style-name="P109"><text:span text:style-name="T51">In caso affermativo:</text:span></text:p>
            <text:p text:style-name="P119"><text:span text:style-name="T52">Elencare le prestazioni o lavorazioni che si intende subappaltare e la relativa quota (espressa in percentuale) sull’importo contrattuale: <text:s/></text:span></text:p>
            <text:p text:style-name="P119"><text:span text:style-name="T52">Nel caso ricorrano le condizioni di cui all’articolo 105, comma 6, del Codice, indicare la denominazione dei subappaltatori proposti:</text:span></text:p>
          </table:table-cell>
          <table:table-cell table:style-name="Tabella5.A1" office:value-type="string">
            <text:p text:style-name="P109"><text:span text:style-name="T52">[ ]Sì [ ]No</text:span><text:line-break/></text:p>
            <text:p text:style-name="P112"/>
            <text:p text:style-name="P109"><text:span text:style-name="T52"><text:s/>[……………….] <text:s text:c="3"/>[……………….]</text:span></text:p>
            <text:p text:style-name="P110"/>
            <text:p text:style-name="P109"><text:span text:style-name="T52">[……………….]</text:span></text:p>
          </table:table-cell>
        </table:table-row>
      </table:table>
      <text:p text:style-name="P89"><text:span text:style-name="T6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155"/>
      <text:p text:style-name="P102"><text:span text:style-name="T2">Parte III: Motivi di </text:span><text:span text:style-name="T9">esclusione </text:span><text:span text:style-name="T16">(</text:span><text:span text:style-name="T77">Articolo 80 del Codice)</text:span></text:p>
      <text:p text:style-name="P99"><text:span text:style-name="T17">A: Motivi legati a condanne penali</text:span></text:p>
      <text:p text:style-name="P122"><text:span text:style-name="T57">L'articolo 57, paragrafo 1, della direttiva 2014/24/UE stabilisce i seguenti motivi di esclusione (Articolo 80, comma 1, del Codice):</text:span></text:p>
      <text:list xml:id="list5087213886398443319" text:style-name="WWNum7">
        <text:list-item>
          <text:p text:style-name="P57"><text:span text:style-name="T57">Partecipazione a un’organizzazione criminale (</text:span><text:span text:style-name="T57"><text:note text:id="ftn12" text:note-class="footnote"><text:note-citation>12</text:note-citation><text:note-body><text:p text:style-name="Footnote"><text:span text:style-name="T40">()</text:span><text:span text:style-name="T32"> </text:span><text:span text:style-name="T44">Quale definita all'articolo 2 della decisione quadro 2008/841/GAI del Consiglio, del 24 ottobre 2008, relativa alla lotta contro la criminalità organizzata (GU L 300 dell'11.11.2008, pag. 42).</text:span></text:p></text:note-body></text:note></text:span><text:span text:style-name="T57">)</text:span></text:p>
        </text:list-item>
        <text:list-item>
          <text:p text:style-name="P57"><text:span text:style-name="T57">Corruzione(</text:span><text:span text:style-name="T57"><text:note text:id="ftn13" text:note-class="footnote"><text:note-citation>13</text:note-citation><text:note-body><text:p text:style-name="Footnote"><text:span text:style-name="T40">() <text:s/></text:span><text:span text:style-name="T32"><text:s/></text:span><text:span text:style-name="T4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7">)</text:span></text:p>
        </text:list-item>
        <text:list-item>
          <text:p text:style-name="P57"><text:span text:style-name="T60">F</text:span><text:span text:style-name="T57">rode(</text:span><text:span text:style-name="T57"><text:note text:id="ftn14" text:note-class="footnote"><text:note-citation>14</text:note-citation><text:note-body><text:p text:style-name="Footnote"><text:span text:style-name="T40">( )</text:span><text:span text:style-name="T32"> <text:s/></text:span><text:span text:style-name="T44">Ai sensi dell'articolo 1 della convenzione relativa alla tutela degli interessi finanziari delle Comunità europee (GU C 316 del 27.11.1995, pag. 48).</text:span></text:p></text:note-body></text:note></text:span><text:span text:style-name="T57">)</text:span><text:span text:style-name="T60">;</text:span></text:p>
        </text:list-item>
        <text:list-item>
          <text:p text:style-name="P57"><text:span text:style-name="T57">Reati terroristici o reati connessi alle attività terroristiche (</text:span><text:span text:style-name="T57"><text:note text:id="ftn15" text:note-class="footnote"><text:note-citation>15</text:note-citation><text:note-body><text:p text:style-name="Footnote"><text:span text:style-name="T40">()</text:span><text:span text:style-name="T32"> </text:span><text:span text:style-name="T4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7">);</text:span></text:p>
        </text:list-item>
        <text:list-item>
          <text:p text:style-name="P57"><text:span text:style-name="T61">Riciclaggio di proventi</text:span><text:span text:style-name="T57"> di attività criminose o finanziamento al terrorismo (</text:span><text:bookmark text:name="_DV_C1915"/><text:span text:style-name="T57"><text:note text:id="ftn16" text:note-class="footnote"><text:note-citation>16</text:note-citation><text:note-body><text:p text:style-name="Footnote"><text:span text:style-name="T40">()</text:span><text:span text:style-name="T32"> </text:span><text:span text:style-name="T4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8">(GU</text:span></text:span><text:span text:style-name="DeltaView_20_Insertion"><text:span text:style-name="T49"> L 309 del 25.11.2005, pag. 15).</text:span></text:span></text:p></text:note-body></text:note></text:span><text:span text:style-name="T57">)</text:span><text:span text:style-name="T60">;</text:span></text:p>
        </text:list-item>
        <text:list-item>
          <text:p text:style-name="P57"><text:span text:style-name="T57">Lavoro minorile e altre forme di tratta di esseri umani(</text:span><text:span text:style-name="T57"><text:note text:id="ftn17" text:note-class="footnote"><text:note-citation>17</text:note-citation><text:note-body><text:p text:style-name="Footnote"><text:span text:style-name="T40">()</text:span><text:span text:style-name="T32"> <text:s/></text:span><text:span text:style-name="T34">Q</text:span><text:span text:style-name="DeltaView_20_Insertion"><text:span text:style-name="T4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4">, e che sostituisce la decisione quadro del Consiglio 2002/629/GAI (GU L 101 del 15.4.2011, pag. 1).</text:span></text:span></text:p></text:note-body></text:note></text:span><text:span text:style-name="T57">)</text:span></text:p>
        </text:list-item>
      </text:list>
      <text:p text:style-name="P55"><text:span text:style-name="T57">CODICE</text:span></text:p>
      <text:list xml:id="list84527558224009" text:continue-numbering="true" text:style-name="WWNum7">
        <text:list-item>
          <text:p text:style-name="P58"><text:span text:style-name="T57">Ogni altro delitto da cui derivi, quale pena accessoria, l'incapacità di contrattare con la pubblica amministrazione (lettera </text:span><text:span text:style-name="T62">g</text:span><text:span text:style-name="T57">)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47"><text:span text:style-name="T64">Motivi legati a condanne penali ai sensi delle disposizioni nazionali di attuazione dei motivi stabiliti dall'articolo 57, paragrafo 1, della direttiva </text:span><text:span text:style-name="T57">(articolo 80, comma 1, del Codice):</text:span></text:p>
          </table:table-cell>
          <table:table-cell table:style-name="Tabella6.A1" office:value-type="string">
            <text:p text:style-name="P146"><text:span text:style-name="T64">Risposta:</text:span></text:p>
          </table:table-cell>
        </table:table-row>
        <table:table-row table:style-name="Tabella6.2">
          <table:table-cell table:style-name="Tabella6.A1" office:value-type="string">
            <text:p text:style-name="P119"><text:span text:style-name="T57">I soggetti di cui all’art. 80, comma 3, del Codice sono stati </text:span><text:span text:style-name="T64">condannati con sentenza definitiva</text:span><text:span text:style-name="T5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18"><text:span text:style-name="small"/></text:p>
            <text:p text:style-name="P66"/>
          </table:table-cell>
          <table:table-cell table:style-name="Tabella6.A1" office:value-type="string">
            <text:p text:style-name="P146"><text:span text:style-name="T57">[ ] Sì [ ] No</text:span></text:p>
            <text:p text:style-name="P149"/>
            <text:p text:style-name="P146"><text:span text:style-name="T57">Se la documentazione pertinente è disponibile elettronicamente, indicare: (indirizzo web, autorità o organismo di emanazione, riferimento preciso della documentazione):</text:span></text:p>
            <text:p text:style-name="P146"><text:span text:style-name="T57">[…………….…][………………][……..………][…..……..…] (</text:span><text:span text:style-name="T57"><text:note text:id="ftn18" text:note-class="footnote"><text:note-citation>18</text:note-citation><text:note-body><text:p text:style-name="Footnote"><text:span text:style-name="T40">()</text:span><text:span text:style-name="T32">Ripetere tante volte quanto necessario.</text:span></text:p></text:note-body></text:note></text:span><text:span text:style-name="T57">)</text:span></text:p>
          </table:table-cell>
        </table:table-row>
        <table:table-row table:style-name="Tabella6.3">
          <table:table-cell table:style-name="Tabella6.A1" office:value-type="string">
            <text:p text:style-name="P146"><text:span text:style-name="T64">In caso affermativo</text:span><text:span text:style-name="T57">, indicare (</text:span><text:span text:style-name="T57"><text:note text:id="ftn19" text:note-class="footnote"><text:note-citation>19</text:note-citation><text:note-body><text:p text:style-name="Footnote"><text:span text:style-name="T40">()</text:span><text:span text:style-name="T32"> Ripetere tante volte quanto necessario.</text:span></text:p></text:note-body></text:note></text:span><text:span text:style-name="T57">):</text:span><text:line-break/></text:p>
            <text:list xml:id="list3244355986812490145" text:style-name="WWNum9">
              <text:list-item>
                <text:p text:style-name="P73"><text:soft-page-break/><text:span text:style-name="T57">la data della condanna, del decreto penale di condanna o <text:s/>della sentenza di applicazione della pena su richiesta, la relativa durata e il reato commesso tra quelli riportati all’articolo 80, comma 1, lettera da </text:span><text:span text:style-name="T62">a)</text:span><text:span text:style-name="T57"> a </text:span><text:span text:style-name="T62">g)</text:span><text:span text:style-name="T57"> del Codice e i motivi di condanna,</text:span></text:p>
              </text:list-item>
            </text:list>
            <text:p text:style-name="P77"/>
            <text:p text:style-name="P146"><text:span text:style-name="T57">b) dati identificativi delle persone condannate [ ];</text:span><text:line-break/></text:p>
            <text:p text:style-name="P147"><text:span text:style-name="T64">c) </text:span><text:span text:style-name="T57">se stabilita direttamente nella sentenza di condanna la durata della pena accessoria, indicare:</text:span><text:span text:style-name="T64"> </text:span></text:p>
          </table:table-cell>
          <table:table-cell table:style-name="Tabella6.A1" office:value-type="string">
            <text:p text:style-name="P149"/>
            <text:p text:style-name="P149"/>
            <text:p text:style-name="P149"><text:soft-page-break/></text:p>
            <text:p text:style-name="P146"><text:span text:style-name="T57">a) Data:[ <text:s/>], durata [ <text:s text:c="2"/>], lettera comma 1, articolo 80 [ <text:s/>], motivi:[ <text:s text:c="6"/>]</text:span><text:span text:style-name="T71"> </text:span><text:line-break/></text:p>
            <text:p text:style-name="P146"><text:span text:style-name="T57">b) [……]</text:span><text:line-break/></text:p>
            <text:p text:style-name="P146"><text:span text:style-name="T57">c) durata del periodo d'esclusione [..…], lettera comma 1, articolo 80 [ <text:s/>], </text:span></text:p>
          </table:table-cell>
        </table:table-row>
        <table:table-row table:style-name="Tabella6.4">
          <table:table-cell table:style-name="Tabella6.A1" office:value-type="string">
            <text:p text:style-name="P146"><text:span text:style-name="T38">In caso di sentenze di condanna, l'operatore economico ha adottato misure sufficienti a dimostrare la sua affidabilità nonostante l'esistenza di un pertinente motivo di esclusione</text:span><text:span text:style-name="T38"><text:note text:id="ftn20" text:note-class="footnote"><text:note-citation>20</text:note-citation><text:note-body><text:p text:style-name="Footnote"><text:span text:style-name="T72">()</text:span><text:span text:style-name="T44">In conformità alle disposizioni nazionali di attuazione dell'articolo 57, paragrafo 6, della direttiva 2014/24/UE.</text:span></text:p></text:note-body></text:note></text:span><text:span text:style-name="T38"> </text:span><text:span text:style-name="T37">(</text:span><text:span text:style-name="NormalBold_20_Char"><text:span text:style-name="T37">autodisciplina o “Self-Cleaning”, cfr. </text:span></text:span><text:span text:style-name="NormalBold_20_Char"><text:span text:style-name="T64">articolo 80, comma 7)</text:span></text:span><text:span text:style-name="T64">?</text:span></text:p>
          </table:table-cell>
          <table:table-cell table:style-name="Tabella6.A1" office:value-type="string">
            <text:p text:style-name="P153"/>
            <text:p text:style-name="P146"><text:span text:style-name="T38">[ ] Sì [ ] No</text:span></text:p>
          </table:table-cell>
        </table:table-row>
        <table:table-row table:style-name="Tabella6.5">
          <table:table-cell table:style-name="Tabella6.A1" office:value-type="string">
            <text:p text:style-name="P146"><text:span text:style-name="T64">In caso affermativo</text:span><text:span text:style-name="T57">, indicare:</text:span></text:p>
            <text:p text:style-name="P148"><text:span text:style-name="T57">1)<text:tab/>la sentenza di condanna definitiva ha riconosciuto l’attenuante della collaborazione come definita dalle singole fattispecie di reato?</text:span></text:p>
            <text:p text:style-name="P148"><text:span text:style-name="T57">2)<text:tab/>Se la sentenza definitiva di condanna prevede una pena detentiva non superiore a 18 mesi?</text:span></text:p>
            <text:p text:style-name="P148"><text:span text:style-name="T57">3)<text:tab/>in caso di risposta affermativa per le ipotesi 1) e/o 2), i soggetti di cui all’art. 80, comma 3, del Codice:</text:span></text:p>
            <text:p text:style-name="P148"><text:span text:style-name="T57">-<text:tab/>hanno risarcito interamente il danno?</text:span></text:p>
            <text:p text:style-name="P148"><text:span text:style-name="T57">-<text:tab/>si sono impegnati formalmente a risarcire il danno?</text:span></text:p>
            <text:p text:style-name="P150"/>
            <text:p text:style-name="P148"><text:span text:style-name="T57">4)<text:tab/>per le ipotesi 1) e 2 l’operatore economico ha adottato misure di carattere tecnico o organizzativo e relativi al personale idonei a prevenire ulteriori illeciti o reati ?</text:span></text:p>
            <text:p text:style-name="P150"/>
            <text:p text:style-name="P150"/>
            <text:p text:style-name="P67"><text:span text:style-name="T69">5)</text:span><text:span text:style-name="T68"> </text:span><text:span text:style-name="T7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149"/>
            <text:p text:style-name="P146"><text:span text:style-name="T57"><text:s/>[ ] Sì [ ] No</text:span></text:p>
            <text:p text:style-name="P139"/>
            <text:p text:style-name="P146"><text:span text:style-name="T57">[ ] Sì [ ] No</text:span></text:p>
            <text:p text:style-name="P149"/>
            <text:p text:style-name="P151"/>
            <text:p text:style-name="P151"/>
            <text:p text:style-name="P146"><text:span text:style-name="T57">[ ] Sì [ ] No</text:span></text:p>
            <text:p text:style-name="P146"><text:span text:style-name="T57">[ ] Sì [ ] No</text:span></text:p>
            <text:p text:style-name="P149"/>
            <text:p text:style-name="P146"><text:span text:style-name="T57">[ ] Sì [ ] No</text:span></text:p>
            <text:p text:style-name="P147"><text:span text:style-name="T57">In caso affermativo elencare la documentazione pertinente [ <text:s text:c="3"/>] e, se disponibile elettronicamente, indicare: (indirizzo web, autorità o organismo di emanazione, riferimento preciso della documentazione):</text:span></text:p>
            <text:p text:style-name="P146"><text:span text:style-name="T57">[……..…][…….…][……..…][……..…] <text:s/></text:span></text:p>
            <text:p text:style-name="P149"/>
            <text:p text:style-name="P146"><text:span text:style-name="T57">[……..…]</text:span></text:p>
          </table:table-cell>
        </table:table-row>
      </table:table>
      <text:p text:style-name="P107"/>
      <text:p text:style-name="P120"><text:span text:style-name="T39">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09"><text:span text:style-name="T51">Pagamento di imposte, tasse o contributi previdenziali </text:span><text:span text:style-name="T52">(Articolo 80, comma 4, del Codice):</text:span></text:p>
          </table:table-cell>
          <table:table-cell table:style-name="Tabella7.A1" table:number-columns-spanned="2" office:value-type="string">
            <text:p text:style-name="P109"><text:span text:style-name="T26">Risposta:</text:span></text:p>
          </table:table-cell>
          <table:covered-table-cell/>
        </table:table-row>
        <table:table-row table:style-name="Tabella7.2">
          <table:table-cell table:style-name="Tabella7.A1" office:value-type="string">
            <text:p text:style-name="P109"><text:span text:style-name="T52">L'operatore economico ha soddisfatto tutti </text:span><text:span text:style-name="T51">gli obblighi relativi al pagamento di imposte, tasse o contributi previdenziali,</text:span><text:span text:style-name="T52">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109"><text:span text:style-name="T30">[ ] Sì [ ] No</text:span></text:p>
          </table:table-cell>
          <table:covered-table-cell/>
        </table:table-row>
        <table:table-row table:style-name="Tabella7.3">
          <table:table-cell table:style-name="Tabella7.A1" table:number-rows-spanned="2" office:value-type="string">
            <text:p text:style-name="P109"><text:line-break/><text:soft-page-break/><text:span text:style-name="T51">In caso negativo</text:span><text:span text:style-name="T52">, indicare:</text:span><text:line-break/></text:p>
            <text:p text:style-name="P159"><text:span text:style-name="T52">a) <text:s text:c="2"/>Paese o Stato membro interessato</text:span><text:line-break/></text:p>
            <text:p text:style-name="P109"><text:span text:style-name="T52">b) <text:s text:c="2"/>Di quale importo si tratta</text:span><text:line-break/></text:p>
            <text:p text:style-name="P109"><text:span text:style-name="T52">c) <text:s text:c="2"/>Come è stata stabilita tale inottemperanza:</text:span><text:line-break/></text:p>
            <text:p text:style-name="P109"><text:span text:style-name="T52">1) <text:s text:c="2"/>Mediante una </text:span><text:span text:style-name="T51">decisione</text:span><text:span text:style-name="T52"> giudiziaria o amministrativa:</text:span></text:p>
            <text:list xml:id="list1728209254358239591" text:style-name="WWNum8">
              <text:list-item>
                <text:p text:style-name="P54"><text:span text:style-name="T52">Tale decisione è definitiva e vincolante?</text:span></text:p>
              </text:list-item>
              <text:list-item>
                <text:p text:style-name="P54"><text:span text:style-name="T52">Indicare la data della sentenza di condanna o della decisione.</text:span></text:p>
              </text:list-item>
              <text:list-item>
                <text:p text:style-name="P54"><text:span text:style-name="T52">Nel caso di una sentenza di condanna, </text:span><text:span text:style-name="T51">se stabilita </text:span><text:span text:style-name="T56">direttamente </text:span><text:span text:style-name="T51">nella sentenza di condanna</text:span><text:span text:style-name="T52">, la durata del periodo d'esclusione:</text:span></text:p>
              </text:list-item>
            </text:list>
            <text:p text:style-name="P109"><text:span text:style-name="T52">2) <text:s text:c="3"/>In </text:span><text:span text:style-name="T51">altro modo</text:span><text:span text:style-name="T52">? Specificare:</text:span></text:p>
            <text:p text:style-name="P160"><text:span text:style-name="T5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53"><text:span text:style-name="T51">Imposte/tasse</text:span></text:p>
          </table:table-cell>
          <table:table-cell table:style-name="Tabella7.A1" office:value-type="string">
            <text:p text:style-name="P109"><text:span text:style-name="T26">Contributi previdenziali</text:span></text:p>
          </table:table-cell>
        </table:table-row>
        <table:table-row table:style-name="Tabella7.4">
          <table:covered-table-cell/>
          <table:table-cell table:style-name="Tabella7.A1" office:value-type="string">
            <text:p text:style-name="P110"/>
            <text:p text:style-name="P109"><text:span text:style-name="T52">a) [………..…]</text:span><text:line-break/></text:p>
            <text:p text:style-name="P109"><text:span text:style-name="T52">b) [……..……]</text:span><text:line-break/><text:line-break/></text:p>
            <text:p text:style-name="P109"><text:line-break/><text:span text:style-name="T52">c1) [ ] Sì [ ] No</text:span></text:p>
            <text:p text:style-name="P51"><text:span text:style-name="T52">- <text:s text:c="4"/>[ ] Sì [ ] No</text:span></text:p>
            <text:p text:style-name="P51"><text:span text:style-name="T52">- [………………]</text:span></text:p>
            <text:p text:style-name="P51"><text:span text:style-name="T52">- [………………]</text:span></text:p>
            <text:p text:style-name="P52"/>
            <text:p text:style-name="P109"><text:span text:style-name="T53">c2) [………….…]</text:span><text:line-break/></text:p>
            <text:p text:style-name="P109"><text:span text:style-name="T53">d) [ ] Sì [ ] No</text:span><text:line-break/></text:p>
            <text:p text:style-name="P109"><text:span text:style-name="T50">In caso affermativo</text:span><text:span text:style-name="T53">, fornire informazioni dettagliate: [……] </text:span></text:p>
          </table:table-cell>
          <table:table-cell table:style-name="Tabella7.A1" office:value-type="string">
            <text:p text:style-name="P110"/>
            <text:p text:style-name="P109"><text:span text:style-name="T52">a) [………..…]</text:span><text:line-break/></text:p>
            <text:p text:style-name="P109"><text:span text:style-name="T52">b) [……..……]</text:span><text:line-break/></text:p>
            <text:p text:style-name="P109"><text:line-break/><text:line-break/><text:span text:style-name="T52">c1) [ ] Sì [ ] No</text:span></text:p>
            <text:p text:style-name="P51"><text:span text:style-name="T52">- <text:s text:c="4"/>[ ] Sì [ ] No</text:span></text:p>
            <text:p text:style-name="P51"><text:span text:style-name="T52">- [………………]</text:span></text:p>
            <text:p text:style-name="P51"><text:span text:style-name="T52">- [………………]</text:span></text:p>
            <text:p text:style-name="P52"/>
            <text:p text:style-name="P109"><text:span text:style-name="T53">c2) [………….…]</text:span><text:line-break/></text:p>
            <text:p text:style-name="P109"><text:span text:style-name="T53">d) [ ] Sì [ ] No</text:span><text:line-break/></text:p>
            <text:p text:style-name="P109"><text:span text:style-name="T50">In caso affermativo</text:span><text:span text:style-name="T53">, fornire informazioni dettagliate: [……]</text:span></text:p>
          </table:table-cell>
        </table:table-row>
        <table:table-row table:style-name="Tabella7.5">
          <table:table-cell table:style-name="Tabella7.A1" office:value-type="string">
            <text:p text:style-name="P109"><text:span text:style-name="T30">Se la documentazione pertinente relativa al pagamento di imposte o contributi previdenziali è disponibile elettronicamente, indicare:</text:span></text:p>
          </table:table-cell>
          <table:table-cell table:style-name="Tabella7.A1" table:number-columns-spanned="2" office:value-type="string">
            <text:p text:style-name="P109"><text:span text:style-name="T30"><text:s/>(indirizzo web, autorità o organismo di emanazione, riferimento preciso della documentazione)(</text:span><text:span text:style-name="T30"><text:note text:id="ftn21" text:note-class="footnote"><text:note-citation>21</text:note-citation><text:note-body><text:p text:style-name="Footnote"><text:span text:style-name="T41">()</text:span><text:span text:style-name="T21"> <text:s/></text:span><text:span text:style-name="T32">Ripetere tante volte quanto necessario.</text:span></text:p></text:note-body></text:note></text:span><text:span text:style-name="T30">): </text:span></text:p>
            <text:p text:style-name="P109"><text:span text:style-name="T30">[……………][……………][…………..…]</text:span></text:p>
          </table:table-cell>
          <table:covered-table-cell/>
        </table:table-row>
      </table:table>
      <text:p text:style-name="P99"><text:span text:style-name="T13">C: motivi legati a insolvenza, conflitto di interessi o illeciti professionali (</text:span><text:span text:style-name="T13"><text:note text:id="ftn22" text:note-class="footnote"><text:note-citation>22</text:note-citation><text:note-body><text:p text:style-name="Footnote"><text:span text:style-name="T3">(</text:span><text:span text:style-name="T41">)</text:span><text:span text:style-name="T32">Cfr. articolo 57, paragrafo 4, della direttiva 2014/24/UE.</text:span></text:p></text:note-body></text:note></text:span><text:span text:style-name="T13">)</text:span></text:p>
      <text:p text:style-name="P164"><text:span text:style-name="T2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P109"><text:span text:style-name="T26">Informazioni su eventuali situazioni di insolvenza, conflitto di interessi o illeciti professionali</text:span></text:p>
          </table:table-cell>
          <table:table-cell table:style-name="Tabella8.A1" office:value-type="string">
            <text:p text:style-name="P109"><text:span text:style-name="T26">Risposta:</text:span></text:p>
          </table:table-cell>
        </table:table-row>
        <table:table-row table:style-name="Tabella8.2">
          <table:table-cell table:style-name="Tabella8.A1" table:number-rows-spanned="2" office:value-type="string">
            <text:p text:style-name="P119"><text:span text:style-name="T52">L'operatore economico ha violato, </text:span><text:span text:style-name="T51">per quanto di sua conoscenza</text:span><text:span text:style-name="T52">, </text:span><text:soft-page-break/><text:span text:style-name="T51">obblighi</text:span><text:span text:style-name="T52"> applicabili in materia di salute e sicurezza sul lavoro,</text:span><text:span text:style-name="T51"> di diritto ambientale, sociale e del lavoro, </text:span><text:span text:style-name="T52">(</text:span><text:span text:style-name="T52"><text:note text:id="ftn23" text:note-class="footnote"><text:note-citation>23</text:note-citation><text:note-body><text:p text:style-name="Footnote"><text:span text:style-name="T41">()</text:span><text:span text:style-name="T32">Così come stabiliti ai fini del presente appalto dalla normativa nazionale, dall'avviso o bando pertinente o dai documenti di gara ovvero dall'articolo 18, paragrafo 2, della direttiva 2014/24/UE.</text:span></text:p></text:note-body></text:note></text:span><text:span text:style-name="T52">) di cui all’articolo 80, comma 5, lett. </text:span><text:span text:style-name="T54">a)</text:span><text:span text:style-name="T52">, del Codice ?</text:span></text:p>
            <text:p text:style-name="P140"/>
            <text:p text:style-name="P146"><text:span text:style-name="T64">In caso affermativo</text:span><text:span text:style-name="T57">, l'operatore economico ha adottato misure sufficienti a dimostrare la sua affidabilità nonostante l'esistenza di un pertinente motivo di esclusione (autodisciplina </text:span></text:p>
            <text:p text:style-name="P134"><text:span text:style-name="T57">o “Self-Cleaning, cfr. articolo 80, comma 7)?</text:span></text:p>
            <text:p text:style-name="P139"/>
            <text:p text:style-name="P134"><text:span text:style-name="T64">In caso affermativo</text:span><text:span text:style-name="T57">, indicare:</text:span></text:p>
            <text:p text:style-name="P139"/>
            <text:p text:style-name="P134"><text:span text:style-name="T57">1) L’operatore economico</text:span></text:p>
            <text:p text:style-name="P135"><text:span text:style-name="T57">-<text:tab/>ha risarcito interamente il danno?</text:span></text:p>
            <text:p text:style-name="P135"><text:span text:style-name="T57">-<text:tab/>si <text:s/>è impegnato formalmente a risarcire il danno?</text:span></text:p>
            <text:p text:style-name="P139"/>
            <text:p text:style-name="P136"><text:span text:style-name="T57">2)<text:tab/>l’operatore economico ha adottato misure di carattere tecnico o organizzativo e relativi al personale idonei a prevenire ulteriori illeciti o reati ?</text:span></text:p>
            <text:p text:style-name="P139"/>
            <text:p text:style-name="P152"/>
          </table:table-cell>
          <table:table-cell table:style-name="Tabella8.A1" office:value-type="string">
            <text:p text:style-name="P109"><text:span text:style-name="T52">[ ] Sì [ ] No</text:span></text:p>
          </table:table-cell>
        </table:table-row>
        <table:table-row table:style-name="Tabella8.3">
          <table:covered-table-cell/>
          <table:table-cell table:style-name="Tabella8.A1" office:value-type="string">
            <text:p text:style-name="P110"/>
            <text:p text:style-name="P110"/>
            <text:p text:style-name="P110"/>
            <text:p text:style-name="P109"><text:span text:style-name="T52"><text:s/></text:span></text:p>
            <text:p text:style-name="P109"><text:span text:style-name="T52">[ ] Sì [ ] No</text:span><text:line-break/></text:p>
            <text:p text:style-name="P110"/>
            <text:p text:style-name="P113"/>
            <text:p text:style-name="P109"><text:span text:style-name="T57">[ ] Sì [ ] No</text:span></text:p>
            <text:p text:style-name="P109"><text:span text:style-name="T57">[ ] Sì [ ] No</text:span></text:p>
            <text:p text:style-name="P109"><text:span text:style-name="T57">[ ] Sì [ ] No</text:span></text:p>
            <text:p text:style-name="P119"><text:span text:style-name="T57">In caso affermativo elencare la documentazione pertinente [ <text:s text:c="3"/>] e, se disponibile elettronicamente, indicare: (indirizzo web, autorità o organismo di emanazione, riferimento preciso della documentazione):</text:span></text:p>
            <text:p text:style-name="P109"><text:span text:style-name="T57">[……..…][…….…][……..…][……..…] <text:s/></text:span></text:p>
          </table:table-cell>
        </table:table-row>
        <table:table-row table:style-name="Tabella8.1">
          <table:table-cell table:style-name="Tabella8.A1" office:value-type="string">
            <text:p text:style-name="P119"><text:span text:style-name="T57">L'operatore economico si trova in una delle seguenti situazioni oppure è sottoposto a un procedimento per l’accertamento di una delle seguenti situazioni</text:span><text:span text:style-name="T22"> </text:span><text:span text:style-name="T57">di cui all’articolo 80, comma 5, lett. </text:span><text:span text:style-name="T62">b)</text:span><text:span text:style-name="T57">, del Codice:</text:span></text:p>
            <text:p text:style-name="P39"/>
            <text:p text:style-name="P44"><text:span text:style-name="T57">a) fallimento</text:span></text:p>
            <text:p text:style-name="P41"/>
            <text:p text:style-name="P43"><text:span text:style-name="T64">In caso affermativo: </text:span></text:p>
            <text:list xml:id="list4230446434435922361" text:style-name="WWNum14">
              <text:list-item>
                <text:p text:style-name="P48"><text:span text:style-name="T57">il curatore del fallimento è stato autorizzato all’esercizio provvisorio ed è stato autorizzato dal giudice delegato a partecipare a procedure di affidamento di contratti pubblici (articolo 110, comma 3, lette. </text:span><text:span text:style-name="T62">a)</text:span><text:span text:style-name="T57"> del Codice) ?</text:span></text:p>
              </text:list-item>
            </text:list>
            <text:p text:style-name="P45"/>
            <text:p text:style-name="P45"/>
            <text:list xml:id="list84527602215229" text:continue-numbering="true" text:style-name="WWNum14">
              <text:list-item>
                <text:p text:style-name="P48"><text:span text:style-name="T57">la partecipazione alla procedura di affidamento è stata subordinata ai sensi dell’art. 110, comma 5, all’avvalimento di altro operatore economico?</text:span></text:p>
              </text:list-item>
            </text:list>
            <text:p text:style-name="P46"/>
            <text:p text:style-name="P44"><text:span text:style-name="T57">b) liquidazione coatta</text:span></text:p>
            <text:p text:style-name="P47"/>
            <text:p text:style-name="P44"><text:span text:style-name="T57">c) concordato preventivo</text:span></text:p>
            <text:p text:style-name="P43"><text:span text:style-name="T57"><text:s text:c="3"/></text:span></text:p>
            <text:p text:style-name="P44"><text:span text:style-name="T57"><text:s/>d) è ammesso a concordato con continuità aziendale </text:span></text:p>
            <text:p text:style-name="P40"/>
            <text:p text:style-name="P43"><text:span text:style-name="T64">In caso di risposta affermativa alla lettera d):</text:span></text:p>
            <text:list xml:id="list84527604228202" text:continue-numbering="true" text:style-name="WWNum14">
              <text:list-item>
                <text:p text:style-name="P49"><text:span text:style-name="T57">è stato autorizzato dal giudice delegato ai sensi dell’ articolo 110, comma 3, lett. </text:span><text:span text:style-name="T62">a</text:span><text:span text:style-name="T57">) del Codice? <text:s/></text:span></text:p>
              </text:list-item>
            </text:list>
            <text:p text:style-name="P42"/>
            <text:list xml:id="list84527605232947" text:continue-numbering="true" text:style-name="WWNum14">
              <text:list-item>
                <text:p text:style-name="P48"><text:span text:style-name="T57">la partecipazione alla procedura di affidamento è stata subordinata ai sensi dell’art. 110, comma 5, all’avvalimento di altro operatore economico?</text:span></text:p>
              </text:list-item>
            </text:list>
            <text:p text:style-name="P42"/>
          </table:table-cell>
          <table:table-cell table:style-name="Tabella8.A1" office:value-type="string">
            <text:p text:style-name="P139"/>
            <text:p text:style-name="P139"/>
            <text:p text:style-name="P139"/>
            <text:p text:style-name="P139"/>
            <text:p text:style-name="P139"/>
            <text:p text:style-name="P134"><text:span text:style-name="T57">[ ] Sì [ ] No</text:span><text:line-break/></text:p>
            <text:p text:style-name="P139"/>
            <text:p text:style-name="P134"><text:span text:style-name="T57">[ ] Sì [ ] No</text:span></text:p>
            <text:p text:style-name="P139"/>
            <text:p text:style-name="P134"><text:span text:style-name="T57">In caso affermativo indicare gli estremi dei provvedimenti </text:span></text:p>
            <text:p text:style-name="P134"><text:span text:style-name="T57">[………..…] <text:s/>[………..…]</text:span></text:p>
            <text:p text:style-name="P141"/>
            <text:p text:style-name="P139"/>
            <text:p text:style-name="P134"><text:span text:style-name="T57">[ ] Sì [ ] No </text:span></text:p>
            <text:p text:style-name="P134"><text:span text:style-name="T57">In caso affermativo indicare l’Impresa ausiliaria </text:span></text:p>
            <text:p text:style-name="P134"><text:span text:style-name="T57">[………..…]</text:span></text:p>
            <text:p text:style-name="P139"/>
            <text:p text:style-name="P139"/>
            <text:p text:style-name="P134"><text:span text:style-name="T57">[ ] Sì [ ] No</text:span></text:p>
            <text:p text:style-name="P139"/>
            <text:p text:style-name="P134"><text:span text:style-name="T57">[ ] Sì [ ] No</text:span></text:p>
            <text:p text:style-name="P109"><text:span text:style-name="T57">[ ] Sì [ ] No </text:span></text:p>
            <text:p text:style-name="P113"/>
            <text:p text:style-name="P109"><text:span text:style-name="T57">[ ] Sì [ ] No </text:span></text:p>
            <text:p text:style-name="P139"/>
            <text:p text:style-name="P109"><text:span text:style-name="T57">[ ] Sì [ ] No </text:span></text:p>
            <text:p text:style-name="P134"><text:span text:style-name="T57">In caso affermativo indicare l’Impresa ausiliaria </text:span></text:p>
            <text:p text:style-name="P134"><text:span text:style-name="T57">[………..…] </text:span></text:p>
          </table:table-cell>
        </table:table-row>
        <table:table-row table:style-name="Tabella8.5">
          <table:table-cell table:style-name="Tabella8.A1" office:value-type="string">
            <text:p text:style-name="P109"><text:span text:style-name="T52">L'operatore economico si è reso colpevole di </text:span><text:span text:style-name="T51">gravi illeciti professionali</text:span><text:span text:style-name="T52">(</text:span><text:span text:style-name="T52"><text:note text:id="ftn24" text:note-class="footnote"><text:note-citation>24</text:note-citation><text:note-body><text:p text:style-name="Footnote"><text:span text:style-name="T41">()</text:span><text:span text:style-name="T21"> </text:span><text:span text:style-name="T32">Cfr., ove applicabile, il diritto nazionale, l'avviso o bando pertinente o i documenti di gara.</text:span></text:p></text:note-body></text:note></text:span><text:span text:style-name="T52">) di cui all’art. 80 comma 5 lett. </text:span><text:span text:style-name="T54">c)</text:span><text:span text:style-name="T52"> del Codice? </text:span><text:line-break/></text:p>
            <text:p text:style-name="P109"><text:span text:style-name="T51">In caso affermativo, </text:span><text:span text:style-name="T52">fornire informazioni dettagliate, specificando la tipologia di illecito:</text:span></text:p>
          </table:table-cell>
          <table:table-cell table:style-name="Tabella8.A1" office:value-type="string">
            <text:p text:style-name="P109"><text:span text:style-name="T52">[ ] Sì [ ] No</text:span><text:line-break/><text:line-break/><text:span text:style-name="T52"> </text:span></text:p>
            <text:p text:style-name="P109"><text:span text:style-name="T52">[………………]</text:span></text:p>
          </table:table-cell>
        </table:table-row>
        <text:soft-page-break/>
        <table:table-row table:style-name="Tabella8.5">
          <table:table-cell table:style-name="Tabella8.A1" office:value-type="string">
            <text:p text:style-name="P109"><text:span text:style-name="T51">In caso affermativo</text:span><text:span text:style-name="T52">, l'operatore economico ha adottato misure di autodisciplina? </text:span><text:line-break/></text:p>
            <text:p text:style-name="P109"><text:span text:style-name="T64">In caso affermativo</text:span><text:span text:style-name="T57">, indicare:</text:span></text:p>
            <text:p text:style-name="P134"><text:span text:style-name="T57">1) L’operatore economico:</text:span></text:p>
            <text:p text:style-name="P137"><text:span text:style-name="T57">-<text:tab/>ha risarcito interamente il danno?</text:span></text:p>
            <text:p text:style-name="P137"><text:span text:style-name="T57">-<text:tab/>si <text:s/>è impegnato formalmente a risarcire il danno?</text:span></text:p>
            <text:p text:style-name="P139"/>
            <text:p text:style-name="P138"><text:span text:style-name="T57">2)<text:tab/>l’operatore economico ha adottato misure di carattere tecnico o organizzativo e relativi al personale idonei a prevenire ulteriori illeciti o reati ?</text:span></text:p>
            <text:p text:style-name="P112"/>
            <text:p text:style-name="P152"/>
          </table:table-cell>
          <table:table-cell table:style-name="Tabella8.A1" office:value-type="string">
            <text:p text:style-name="P109"><text:span text:style-name="T52">[ ] Sì [ ] No</text:span></text:p>
            <text:p text:style-name="P110"/>
            <text:p text:style-name="P110"/>
            <text:p text:style-name="P114"/>
            <text:p text:style-name="P109"><text:span text:style-name="T57">[ ] Sì [ ] No</text:span></text:p>
            <text:p text:style-name="P109"><text:span text:style-name="T57">[ ] Sì [ ] No</text:span></text:p>
            <text:p text:style-name="P109"><text:span text:style-name="T57">[ ] Sì [ ] No</text:span></text:p>
            <text:p text:style-name="P119"><text:span text:style-name="T57">In caso affermativo elencare la documentazione pertinente [ <text:s text:c="3"/>] e, se disponibile elettronicamente, indicare: (indirizzo web, autorità o organismo di emanazione, riferimento preciso della documentazione):</text:span></text:p>
            <text:p text:style-name="P109"><text:span text:style-name="T57">[……..…][…….…][……..…][……..…] <text:s/></text:span></text:p>
          </table:table-cell>
        </table:table-row>
        <table:table-row table:style-name="Tabella8.7">
          <table:table-cell table:style-name="Tabella8.A1" office:value-type="string">
            <text:p text:style-name="P38"><text:span text:style-name="NormalBold_20_Char"><text:span text:style-name="T25">L'operatore economico è a conoscenza di qualsiasi </text:span></text:span><text:span text:style-name="T26">conflitto di interessi(</text:span><text:span text:style-name="T26"><text:note text:id="ftn25" text:note-class="footnote"><text:note-citation>25</text:note-citation><text:note-body><text:p text:style-name="Footnote"><text:span text:style-name="T41">()</text:span><text:span text:style-name="T33">Come indicato nel diritto nazionale, nell'avviso o bando pertinente o nei documenti di gara.</text:span></text:p></text:note-body></text:note></text:span><text:span text:style-name="T26">)</text:span><text:span text:style-name="T30"> legato alla sua partecipazione alla procedura di appalto </text:span><text:span text:style-name="T52">(articolo 80, comma 5, lett. </text:span><text:span text:style-name="T54">d)</text:span><text:span text:style-name="T52"> del Codice)?</text:span><text:line-break/></text:p>
            <text:p text:style-name="P38"><text:span text:style-name="T26">In caso affermativo</text:span><text:span text:style-name="T30">, fornire informazioni dettagliate sulle modalità con cui è stato risolto il conflitto di interessi:</text:span></text:p>
          </table:table-cell>
          <table:table-cell table:style-name="Tabella8.A1" office:value-type="string">
            <text:p text:style-name="P109"><text:span text:style-name="T30">[ ] Sì [ ] No</text:span><text:line-break/><text:line-break/><text:line-break/></text:p>
            <text:p text:style-name="P109"><text:span text:style-name="T30">[………….]</text:span></text:p>
          </table:table-cell>
        </table:table-row>
        <table:table-row table:style-name="Tabella8.8">
          <table:table-cell table:style-name="Tabella8.A1" office:value-type="string">
            <text:p text:style-name="P38"><text:span text:style-name="NormalBold_20_Char"><text:span text:style-name="T25">L'operatore economico o </text:span></text:span><text:span text:style-name="T30">un'impresa a lui collegata </text:span><text:span text:style-name="T26">ha fornito consulenza</text:span><text:span text:style-name="T30"> all'amministrazione aggiudicatrice o all'ente aggiudicatore o ha </text:span><text:span text:style-name="T52">altrimenti </text:span><text:span text:style-name="T51">partecipato alla preparazione</text:span><text:span text:style-name="T52"> della procedura d'aggiudicazione (articolo 80, comma 5, lett. </text:span><text:span text:style-name="T54">e</text:span><text:span text:style-name="T52">) del Codice?</text:span><text:line-break/></text:p>
            <text:p text:style-name="P38"><text:span text:style-name="T51">In caso affermativo</text:span><text:span text:style-name="T52">, fornire informazioni dettagliate sulle misure adottate per prevenire le possibili distorsioni della concorrenza:</text:span></text:p>
          </table:table-cell>
          <table:table-cell table:style-name="Tabella8.A1" office:value-type="string">
            <text:p text:style-name="P109"><text:span text:style-name="T30">[ ] Sì [ ] No</text:span><text:line-break/><text:line-break/><text:line-break/><text:line-break/></text:p>
            <text:p text:style-name="P121"/>
            <text:p text:style-name="P109"><text:span text:style-name="T30"><text:s/>[…………………]</text:span></text:p>
          </table:table-cell>
        </table:table-row>
        <table:table-row table:style-name="Tabella8.9">
          <table:table-cell table:style-name="Tabella8.A1" office:value-type="string">
            <text:p text:style-name="P38"><text:span text:style-name="T52">L'operatore economico può confermare di:</text:span></text:p>
            <text:list xml:id="list8633832628556031388" text:style-name="WWNum16">
              <text:list-item>
                <text:p text:style-name="P50"><text:span text:style-name="NormalBold_20_Char"><text:span text:style-name="T65">non essersi reso</text:span></text:span><text:span text:style-name="T57"> gravemente colpevole di </text:span><text:span text:style-name="T64">false dichiarazioni</text:span><text:span text:style-name="T57"> nel fornire le informazioni richieste per verificare l'assenza di motivi di esclusione o il rispetto dei criteri di selezione,</text:span></text:p>
              </text:list-item>
            </text:list>
            <text:p text:style-name="P38"><text:line-break/><text:span text:style-name="T57">b) <text:s text:c="3"/></text:span><text:span text:style-name="NormalBold_20_Char"><text:span text:style-name="T65">non avere </text:span></text:span><text:span text:style-name="T64">occultato</text:span><text:span text:style-name="T57"> tali informazioni?</text:span></text:p>
          </table:table-cell>
          <table:table-cell table:style-name="Tabella8.A1" office:value-type="string">
            <text:p text:style-name="P110"/>
            <text:p text:style-name="P109"><text:span text:style-name="T52">[ ] Sì [ ] No</text:span></text:p>
            <text:p text:style-name="P117"/>
            <text:p text:style-name="P109"><text:span text:style-name="T52">[ ] Sì [ ] No</text:span></text:p>
          </table:table-cell>
        </table:table-row>
      </table:table>
      <text:p text:style-name="P100"/>
      <text:p text:style-name="P99"><text:span text:style-name="T13">D: Altri motivi di esclusione eventualmente previsti dalla legislazione nazionale dello Stato membro dell'amministrazione aggiudicatrice o dell'ente aggiudicatore</text:span></text:p>
      <table:table table:name="Tabella9" table:style-name="Tabella9">
        <table:table-column table:style-name="Tabella9.A" table:number-columns-repeated="2"/>
        <table:table-row table:style-name="Tabella9.1">
          <table:table-cell table:style-name="Tabella9.A1" office:value-type="string">
            <text:p text:style-name="P119"><text:span text:style-name="T51">Motivi di esclusione previsti esclusivamente dalla legislazione nazionale </text:span><text:span text:style-name="T52">(articolo <text:s/>80, comma 2 e comma 5, lett. </text:span><text:span text:style-name="T54">f), g), h), i), l), m)</text:span><text:span text:style-name="T52"> del Codice e art. 53 comma 16-ter del D. Lgs. 165/2001</text:span></text:p>
          </table:table-cell>
          <table:table-cell table:style-name="Tabella9.A1" office:value-type="string">
            <text:p text:style-name="P109"><text:span text:style-name="T26">Risposta:</text:span></text:p>
          </table:table-cell>
        </table:table-row>
        <table:table-row table:style-name="Tabella9.1">
          <table:table-cell table:style-name="Tabella9.A1" office:value-type="string">
            <text:p text:style-name="P119"><text:span text:style-name="T57">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57">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57">, fermo restando quanto previsto dagli </text:span><text:a xlink:type="simple" xlink:href="http://www.bosettiegatti.eu/info/norme/statali/2011_0159.htm#088" text:style-name="Internet_20_link" text:visited-style-name="Visited_20_Internet_20_Link">articoli 88, comma 4-bis</text:a><text:span text:style-name="T57">, e </text:span><text:a xlink:type="simple" xlink:href="http://www.bosettiegatti.eu/info/norme/statali/2011_0159.htm#092" text:style-name="Internet_20_link" text:visited-style-name="Visited_20_Internet_20_Link">92, commi 2 e 3, del decreto legislativo 6 settembre 2011, n. 159</text:a><text:span text:style-name="T57">, con riferimento rispettivamente alle comunicazioni antimafia e alle informazioni antimafia (Articolo 80, comma </text:span><text:soft-page-break/><text:span text:style-name="T57">2, del Codice)?</text:span></text:p>
          </table:table-cell>
          <table:table-cell table:style-name="Tabella9.A1" office:value-type="string">
            <text:p text:style-name="P109"><text:span text:style-name="T38">[ ] Sì [ ] No</text:span></text:p>
            <text:p text:style-name="P109"><text:span text:style-name="T38">Se la documentazione pertinente è disponibile elettronicamente, indicare: (indirizzo web, autorità o organismo di emanazione, riferimento preciso della documentazione):</text:span></text:p>
            <text:p text:style-name="P109"><text:span text:style-name="T38">[…………….…][………………][……..………][…..……..…] (</text:span><text:span text:style-name="T38"><text:note text:id="ftn26" text:note-class="footnote"><text:note-citation>26</text:note-citation><text:note-body><text:p text:style-name="Footnote"><text:span text:style-name="T23">() </text:span><text:span text:style-name="T38">Ripetere tante volte quanto necessario.</text:span></text:p></text:note-body></text:note></text:span><text:span text:style-name="T38">)</text:span></text:p>
          </table:table-cell>
        </table:table-row>
        <table:table-row table:style-name="Tabella9.1">
          <table:table-cell table:style-name="Tabella9.A1" office:value-type="string">
            <text:p text:style-name="P109"><text:span text:style-name="T57">L’operatore economico si trova in una delle seguenti situazioni ?</text:span></text:p>
            <text:list xml:id="list296769220478361786" text:style-name="WWNum10">
              <text:list-item>
                <text:p text:style-name="P60"><text:span text:style-name="T57">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5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57"> (Articolo 80, comma 5, lettera </text:span><text:span text:style-name="T62">f)</text:span><text:span text:style-name="T57">; </text:span></text:p>
              </text:list-item>
            </text:list>
            <text:p text:style-name="P62"/>
            <text:p text:style-name="P59"/>
            <text:list xml:id="list84527633224473" text:continue-numbering="true" text:style-name="WWNum10">
              <text:list-item>
                <text:p text:style-name="P60"><text:span text:style-name="T5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2">g</text:span><text:span text:style-name="T57">); </text:span></text:p>
              </text:list-item>
            </text:list>
            <text:p text:style-name="P62"/>
            <text:p text:style-name="P62"/>
            <text:p text:style-name="P62"/>
            <text:list xml:id="list84527635231959" text:continue-numbering="true" text:style-name="WWNum10">
              <text:list-item>
                <text:p text:style-name="P60"><text:span text:style-name="T57">ha violato il divieto di intestazione fiduciaria di cui all'articolo 17 della legge 19 marzo 1990, n. 55 (Articolo 80, comma 5, lettera </text:span><text:span text:style-name="T62">h</text:span><text:span text:style-name="T57">)? </text:span></text:p>
              </text:list-item>
            </text:list>
            <text:p text:style-name="P162"/>
            <text:p text:style-name="P163"><text:span text:style-name="T57">In caso affermativo <text:s/>:</text:span></text:p>
            <text:p text:style-name="P61"><text:span text:style-name="T57">- indicare la data dell’accertamento definitivo e l’autorità o organismo di emanazione:</text:span></text:p>
            <text:p text:style-name="P62"/>
            <text:p text:style-name="P61"><text:span text:style-name="T57">- la violazione è stata rimossa ?</text:span></text:p>
            <text:p text:style-name="P62"/>
            <text:p text:style-name="P62"/>
            <text:p text:style-name="P62"/>
            <text:p text:style-name="P62"/>
            <text:p text:style-name="P62"/>
            <text:p text:style-name="P62"/>
            <text:p text:style-name="P62"/>
            <text:p text:style-name="P62"/>
            <text:list xml:id="list84527638216130" text:continue-numbering="true" text:style-name="WWNum10">
              <text:list-item>
                <text:p text:style-name="P60"><text:span text:style-name="T57">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64"><text:span text:style-name="T57">(Articolo 80, comma 5, lettera </text:span><text:span text:style-name="T62">i</text:span><text:span text:style-name="T57">); </text:span></text:p>
            <text:p text:style-name="P63"/>
            <text:p text:style-name="P59"/>
            <text:p text:style-name="P59"/>
            <text:p text:style-name="P59"/>
            <text:p text:style-name="P59"/>
            <text:p text:style-name="P59"/>
            <text:p text:style-name="P59"/>
            <text:p text:style-name="P59"/>
            <text:p text:style-name="P59"/>
            <text:list xml:id="list84527641205054" text:continue-numbering="true" text:style-name="WWNum10">
              <text:list-item>
                <text:p text:style-name="P65"><text:span text:style-name="T57">è stato vittima dei reati previsti e puniti dagli </text:span><text:a xlink:type="simple" xlink:href="http://www.bosettiegatti.eu/info/norme/statali/codicepenale.htm#317" text:style-name="Internet_20_link" text:visited-style-name="Visited_20_Internet_20_Link">articoli 317</text:a><text:span text:style-name="T57"> e </text:span><text:a xlink:type="simple" xlink:href="http://www.bosettiegatti.eu/info/norme/statali/codicepenale.htm#629" text:style-name="Internet_20_link" text:visited-style-name="Visited_20_Internet_20_Link">629 del codice penale</text:a><text:span text:style-name="T57"> aggravati ai sensi dell'articolo 7 del decreto-legge 13 maggio 1991, n. 152, convertito, con modificazioni, dalla legge 12 luglio 1991, n. 203?</text:span></text:p>
              </text:list-item>
            </text:list>
            <text:p text:style-name="P62"/>
            <text:p text:style-name="P61"><text:span text:style-name="T57">In caso affermativo:</text:span></text:p>
            <text:p text:style-name="P62"/>
            <text:p text:style-name="P61"><text:span text:style-name="T57">- ha denunciato i fatti all’autorità giudiziaria?</text:span></text:p>
            <text:p text:style-name="P62"/>
            <text:p text:style-name="P61"><text:span text:style-name="T57">- ricorrono i casi previsti all’articolo 4, primo comma, della Legge 24 novembre 1981, n. 689 (articolo 80, comma 5, lettera l) ? </text:span></text:p>
            <text:p text:style-name="P62"/>
            <text:p text:style-name="P62"/>
            <text:p text:style-name="P62"/>
            <text:p text:style-name="P62"/>
            <text:p text:style-name="P62"/>
            <text:p text:style-name="P62"/>
            <text:list xml:id="list84527645218684" text:continue-numbering="true" text:style-name="WWNum10">
              <text:list-item>
                <text:p text:style-name="P65"><text:span text:style-name="T5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57">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110"/>
            <text:p text:style-name="P119"><text:span text:style-name="T57">[ ] Sì [ ] No</text:span></text:p>
            <text:p text:style-name="P119"><text:span text:style-name="T57">Se la documentazione pertinente è disponibile elettronicamente, indicare: indirizzo web, autorità o organismo di emanazione, riferimento preciso della documentazione):</text:span></text:p>
            <text:p text:style-name="P119"><text:span text:style-name="T57">[………..…][……….…][……….…]</text:span></text:p>
            <text:p text:style-name="P115"/>
            <text:p text:style-name="P119"><text:span text:style-name="T57">[ ] Sì [ ] No</text:span></text:p>
            <text:p text:style-name="P119"><text:span text:style-name="T57">Se la documentazione pertinente è disponibile elettronicamente, indicare: indirizzo web, autorità o organismo di emanazione, riferimento preciso della documentazione):</text:span></text:p>
            <text:p text:style-name="P119"><text:span text:style-name="T57">[………..…][……….…][……….…]</text:span></text:p>
            <text:p text:style-name="P114"/>
            <text:p text:style-name="P109"><text:span text:style-name="T57">[ ] Sì [ ] No</text:span><text:line-break/></text:p>
            <text:p text:style-name="P162"/>
            <text:p text:style-name="P163"><text:span text:style-name="T57">[………..…][……….…][……….…]</text:span></text:p>
            <text:p text:style-name="P113"/>
            <text:p text:style-name="P109"><text:span text:style-name="T57">[ ] Sì [ ] No</text:span></text:p>
            <text:p text:style-name="P119"><text:span text:style-name="T57">Se la documentazione pertinente è disponibile elettronicamente, indicare: indirizzo web, autorità o organismo di emanazione, riferimento preciso della documentazione):</text:span></text:p>
            <text:p text:style-name="P119"><text:span text:style-name="T57">[………..…][……….…][……….…]</text:span></text:p>
            <text:p text:style-name="P113"/>
            <text:p text:style-name="P109"><text:span text:style-name="T57">[ ] Sì [ ] No <text:s text:c="3"/>[ ] Non è tenuto alla disciplina legge 68/1999</text:span><text:line-break/><text:span text:style-name="T57">Se la documentazione pertinente è disponibile elettronicamente, indicare: indirizzo web, autorità o organismo di emanazione, riferimento preciso della documentazione):</text:span></text:p>
            <text:p text:style-name="P119"><text:span text:style-name="T57">[………..…][……….…][……….…]</text:span></text:p>
            <text:p text:style-name="P109"><text:span text:style-name="T57">Nel caso in cui l’operatore non è tenuto alla disciplina legge 68/1999 indicare le motivazioni:</text:span></text:p>
            <text:p text:style-name="P109"><text:span text:style-name="T57">(numero dipendenti e/o altro ) [………..…][……….…][……….…]</text:span></text:p>
            <text:p text:style-name="P114"/>
            <text:p text:style-name="P109"><text:span text:style-name="T57">[ ] Sì [ ] No</text:span></text:p>
            <text:p text:style-name="P113"/>
            <text:p text:style-name="P116"/>
            <text:p text:style-name="P109"><text:span text:style-name="T57">[ ] Sì [ ] No</text:span><text:line-break/></text:p>
            <text:p text:style-name="P109"><text:span text:style-name="T57">[ ] Sì [ ] No</text:span></text:p>
            <text:p text:style-name="P119"><text:span text:style-name="T57">Se la documentazione pertinente è disponibile elettronicamente, indicare: indirizzo web, autorità o organismo di emanazione, riferimento preciso della documentazione):</text:span></text:p>
            <text:p text:style-name="P119"><text:span text:style-name="T57">[………..…][……….…][……….…]</text:span></text:p>
            <text:p text:style-name="P113"/>
            <text:p text:style-name="P109"><text:span text:style-name="T57">[ ] Sì [ ] No</text:span></text:p>
          </table:table-cell>
        </table:table-row>
        <text:soft-page-break/>
        <table:table-row table:style-name="Tabella9.1">
          <table:table-cell table:style-name="Tabella9.A1" office:value-type="string">
            <text:list xml:id="list84527653216224" text:continue-numbering="true" text:style-name="WWNum10">
              <text:list-item>
                <text:p text:style-name="P165"><text:span text:style-name="T5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P109"><text:span text:style-name="T52">[ ] Sì [ ] No</text:span></text:p>
            <text:p text:style-name="P109"><text:span text:style-name="T52"><text:s/></text:span></text:p>
          </table:table-cell>
        </table:table-row>
      </table:table>
      <text:p text:style-name="P142"/>
      <text:p text:style-name="P142"/>
      <text:p text:style-name="P142"/>
      <text:p text:style-name="P142"/>
      <text:p text:style-name="P142"/>
      <text:p text:style-name="P142"/>
      <text:p text:style-name="P142"/>
      <text:p text:style-name="P142"/>
      <text:p text:style-name="P142"/>
      <text:p text:style-name="P120"/>
      <text:p text:style-name="P127"><text:span text:style-name="T20">Parte IV: Criteri di selezione</text:span></text:p>
      <text:p text:style-name="P131"/>
      <text:p text:style-name="P134"><text:span text:style-name="T38">In merito ai criteri di selezione (sezione </text:span><text:span text:style-name="T42">a</text:span><text:span text:style-name="T38"> o sezioni da A a D della presente parte) l'operatore economico dichiara che:</text:span></text:p>
      <text:p text:style-name="P132"/>
      <text:p text:style-name="P96"><text:span text:style-name="T15">a</text:span><text:span text:style-name="T12">: </text:span><text:span text:style-name="T18">Indicazione globale</text:span><text:span text:style-name="T12"> per tutti i criteri di selezione</text:span></text:p>
      <text:h text:style-name="P172" text:outline-level="1"/>
      <text:p text:style-name="P164"><text:span text:style-name="T2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43">a</text:span><text:span text:style-name="T2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9"><text:span text:style-name="T26">Rispetto di tutti i criteri di selezione richiesti</text:span></text:p>
          </table:table-cell>
          <table:table-cell table:style-name="Tabella10.A1" office:value-type="string">
            <text:p text:style-name="P109"><text:span text:style-name="T26">Risposta</text:span></text:p>
          </table:table-cell>
        </table:table-row>
        <table:table-row table:style-name="Tabella10.1">
          <table:table-cell table:style-name="Tabella10.A1" office:value-type="string">
            <text:p text:style-name="P109"><text:span text:style-name="T30">Soddisfa i criteri di selezione richiesti:</text:span></text:p>
          </table:table-cell>
          <table:table-cell table:style-name="Tabella10.A1" office:value-type="string">
            <text:p text:style-name="P109"><text:span text:style-name="T31">[ ] Sì [ ] No</text:span></text:p>
          </table:table-cell>
        </table:table-row>
      </table:table>
      <text:p text:style-name="P90"/>
      <text:p text:style-name="P101"><text:span text:style-name="T12">A</text:span><text:span text:style-name="T18">: Idoneità (A</text:span><text:span text:style-name="T78">rticolo 83, comma 1, lettera </text:span><text:span text:style-name="T79">a)</text:span><text:span text:style-name="T78">, del Codice) </text:span></text:p>
      <text:p text:style-name="P125"><text:span text:style-name="T50">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P109"><text:span text:style-name="T26">Idoneità</text:span></text:p>
          </table:table-cell>
          <table:table-cell table:style-name="Tabella11.A1" office:value-type="string">
            <text:p text:style-name="P109"><text:span text:style-name="T26">Risposta</text:span></text:p>
          </table:table-cell>
        </table:table-row>
        <table:table-row table:style-name="Tabella11.1">
          <table:table-cell table:style-name="Tabella11.A1" office:value-type="string">
            <text:list xml:id="list1018242837419183137" text:style-name="WWNum3">
              <text:list-item>
                <text:p text:style-name="P74"><text:span text:style-name="T26">Iscrizione in un registro professionale o commerciale tenuto nello Stato membro di stabilimento </text:span><text:span text:style-name="T30">(</text:span><text:span text:style-name="T30"><text:note text:id="ftn27" text:note-class="footnote"><text:note-citation>27</text:note-citation><text:note-body><text:p text:style-name="Footnote"><text:span text:style-name="T41">() </text:span><text:span text:style-name="T21"><text:s/></text:span><text:span text:style-name="T32">Conformemente all'elenco dell'allegato XI della direttiva 2014/24/UE; </text:span><text:span text:style-name="T33">gli operatori economici di taluni Stati membri potrebbero dover soddisfare altri requisiti previsti nello stesso allegato.</text:span></text:p></text:note-body></text:note></text:span><text:span text:style-name="T30">)</text:span><text:line-break/></text:p>
              </text:list-item>
            </text:list>
            <text:p text:style-name="P78"><text:span text:style-name="T30">Se la documentazione pertinente è disponibile elettronicamente, indicare:</text:span></text:p>
          </table:table-cell>
          <table:table-cell table:style-name="Tabella11.A1" office:value-type="string">
            <text:p text:style-name="P109"><text:span text:style-name="T31">[………….…]</text:span><text:line-break/><text:line-break/><text:line-break/><text:span text:style-name="T30">(indirizzo web, autorità o organismo di emanazione, riferimento preciso della documentazione):</text:span><text:span text:style-name="T29"> </text:span></text:p>
            <text:p text:style-name="P109"><text:span text:style-name="T30">[…………][……..…][…………]</text:span></text:p>
          </table:table-cell>
        </table:table-row>
        <table:table-row table:style-name="Tabella11.3">
          <table:table-cell table:style-name="Tabella11.A1" office:value-type="string">
            <text:list xml:id="list84527664218575" text:continue-numbering="true" text:style-name="WWNum3">
              <text:list-item>
                <text:p text:style-name="P74"><text:span text:style-name="T26">Per gli appalti di servizi:</text:span></text:p>
              </text:list-item>
            </text:list>
            <text:p text:style-name="P80"/>
            <text:p text:style-name="P79"><text:span text:style-name="T30">È richiesta una particolare </text:span><text:span text:style-name="T26">autorizzazione o appartenenza</text:span><text:span text:style-name="T30"> a una particolare </text:span><text:span text:style-name="T52">organizzazione (elenchi, albi, ecc.) per</text:span><text:span text:style-name="T30"> poter prestare il servizio di cui trattasi nel paese di stabilimento dell'operatore economico? </text:span><text:line-break/></text:p>
            <text:p text:style-name="P71"><text:span text:style-name="T30">Se la documentazione pertinente è disponibile elettronicamente, indicare:</text:span></text:p>
          </table:table-cell>
          <table:table-cell table:style-name="Tabella11.A1" office:value-type="string">
            <text:p text:style-name="P109"><text:line-break/><text:span text:style-name="T31">[ ] Sì [ ] No</text:span><text:line-break/><text:line-break/><text:span text:style-name="T31">In caso affermativo, specificare quale documentazione e se l'operatore economico ne dispone: [ …] [ ] Sì [ ] No</text:span><text:line-break/></text:p>
            <text:p text:style-name="P109"><text:span text:style-name="T30">(indirizzo web, autorità o organismo di emanazione, riferimento preciso della documentazione): </text:span></text:p>
            <text:p text:style-name="P109"><text:span text:style-name="T30">[…………][……….…][…………]</text:span></text:p>
          </table:table-cell>
        </table:table-row>
      </table:table>
      <text:p text:style-name="P97"/>
      <text:p text:style-name="P156"/>
      <text:p text:style-name="P98"/>
      <text:p text:style-name="P95"><text:span text:style-name="T13">B: Capacità economica e finanziaria </text:span><text:span text:style-name="T17">(</text:span><text:span text:style-name="T78">Articolo 83, comma 1, lettera </text:span><text:span text:style-name="T79">b)</text:span><text:span text:style-name="T78">, del Codice)</text:span></text:p>
      <text:p text:style-name="P125"><text:span text:style-name="T50">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P109"><text:span text:style-name="T26">Capacità economica e finanziaria</text:span></text:p>
          </table:table-cell>
          <table:table-cell table:style-name="Tabella12.A1" office:value-type="string">
            <text:p text:style-name="P109"><text:span text:style-name="T26">Risposta</text:span><text:span text:style-name="T28">:</text:span></text:p>
          </table:table-cell>
        </table:table-row>
        <table:table-row table:style-name="Tabella12.1">
          <table:table-cell table:style-name="Tabella12.A1" office:value-type="string">
            <text:p text:style-name="P159"><text:span text:style-name="T30">1a) <text:s/>Il </text:span><text:span text:style-name="T26">fatturato annuo</text:span><text:span text:style-name="T30"> ("generale") dell'operatore economico per il numero di esercizi richiesto nell'avviso o bando pertinente o nei documenti di gara è il seguente</text:span><text:span text:style-name="T26">:</text:span></text:p>
            <text:p text:style-name="P161"/>
            <text:p text:style-name="P159"><text:span text:style-name="T26">e/o,</text:span></text:p>
            <text:p text:style-name="P166"/>
            <text:p text:style-name="P159"><text:span text:style-name="T30">1b) <text:s/>Il </text:span><text:span text:style-name="T26">fatturato annuo medio</text:span><text:span text:style-name="T30"> dell'operatore economico </text:span><text:span text:style-name="T26">per il numero di esercizi richiesto nell'avviso o bando pertinente o nei documenti di gara è il seguente </text:span><text:span text:style-name="T30">(</text:span><text:span text:style-name="T30"><text:note text:id="ftn28" text:note-class="footnote"><text:note-citation>28</text:note-citation><text:note-body><text:p text:style-name="Footnote"><text:span text:style-name="T41">()</text:span><text:span text:style-name="T21"> </text:span><text:span text:style-name="T32">Solo se consentito dall'avviso o bando pertinente o dai documenti di gara.</text:span></text:p></text:note-body></text:note></text:span><text:span text:style-name="T30">)</text:span><text:span text:style-name="T26">:</text:span></text:p>
            <text:p text:style-name="P159"><text:span text:style-name="T30">Se la documentazione pertinente è disponibile elettronicamente, indicare:</text:span></text:p>
          </table:table-cell>
          <table:table-cell table:style-name="Tabella12.A1" office:value-type="string">
            <text:p text:style-name="P109"><text:span text:style-name="T30">esercizio: <text:s/>[……] fatturato: [……] […] valuta</text:span><text:line-break/><text:span text:style-name="T30">esercizio: <text:s/>[……] fatturato: [……] […] valuta</text:span><text:line-break/><text:span text:style-name="T30">esercizio: <text:s/>[……] fatturato: [……] […] valuta</text:span><text:line-break/><text:line-break/><text:line-break/><text:span text:style-name="T30">(numero di esercizi, fatturato medio)</text:span><text:span text:style-name="T26">:</text:span><text:span text:style-name="T30"> <text:s/></text:span></text:p>
            <text:p text:style-name="P109"><text:span text:style-name="T30">[……], [……] […] valuta</text:span></text:p>
            <text:p text:style-name="P106"/>
            <text:p text:style-name="P106"/>
            <text:p text:style-name="P109"><text:span text:style-name="T30">(indirizzo web, autorità o organismo di emanazione, riferimento preciso della documentazione): </text:span></text:p>
            <text:p text:style-name="P109"><text:span text:style-name="T30">[…….…][……..…][……..…]</text:span></text:p>
          </table:table-cell>
        </table:table-row>
        <table:table-row table:style-name="Tabella12.1">
          <table:table-cell table:style-name="Tabella12.A1" office:value-type="string">
            <text:p text:style-name="P160"><text:span text:style-name="T30">2a) <text:s/>Il </text:span><text:span text:style-name="T26">fatturato</text:span><text:span text:style-name="T30"> annuo ("specifico") dell'operatore economico</text:span><text:span text:style-name="T26"> nel settore di attività oggetto dell'appalto</text:span><text:span text:style-name="T30"> e specificato nell'avviso o bando pertinente o nei documenti di gara per il numero di esercizi richiesto è il seguente:</text:span></text:p>
            <text:p text:style-name="P109"><text:span text:style-name="T26">e/o,</text:span></text:p>
            <text:p text:style-name="P160"><text:span text:style-name="T30">2b) Il </text:span><text:span text:style-name="T26">fatturato annuo medio</text:span><text:span text:style-name="T30"> dell'operatore economico </text:span><text:span text:style-name="T26">nel settore e per il numero di esercizi specificato nell'avviso o bando pertinente o nei documenti di gara è il seguente </text:span><text:span text:style-name="T30">(</text:span><text:span text:style-name="T30"><text:note text:id="ftn29" text:note-class="footnote"><text:note-citation>29</text:note-citation><text:note-body><text:p text:style-name="Footnote"><text:span text:style-name="T41">()</text:span><text:span text:style-name="T32">Solo se consentito dall'avviso o bando pertinente o dai documenti di gara.</text:span></text:p></text:note-body></text:note></text:span><text:span text:style-name="T30">)</text:span><text:span text:style-name="T26">:</text:span></text:p>
            <text:p text:style-name="P109"><text:span text:style-name="T30">Se la documentazione pertinente è disponibile elettronicamente, indicare:</text:span></text:p>
          </table:table-cell>
          <table:table-cell table:style-name="Tabella12.A1" office:value-type="string">
            <text:p text:style-name="P109"><text:span text:style-name="T30">esercizio: [……] fatturato: [……] […]valuta</text:span><text:line-break/><text:span text:style-name="T30">esercizio: [……] fatturato: [……] […]valuta</text:span><text:line-break/><text:span text:style-name="T30">esercizio: [……] fatturato: [……] […]valuta</text:span><text:line-break/><text:line-break/><text:line-break/><text:line-break/><text:span text:style-name="T30">(numero di esercizi, fatturato medio)</text:span><text:span text:style-name="T26">:</text:span><text:span text:style-name="T30"> </text:span></text:p>
            <text:p text:style-name="P109"><text:span text:style-name="T30">[……], [……] […] valuta</text:span></text:p>
            <text:p text:style-name="P109"><text:line-break/><text:span text:style-name="T30">(indirizzo web, autorità o organismo di emanazione, riferimento preciso della documentazione): </text:span></text:p>
            <text:p text:style-name="P109"><text:span text:style-name="T30">[……….…][…………][…………]</text:span></text:p>
          </table:table-cell>
        </table:table-row>
        <table:table-row table:style-name="Tabella12.1">
          <table:table-cell table:style-name="Tabella12.A1" office:value-type="string">
            <text:p text:style-name="P119"><text:span text:style-name="T30">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P109"><text:span text:style-name="T30">[……]</text:span></text:p>
          </table:table-cell>
        </table:table-row>
        <table:table-row table:style-name="Tabella12.1">
          <table:table-cell table:style-name="Tabella12.A1" office:value-type="string">
            <text:list xml:id="list3492183726148431719" text:style-name="WWNum4">
              <text:list-item>
                <text:p text:style-name="P76"><text:span text:style-name="T30">Per quanto riguarda gli </text:span><text:span text:style-name="T26">indici finanziari </text:span><text:span text:style-name="T30">(</text:span><text:span text:style-name="T30"><text:note text:id="ftn30" text:note-class="footnote"><text:note-citation>30</text:note-citation><text:note-body><text:p text:style-name="Footnote"><text:span text:style-name="T41">()</text:span><text:span text:style-name="T21"> </text:span><text:span text:style-name="T32">Ad esempio, rapporto tra attività e passività.</text:span></text:p></text:note-body></text:note></text:span><text:span text:style-name="T30">) specificati nell'avviso o bando pertinente o nei documenti di gar</text:span><text:span text:style-name="T52">a ai sensi dell’art. 83 comma 4, lett. </text:span><text:span text:style-name="T54">b)</text:span><text:span text:style-name="T52">, del Codice, l'operatore economico dichiara che i valori attuali degli indici richiesti </text:span><text:span text:style-name="T30">sono i seguenti:</text:span></text:p>
              </text:list-item>
            </text:list>
            <text:p text:style-name="P72"><text:span text:style-name="T30">Se la documentazione pertinente è disponibile elettronicamente, indicare:</text:span></text:p>
          </table:table-cell>
          <table:table-cell table:style-name="Tabella12.A1" office:value-type="string">
            <text:p text:style-name="P109"><text:span text:style-name="T30">(indicazione dell'indice richiesto, come rapporto tra x e y (</text:span><text:span text:style-name="T30"><text:note text:id="ftn31" text:note-class="footnote"><text:note-citation>31</text:note-citation><text:note-body><text:p text:style-name="Footnote"><text:span text:style-name="T41">()</text:span><text:span text:style-name="T21"> </text:span><text:span text:style-name="T32">Ad esempio, rapporto tra attività e passività.</text:span></text:p></text:note-body></text:note></text:span><text:span text:style-name="T30">), e valore)</text:span><text:line-break/><text:span text:style-name="T30">[……], [……] (</text:span><text:span text:style-name="T30"><text:note text:id="ftn32" text:note-class="footnote"><text:note-citation>32</text:note-citation><text:note-body><text:p text:style-name="Footnote"><text:span text:style-name="T41">()</text:span><text:span text:style-name="T21"> <text:s/></text:span><text:span text:style-name="T32">Ripetere tante volte quanto necessario.</text:span></text:p></text:note-body></text:note></text:span><text:span text:style-name="T30">)</text:span><text:line-break/><text:line-break/><text:span text:style-name="T30">(indirizzo web, autorità o organismo di emanazione, riferimento preciso della documentazione):</text:span><text:span text:style-name="T29"> </text:span></text:p>
            <text:p text:style-name="P109"><text:span text:style-name="T30">[………..…][…………][……….…]</text:span></text:p>
          </table:table-cell>
        </table:table-row>
        <table:table-row table:style-name="Tabella12.1">
          <table:table-cell table:style-name="Tabella12.A1" office:value-type="string">
            <text:list xml:id="list84527684207134" text:continue-numbering="true" text:style-name="WWNum4">
              <text:list-item>
                <text:p text:style-name="P75"><text:span text:style-name="T30">L'importo assicurato </text:span><text:span text:style-name="T52">dalla </text:span><text:span text:style-name="T51">copertura contro i rischi professional</text:span><text:span text:style-name="T52">i è il seguente (articolo 83, comma 4, lettera </text:span><text:span text:style-name="T54">c)</text:span><text:span text:style-name="T52"> del </text:span><text:soft-page-break/><text:span text:style-name="T52">Codice):</text:span></text:p>
              </text:list-item>
            </text:list>
            <text:p text:style-name="P109"><text:span text:style-name="NormalBold_20_Char"><text:span text:style-name="T30">Se </text:span></text:span><text:span text:style-name="T30">tali informazioni sono disponibili elettronicamente, indicare:</text:span></text:p>
          </table:table-cell>
          <table:table-cell table:style-name="Tabella12.A1" office:value-type="string">
            <text:p text:style-name="P109"><text:span text:style-name="T30">[……] […] valuta</text:span></text:p>
            <text:p text:style-name="P134"><text:soft-page-break/><text:line-break/><text:span text:style-name="T30">(indirizzo web, autorità o organismo di emanazione, riferimento preciso della documentazione):</text:span></text:p>
            <text:p text:style-name="P134"><text:span text:style-name="T29"><text:s/></text:span><text:span text:style-name="T30">[……….…][…………][………..…]</text:span></text:p>
          </table:table-cell>
        </table:table-row>
        <table:table-row table:style-name="Tabella12.1">
          <table:table-cell table:style-name="Tabella12.A1" office:value-type="string">
            <text:list xml:id="list84527686231117" text:continue-numbering="true" text:style-name="WWNum4">
              <text:list-item>
                <text:p text:style-name="P75"><text:span text:style-name="T30">Per quanto riguarda gli </text:span><text:span text:style-name="T26">eventuali altri requisiti economici o finanziari</text:span><text:span text:style-name="T30"> specificati nell'avviso o bando pertinente o nei documenti di gara, l'operatore economico dichiara che:</text:span><text:line-break/></text:p>
              </text:list-item>
            </text:list>
            <text:p text:style-name="P109"><text:span text:style-name="T30">Se la documentazione pertinente </text:span><text:span text:style-name="T26">eventualmente</text:span><text:span text:style-name="T30"> specificata nell'avviso o bando pertinente o nei documenti di gara è disponibile elettronicamente, indicare:</text:span></text:p>
          </table:table-cell>
          <table:table-cell table:style-name="Tabella12.A1" office:value-type="string">
            <text:p text:style-name="P109"><text:span text:style-name="T30">[……]</text:span><text:line-break/><text:line-break/><text:line-break/></text:p>
            <text:p text:style-name="P109"><text:span text:style-name="T30">(indirizzo web, autorità o organismo di emanazione, riferimento preciso della documentazione): </text:span></text:p>
            <text:p text:style-name="P109"><text:span text:style-name="T30">[…………..][……….…][………..…]</text:span></text:p>
          </table:table-cell>
        </table:table-row>
      </table:table>
      <text:p text:style-name="P94"/>
      <text:h text:style-name="P174" text:outline-level="1"/>
      <text:p text:style-name="P96"><text:span text:style-name="T12">C: Capacità tecniche e </text:span><text:span text:style-name="T18">professionali </text:span><text:span text:style-name="T17">(A</text:span><text:span text:style-name="T78">rticolo 83, comma 1, lettera </text:span><text:span text:style-name="T79">c)</text:span><text:span text:style-name="T78">, del Codice)</text:span></text:p>
      <text:h text:style-name="P175" text:outline-level="1"/>
      <text:p text:style-name="P125"><text:span text:style-name="T50">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P109"><text:bookmark text:name="_DV_M4300"/><text:bookmark text:name="_DV_M4301"/><text:span text:style-name="T26">Capacità tecniche e professionali</text:span></text:p>
          </table:table-cell>
          <table:table-cell table:style-name="Tabella14.A1" office:value-type="string">
            <text:p text:style-name="P109"><text:span text:style-name="T26">Risposta</text:span><text:span text:style-name="T28">:</text:span></text:p>
          </table:table-cell>
        </table:table-row>
        <table:table-row table:style-name="Tabella14.1">
          <table:table-cell table:style-name="Tabella14.A1" office:value-type="string">
            <text:p text:style-name="P109"><text:span text:style-name="T52">1a) Unicamente per gli </text:span><text:span text:style-name="T51">appalti pubblici di lavori, </text:span><text:span text:style-name="T30">durante il periodo di riferimento(</text:span><text:span text:style-name="T30"><text:note text:id="ftn33" text:note-class="footnote"><text:note-citation>33</text:note-citation><text:note-body><text:p text:style-name="Footnote"><text:span text:style-name="T21">() </text:span><text:span text:style-name="T32">Le amministrazioni aggiudicatrici possono </text:span><text:span text:style-name="T33">richiedere</text:span><text:span text:style-name="T32"> fino a cinque anni e </text:span><text:span text:style-name="T33">ammettere</text:span><text:span text:style-name="T32"> un'esperienza che risale a </text:span><text:span text:style-name="T33">più</text:span><text:span text:style-name="T32"> di cinque anni prima.</text:span></text:p></text:note-body></text:note></text:span><text:span text:style-name="T30">) l'operatore economico </text:span><text:span text:style-name="T26">ha eseguito i seguenti lavori del tipo specificato</text:span><text:span text:style-name="T30">: </text:span></text:p>
            <text:p text:style-name="P109"><text:line-break/><text:span text:style-name="T30">Se la documentazione pertinente sull'esecuzione e sul risultato soddisfacenti dei lavori più importanti è disponibile per via elettronica, indicare:</text:span></text:p>
          </table:table-cell>
          <table:table-cell table:style-name="Tabella14.A1" office:value-type="string">
            <text:p text:style-name="P109"><text:span text:style-name="T30">Numero di anni (periodo specificato nell'avviso o bando pertinente o nei documenti di gara): […]</text:span><text:line-break/><text:span text:style-name="T30">Lavori: <text:s/>[……]</text:span><text:line-break/><text:line-break/><text:span text:style-name="T30">(indirizzo web, autorità o organismo di emanazione, riferimento preciso della documentazione): </text:span></text:p>
            <text:p text:style-name="P109"><text:span text:style-name="T30">[…………][………..…][……….…]</text:span></text:p>
          </table:table-cell>
        </table:table-row>
        <table:table-row table:style-name="Tabella14.1">
          <table:table-cell table:style-name="Tabella14.A1" office:value-type="string">
            <text:p text:style-name="P167"><text:span text:style-name="T30">1b) <text:s text:c="3"/>Unicamente per gli </text:span><text:span text:style-name="T28">appalti pubblici di forniture e di servizi</text:span><text:span text:style-name="T30">:</text:span><text:line-break/></text:p>
            <text:p text:style-name="P167"><text:span text:style-name="T38"><text:s text:c="11"/>Durante il periodo di riferimento l'operatore economico </text:span><text:span text:style-name="T37">ha consegnato le seguenti forniture principali del tipo specificato o prestato i seguenti servizi principali del tipo specificato: </text:span><text:span text:style-name="T38">Indicare nell'elenco gli importi, le date e i destinatari, pubblici o privati(</text:span><text:span text:style-name="T38"><text:note text:id="ftn34" text:note-class="footnote"><text:note-citation>34</text:note-citation><text:note-body><text:p text:style-name="Footnote"><text:span text:style-name="T21">() </text:span><text:span text:style-name="T32">In altri termini, occorre indicare </text:span><text:span text:style-name="T36">tutti</text:span><text:span text:style-name="T32"> i destinatari e l'elenco deve comprendere i clienti pubblici e privati delle forniture o dei servizi in oggetto.</text:span></text:p></text:note-body></text:note></text:span><text:span text:style-name="T38">):</text:span></text:p>
          </table:table-cell>
          <table:table-cell table:style-name="Tabella14.A1" office:value-type="string">
            <text:p text:style-name="P109"><text:span text:style-name="T30">Numero di anni (periodo specificato nell'avviso o bando pertinente o nei documenti di gara): </text:span></text:p>
            <text:p text:style-name="P109"><text:span text:style-name="T30">[……………..]</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109"><text:span text:style-name="T30">Descrizione</text:span></text:p>
                </table:table-cell>
                <table:table-cell table:style-name="Tabella13.A1" office:value-type="string">
                  <text:p text:style-name="P109"><text:span text:style-name="T30">importi</text:span></text:p>
                </table:table-cell>
                <table:table-cell table:style-name="Tabella13.A1" office:value-type="string">
                  <text:p text:style-name="P109"><text:span text:style-name="T30">date</text:span></text:p>
                </table:table-cell>
                <table:table-cell table:style-name="Tabella13.A1" office:value-type="string">
                  <text:p text:style-name="P109"><text:span text:style-name="T30">destinatari</text:span></text:p>
                </table:table-cell>
              </table:table-row>
              <table:table-row table:style-name="Tabella13.1">
                <table:table-cell table:style-name="Tabella13.A1" office:value-type="string">
                  <text:p text:style-name="P106"/>
                </table:table-cell>
                <table:table-cell table:style-name="Tabella13.A1" office:value-type="string">
                  <text:p text:style-name="P106"/>
                </table:table-cell>
                <table:table-cell table:style-name="Tabella13.A1" office:value-type="string">
                  <text:p text:style-name="P106"/>
                </table:table-cell>
                <table:table-cell table:style-name="Tabella13.A1" office:value-type="string">
                  <text:p text:style-name="P106"/>
                </table:table-cell>
              </table:table-row>
            </table:table>
            <text:p text:style-name="P106"/>
          </table:table-cell>
        </table:table-row>
        <table:table-row table:style-name="Tabella14.1">
          <table:table-cell table:style-name="Tabella14.A1" office:value-type="string">
            <text:p text:style-name="P167"><text:span text:style-name="T30">2) <text:s text:c="3"/>Può disporre dei seguenti </text:span><text:span text:style-name="T26">tecnici o organismi tecnici </text:span><text:span text:style-name="T30">(</text:span><text:span text:style-name="T30"><text:note text:id="ftn35" text:note-class="footnote"><text:note-citation>35</text:note-citation><text:note-body><text:p text:style-name="Footnote"><text:span text:style-name="T21">() <text:s/></text:span><text:span text:style-name="T3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30">), citando in particolare quelli responsabili del controllo della qualità:</text:span></text:p>
            <text:p text:style-name="P169"><text:span text:style-name="T30">Nel caso di appalti pubblici di lavori l'operatore economico potrà disporre dei seguenti tecnici o organismi tecnici per l'esecuzione dei lavori:</text:span></text:p>
          </table:table-cell>
          <table:table-cell table:style-name="Tabella14.A1" office:value-type="string">
            <text:p text:style-name="P109"><text:span text:style-name="T30">[……..……]</text:span><text:line-break/><text:line-break/><text:line-break/><text:line-break/><text:span text:style-name="T30">[……….…]</text:span></text:p>
          </table:table-cell>
        </table:table-row>
        <table:table-row table:style-name="Tabella14.1">
          <table:table-cell table:style-name="Tabella14.A1" office:value-type="string">
            <text:p text:style-name="P167"><text:span text:style-name="T30">3) <text:s text:c="2"/>Utilizza le seguenti </text:span><text:span text:style-name="T26">attrezzature tecniche e adotta le seguenti misure per garantire la qualità </text:span><text:span text:style-name="T30">e dispone degli </text:span><text:span text:style-name="T26">strumenti di studio e ricerca</text:span><text:span text:style-name="T30"> indicati di seguito: </text:span></text:p>
          </table:table-cell>
          <table:table-cell table:style-name="Tabella14.A1" office:value-type="string">
            <text:p text:style-name="P109"><text:span text:style-name="T30">[……….…]</text:span></text:p>
          </table:table-cell>
        </table:table-row>
        <table:table-row table:style-name="Tabella14.1">
          <table:table-cell table:style-name="Tabella14.A1" office:value-type="string">
            <text:p text:style-name="P167"><text:span text:style-name="T30">4) <text:s/>Potrà applicare i seguenti </text:span><text:span text:style-name="T26">sistemi di gestione e di tracciabilità della catena di approvvigionamento</text:span><text:span text:style-name="T30"> durante l'esecuzione dell'appalto:</text:span></text:p>
          </table:table-cell>
          <table:table-cell table:style-name="Tabella14.A1" office:value-type="string">
            <text:p text:style-name="P109"><text:span text:style-name="T30">[……….…]</text:span></text:p>
          </table:table-cell>
        </table:table-row>
        <text:soft-page-break/>
        <table:table-row table:style-name="Tabella14.1">
          <table:table-cell table:style-name="Tabella14.A1" office:value-type="string">
            <text:p text:style-name="P167"><text:span text:style-name="T30">5)</text:span><text:span text:style-name="T26"> <text:s text:c="6"/>Per la fornitura di prodotti o la prestazione di servizi complessi o, eccezionalmente, di prodotti o servizi richiesti per una finalità particolare:</text:span><text:line-break/></text:p>
            <text:p text:style-name="P169"><text:span text:style-name="T30">L'operatore economico </text:span><text:span text:style-name="T26">consentirà</text:span><text:span text:style-name="T30"> l'esecuzione di </text:span><text:span text:style-name="T26">verifiche</text:span><text:span text:style-name="T30">(</text:span><text:span text:style-name="T30"><text:note text:id="ftn36" text:note-class="footnote"><text:note-citation>36</text:note-citation><text:note-body><text:p text:style-name="Footnote"><text:span text:style-name="T21">() </text:span><text:span text:style-name="T32">La verifica è eseguita dall'amministrazione aggiudicatrice o, se essa acconsente, per suo conto da un organismo ufficiale competente del paese in cui è stabilito il fornitore o il prestatore dei servizi.</text:span></text:p></text:note-body></text:note></text:span><text:span text:style-name="T30">) delle sue capacità di</text:span><text:span text:style-name="T26"> produzione</text:span><text:span text:style-name="T30"> o </text:span><text:span text:style-name="T26">strutture tecniche</text:span><text:span text:style-name="T30"> e, se necessario, degli </text:span><text:span text:style-name="T26">strumenti di studio e di ricerca</text:span><text:span text:style-name="T30"> di cui egli dispone, nonché delle </text:span><text:span text:style-name="T26">misure adottate per garantire la qualità</text:span><text:span text:style-name="T30">?</text:span></text:p>
          </table:table-cell>
          <table:table-cell table:style-name="Tabella14.A1" office:value-type="string">
            <text:p text:style-name="P109"><text:line-break/><text:line-break/></text:p>
            <text:p text:style-name="P109"><text:line-break/><text:span text:style-name="T30">[ ] Sì [ ] No</text:span></text:p>
            <text:p text:style-name="P106"/>
            <text:p text:style-name="P104"/>
          </table:table-cell>
        </table:table-row>
        <table:table-row table:style-name="Tabella14.1">
          <table:table-cell table:style-name="Tabella14.A1" office:value-type="string">
            <text:p text:style-name="P167"><text:span text:style-name="T30">6) <text:s text:c="6"/>Indicare i </text:span><text:span text:style-name="T26">titoli di studio e professionali</text:span><text:span text:style-name="T30"> di cui sono in possesso:</text:span></text:p>
            <text:p text:style-name="P109"><text:span text:style-name="T30">a) <text:s text:c="6"/>lo stesso prestatore di servizi o imprenditore,</text:span></text:p>
            <text:p text:style-name="P169"><text:span text:style-name="T28">e/o</text:span><text:span text:style-name="T30"> (in funzione dei requisiti richiesti nell'avviso o bando pertinente o nei documenti di gara)</text:span><text:line-break/></text:p>
            <text:p text:style-name="P167"><text:span text:style-name="T30">b) <text:s text:c="6"/></text:span><text:span text:style-name="T52">i componenti della struttura tecnica-operativa/ gruppi di lavoro:</text:span></text:p>
          </table:table-cell>
          <table:table-cell table:style-name="Tabella14.A1" office:value-type="string">
            <text:p text:style-name="P109"><text:line-break/></text:p>
            <text:p text:style-name="P109"><text:line-break/><text:span text:style-name="T30">a) [………..…]</text:span><text:line-break/><text:line-break/></text:p>
            <text:p text:style-name="P109"><text:line-break/><text:span text:style-name="T30">b) [………..…]</text:span></text:p>
          </table:table-cell>
        </table:table-row>
        <table:table-row table:style-name="Tabella14.1">
          <table:table-cell table:style-name="Tabella14.A1" office:value-type="string">
            <text:p text:style-name="P167"><text:span text:style-name="T30">7) <text:s text:c="6"/>L'operatore economico potrà applicare durante l'esecuzione dell'appalto le seguenti </text:span><text:span text:style-name="T26">misure di gestione ambientale</text:span><text:span text:style-name="T30">:</text:span></text:p>
          </table:table-cell>
          <table:table-cell table:style-name="Tabella14.A1" office:value-type="string">
            <text:p text:style-name="P109"><text:span text:style-name="T30">[…………..…]</text:span></text:p>
          </table:table-cell>
        </table:table-row>
        <table:table-row table:style-name="Tabella14.1">
          <table:table-cell table:style-name="Tabella14.A1" office:value-type="string">
            <text:p text:style-name="P168"><text:span text:style-name="T30">8) <text:s text:c="6"/>L'</text:span><text:span text:style-name="T26">organico medio annuo</text:span><text:span text:style-name="T30"> dell'operatore economico e il numero dei dirigenti negli ultimi tre anni sono i seguenti:</text:span></text:p>
          </table:table-cell>
          <table:table-cell table:style-name="Tabella14.A1" office:value-type="string">
            <text:p text:style-name="P134"><text:span text:style-name="T30">Anno, organico medio annuo:</text:span></text:p>
            <text:p text:style-name="P134"><text:span text:style-name="T30">[…………],[……..…],</text:span></text:p>
            <text:p text:style-name="P134"><text:span text:style-name="T30">[…………],[……..…],</text:span></text:p>
            <text:p text:style-name="P134"><text:span text:style-name="T30">[…………],[……..…],</text:span></text:p>
            <text:p text:style-name="P134"><text:span text:style-name="T30">Anno, numero di dirigenti</text:span></text:p>
            <text:p text:style-name="P134"><text:span text:style-name="T30">[…………],[……..…],</text:span></text:p>
            <text:p text:style-name="P134"><text:span text:style-name="T30">[…………],[……..…],</text:span></text:p>
            <text:p text:style-name="P134"><text:span text:style-name="T30">[…………],[……..…]</text:span></text:p>
          </table:table-cell>
        </table:table-row>
        <table:table-row table:style-name="Tabella14.1">
          <table:table-cell table:style-name="Tabella14.A1" office:value-type="string">
            <text:p text:style-name="P167"><text:span text:style-name="T30">9) <text:s text:c="6"/>Per l'esecuzione dell'appalto l'operatore economico disporrà dell'</text:span><text:span text:style-name="T26">attrezzatura, del materiale e dell'equipaggiamento tecnico</text:span><text:span text:style-name="T30"> seguenti:</text:span></text:p>
          </table:table-cell>
          <table:table-cell table:style-name="Tabella14.A1" office:value-type="string">
            <text:p text:style-name="P109"><text:span text:style-name="T30">[…………]</text:span></text:p>
          </table:table-cell>
        </table:table-row>
        <table:table-row table:style-name="Tabella14.1">
          <table:table-cell table:style-name="Tabella14.A1" office:value-type="string">
            <text:p text:style-name="P167"><text:span text:style-name="T30">10) <text:s text:c="4"/>L'operatore economico </text:span><text:span text:style-name="T26">intende eventualmente subappaltare</text:span><text:span text:style-name="T30">(</text:span><text:span text:style-name="T30"><text:note text:id="ftn37" text:note-class="footnote"><text:note-citation>37</text:note-citation><text:note-body><text:p text:style-name="Footnote"><text:span text:style-name="T41">()</text:span><text:span text:style-name="T21"> <text:s text:c="2"/></text:span><text:span text:style-name="T32">Si noti che se l'operatore economico </text:span><text:span text:style-name="T36">ha</text:span><text:span text:style-name="T32"> deciso di subappaltare una quota dell'appalto </text:span><text:span text:style-name="T36">e</text:span><text:span text:style-name="T32"> fa affidamento sulle capacità del subappaltatore per eseguire tale quota, è necessario compilare un DGUE distinto per ogni subappaltatore, vedasi parte II, sezione C.</text:span></text:p></text:note-body></text:note></text:span><text:span text:style-name="T30">) la seguente </text:span><text:span text:style-name="T26">quota (espressa in percentuale)</text:span><text:span text:style-name="T30"> dell'appalto:</text:span></text:p>
          </table:table-cell>
          <table:table-cell table:style-name="Tabella14.A1" office:value-type="string">
            <text:p text:style-name="P109"><text:span text:style-name="T30">[…………]</text:span></text:p>
          </table:table-cell>
        </table:table-row>
        <table:table-row table:style-name="Tabella14.1">
          <table:table-cell table:style-name="Tabella14.A1" office:value-type="string">
            <text:p text:style-name="P128"><text:span text:style-name="T30">11) <text:s text:c="4"/>Per gli </text:span><text:span text:style-name="T28">appalti pubblici di forniture</text:span><text:span text:style-name="T30">:</text:span><text:line-break/></text:p>
            <text:p text:style-name="P169"><text:span text:style-name="T30">L'operatore economico fornirà i campioni, le descrizioni o le fotografie dei prodotti da fornire, non necessariamente accompagnati dalle certificazioni di autenticità, come richiesti;</text:span><text:line-break/></text:p>
            <text:p text:style-name="P169"><text:span text:style-name="T30">se applicabile, l'operatore economico dichiara inoltre che provvederà a fornire le richieste certificazioni di autenticità.</text:span><text:line-break/></text:p>
            <text:p text:style-name="P109"><text:span text:style-name="T30">Se la documentazione pertinente è disponibile elettronicamente, indicare:</text:span></text:p>
          </table:table-cell>
          <table:table-cell table:style-name="Tabella14.A1" office:value-type="string">
            <text:p text:style-name="P106"/>
            <text:p text:style-name="P106"/>
            <text:p text:style-name="P109"><text:span text:style-name="T30">[ ] Sì [ ] No</text:span><text:line-break/></text:p>
            <text:p text:style-name="P106"/>
            <text:p text:style-name="P106"/>
            <text:p text:style-name="P109"><text:span text:style-name="T30">[ ] Sì [ ] No</text:span><text:line-break/></text:p>
            <text:p text:style-name="P109"><text:span text:style-name="T30">(indirizzo web, autorità o organismo di emanazione, riferimento preciso della documentazione): </text:span></text:p>
            <text:p text:style-name="P109"><text:soft-page-break/><text:span text:style-name="T30">[……….…][……….…][…………]</text:span></text:p>
          </table:table-cell>
        </table:table-row>
        <table:table-row table:style-name="Tabella14.1">
          <table:table-cell table:style-name="Tabella14.A1" office:value-type="string">
            <text:p text:style-name="P168"><text:span text:style-name="T30">12) <text:s text:c="4"/>Per gli </text:span><text:span text:style-name="T28">appalti pubblici di forniture</text:span><text:span text:style-name="T30">:</text:span><text:line-break/></text:p>
            <text:p text:style-name="P170"><text:span text:style-name="T30">L'operatore economico può fornire i richiesti </text:span><text:span text:style-name="T26">certificati</text:span><text:span text:style-name="T30"> rilasciati da </text:span><text:span text:style-name="T26">istituti o servizi ufficiali incaricati del controllo della qualità,</text:span><text:span text:style-name="T30"> di riconosciuta competenza, i quali attestino la conformità di prodotti ben individuati mediante riferimenti alle specifiche tecniche o norme indicate nell'avviso o bando pertinente o nei documenti di gara?</text:span><text:line-break/></text:p>
            <text:p text:style-name="P170"><text:span text:style-name="T26">In caso negativo</text:span><text:span text:style-name="T30">, spiegare perché e precisare di quali altri mezzi di prova si dispone:</text:span><text:line-break/></text:p>
            <text:p text:style-name="P134"><text:span text:style-name="T30">Se la documentazione pertinente è disponibile elettronicamente, indicare:</text:span></text:p>
          </table:table-cell>
          <table:table-cell table:style-name="Tabella14.A1" office:value-type="string">
            <text:p text:style-name="P134"><text:line-break/><text:span text:style-name="T30">[ ] Sì [ ] No</text:span><text:line-break/><text:line-break/><text:line-break/><text:line-break/><text:line-break/></text:p>
            <text:p text:style-name="P133"/>
            <text:p text:style-name="P133"/>
            <text:p text:style-name="P134"><text:span text:style-name="T30">[…………….…]</text:span><text:line-break/></text:p>
            <text:p text:style-name="P133"/>
            <text:p text:style-name="P134"><text:span text:style-name="T30">(indirizzo web, autorità o organismo di emanazione, riferimento preciso della documentazione): </text:span></text:p>
            <text:p text:style-name="P134"><text:span text:style-name="T30">[………..…][………….…][………….…]</text:span></text:p>
            <text:p text:style-name="P130"/>
          </table:table-cell>
        </table:table-row>
        <table:table-row table:style-name="Tabella14.1">
          <table:table-cell table:style-name="Tabella14.A1" office:value-type="string">
            <text:p text:style-name="P81"><text:span text:style-name="T52">13) <text:s/>Per quanto riguarda gli </text:span><text:span text:style-name="T51">eventuali altri requisiti tecnici e professionali</text:span><text:span text:style-name="T52"> specificati nell'avviso o bando pertinente o nei documenti di gara, l'operatore economico dichiara che:</text:span><text:line-break/></text:p>
            <text:p text:style-name="P109"><text:span text:style-name="T52">Se la documentazione pertinente </text:span><text:span text:style-name="T51">eventualmente</text:span><text:span text:style-name="T52"> specificata nell'avviso o bando pertinente o nei documenti di gara è disponibile elettronicamente, indicare:</text:span></text:p>
          </table:table-cell>
          <table:table-cell table:style-name="Tabella14.A1" office:value-type="string">
            <text:p text:style-name="P109"><text:span text:style-name="T52">[……]</text:span><text:line-break/><text:line-break/><text:line-break/><text:line-break/><text:line-break/><text:span text:style-name="T52">(indirizzo web, autorità o organismo di emanazione, riferimento preciso della documentazione): </text:span></text:p>
            <text:p text:style-name="P109"><text:span text:style-name="T52">[…………..][……….…][………..…]</text:span></text:p>
          </table:table-cell>
        </table:table-row>
      </table:table>
      <text:p text:style-name="P111"/>
      <text:p text:style-name="P95"><text:span text:style-name="T17">D: SISTEMI di garanzia della qualità e norme di gestione ambientale </text:span><text:span text:style-name="T5">(</text:span><text:span text:style-name="T7">Articolo 87 del Codice)</text:span></text:p>
      <text:p text:style-name="P125"><text:span text:style-name="T25">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P109"><text:span text:style-name="T25">Sistemi di garanzia della qualità e norme di gestione ambientale</text:span></text:p>
          </table:table-cell>
          <table:table-cell table:style-name="Tabella15.A1" office:value-type="string">
            <text:p text:style-name="P109"><text:span text:style-name="T25">Risposta:</text:span></text:p>
          </table:table-cell>
        </table:table-row>
        <table:table-row table:style-name="Tabella15.1">
          <table:table-cell table:style-name="Tabella15.A1" office:value-type="string">
            <text:p text:style-name="P109"><text:span text:style-name="T31">L'operatore economico potrà presentare </text:span><text:span text:style-name="T26">certificati</text:span><text:span text:style-name="T31"> rilasciati da organismi indipendenti per attestare che egli soddisfa determinate </text:span><text:span text:style-name="T26">norme di garanzia della qualità</text:span><text:span text:style-name="T31">, compresa l'accessibilità per le persone con disabilità?</text:span></text:p>
            <text:p text:style-name="P109"><text:span text:style-name="T26">In caso negativo</text:span><text:span text:style-name="T31">, spiegare perché e precisare di quali altri mezzi di prova relativi al programma di garanzia della qualità si dispone:</text:span></text:p>
            <text:p text:style-name="P109"><text:span text:style-name="T30">Se la documentazione pertinente è disponibile elettronicamente, indicare:</text:span></text:p>
          </table:table-cell>
          <table:table-cell table:style-name="Tabella15.A1" office:value-type="string">
            <text:p text:style-name="P109"><text:span text:style-name="T31">[ ] Sì [ ] No</text:span><text:line-break/><text:line-break/><text:line-break/><text:line-break/><text:line-break/><text:span text:style-name="T31">[………..…] […….……]</text:span><text:line-break/><text:line-break/><text:line-break/><text:span text:style-name="T30">(indirizzo web, autorità o organismo di emanazione, riferimento preciso della documentazione):</text:span></text:p>
            <text:p text:style-name="P109"><text:span text:style-name="T30">[……..…][…………][…………]</text:span></text:p>
          </table:table-cell>
        </table:table-row>
        <table:table-row table:style-name="Tabella15.1">
          <table:table-cell table:style-name="Tabella15.A1" office:value-type="string">
            <text:p text:style-name="P109"><text:span text:style-name="T31">L'operatore economico potrà presentare </text:span><text:span text:style-name="T26">certificati</text:span><text:span text:style-name="T31"> rilasciati da organismi indipendenti per attestare che egli rispetta determinati </text:span><text:span text:style-name="T25">sistemi o</text:span><text:span text:style-name="T31"> </text:span><text:span text:style-name="T26">norme di gestione ambientale</text:span><text:span text:style-name="T31">?</text:span></text:p>
            <text:p text:style-name="P109"><text:span text:style-name="T26">In caso negativo</text:span><text:span text:style-name="T31">, spiegare perché e precisare di quali altri mezzi di prova relativi ai </text:span><text:span text:style-name="T25">sistemi o</text:span><text:span text:style-name="T31"> </text:span><text:span text:style-name="T26">norme di gestione ambientale</text:span><text:span text:style-name="T31"> si dispone:</text:span></text:p>
            <text:p text:style-name="P109"><text:span text:style-name="T30">Se la documentazione pertinente è disponibile elettronicamente, indicare:</text:span></text:p>
          </table:table-cell>
          <table:table-cell table:style-name="Tabella15.A1" office:value-type="string">
            <text:p text:style-name="P109"><text:span text:style-name="T31">[ ] Sì [ ] No</text:span><text:line-break/><text:line-break/><text:line-break/><text:line-break/><text:line-break/><text:span text:style-name="T31">[………..…] […………]</text:span><text:line-break/><text:line-break/><text:soft-page-break/><text:line-break/><text:span text:style-name="T30">(indirizzo web, autorità o organismo di emanazione, riferimento preciso della documentazione):</text:span></text:p>
            <text:p text:style-name="P109"><text:span text:style-name="T30"><text:s/>[…………][……..…][……..…]</text:span></text:p>
          </table:table-cell>
        </table:table-row>
      </table:table>
      <text:p text:style-name="P106"/>
      <text:p text:style-name="P157"><text:span text:style-name="T24">Parte V: Riduzione del numero di candidati </text:span><text:span text:style-name="T73">qualificati</text:span><text:span text:style-name="T74"> </text:span><text:span text:style-name="T6">(A</text:span><text:span text:style-name="T8">rticolo 91 del Codice)</text:span></text:p>
      <text:p text:style-name="P171"><text:span text:style-name="T2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171"><text:span text:style-name="T25">Solo per le procedure ristrette, le procedure competitive con negoziazione, le procedure di dialogo competitivo e i partenariati per l'innovazione:</text:span></text:p>
      <text:p text:style-name="P109"><text:span text:style-name="T25">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P109"><text:span text:style-name="T25">Riduzione del numero</text:span></text:p>
          </table:table-cell>
          <table:table-cell table:style-name="Tabella16.A1" office:value-type="string">
            <text:p text:style-name="P109"><text:span text:style-name="T25">Risposta:</text:span></text:p>
          </table:table-cell>
        </table:table-row>
        <table:table-row table:style-name="Tabella16.1">
          <table:table-cell table:style-name="Tabella16.A1" office:value-type="string">
            <text:p text:style-name="P109"><text:span text:style-name="T31">Di </text:span><text:span text:style-name="T25">soddisfare</text:span><text:span text:style-name="T31"> i criteri e le regole obiettivi e non discriminatori da applicare per limitare il numero di candidati, come di seguito indicato :</text:span></text:p>
            <text:p text:style-name="P109"><text:span text:style-name="T31">Se sono richiesti determinati certificati o altre forme di prove documentali, indicare per </text:span><text:span text:style-name="T26">ciascun documento</text:span><text:span text:style-name="T31"> se l'operatore economico dispone dei documenti richiesti:</text:span></text:p>
            <text:p text:style-name="P109"><text:span text:style-name="T30">Se alcuni di tali certificati o altre forme di prove documentali sono disponibili elettronicamente (</text:span><text:span text:style-name="T30"><text:note text:id="ftn38" text:note-class="footnote"><text:note-citation>38</text:note-citation><text:note-body><text:p text:style-name="Footnote"><text:span text:style-name="T41">()</text:span><text:span text:style-name="T21"> </text:span><text:span text:style-name="T32">Indicare chiaramente la voce cui si riferisce la risposta.</text:span></text:p></text:note-body></text:note></text:span><text:span text:style-name="T30">), indicare per </text:span><text:span text:style-name="T26">ciascun documento</text:span><text:span text:style-name="T30">:</text:span></text:p>
          </table:table-cell>
          <table:table-cell table:style-name="Tabella16.A1" office:value-type="string">
            <text:p text:style-name="P109"><text:span text:style-name="T30">[…………….]</text:span><text:line-break/><text:line-break/><text:line-break/><text:span text:style-name="T30">[ ] Sì [ ] No (</text:span><text:span text:style-name="T30"><text:note text:id="ftn39" text:note-class="footnote"><text:note-citation>39</text:note-citation><text:note-body><text:p text:style-name="Footnote"><text:span text:style-name="T41">()</text:span><text:span text:style-name="T21"> <text:s/></text:span><text:span text:style-name="T32">Ripetere tante volte quanto necessario.</text:span></text:p></text:note-body></text:note></text:span><text:span text:style-name="T30">)</text:span><text:line-break/><text:line-break/><text:line-break/></text:p>
            <text:p text:style-name="P109"><text:span text:style-name="T30">(indirizzo web, autorità o organismo di emanazione, riferimento preciso della documentazione): </text:span></text:p>
            <text:p text:style-name="P109"><text:span text:style-name="T30">[………..…][……………][……………](</text:span><text:span text:style-name="T30"><text:note text:id="ftn40" text:note-class="footnote"><text:note-citation>40</text:note-citation><text:note-body><text:p text:style-name="Footnote"><text:span text:style-name="T41">()</text:span><text:span text:style-name="T21"> </text:span><text:span text:style-name="T32">Ripetere tante volte quanto necessario.</text:span></text:p></text:note-body></text:note></text:span><text:span text:style-name="T30">)</text:span></text:p>
          </table:table-cell>
        </table:table-row>
      </table:table>
      <text:p text:style-name="P86"/>
      <text:p text:style-name="P87"><text:span text:style-name="T24">Parte VI: Dichiarazioni finali</text:span></text:p>
      <text:p text:style-name="P119"><text:span text:style-name="T2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4">, ai sensi dell’articolo 76 del DPR 445/2000.</text:span></text:p>
      <text:p text:style-name="P119"><text:span text:style-name="T54">Ferme restando le disposizioni degli articoli <text:s/>40, 43 e 46 del DPR 445/2000, il sottoscritto/I sottoscritti dichiara/dichiarano </text:span><text:span text:style-name="T29">formalmente di essere in grado di produrre, su richiesta e senza indugio, i certificati e le altre forme di prove documentali del caso, con le seguenti eccezioni:</text:span></text:p>
      <text:p text:style-name="P119"><text:span text:style-name="T29">a) se l'amministrazione aggiudicatrice o l'ente aggiudicatore hanno la possibilità di acquisire direttamente la documentazione complementare accedendo a una banca dati nazionale che sia disponibile gratuitamente in un qualunque Stato membro </text:span><text:span text:style-name="T30">(</text:span><text:span text:style-name="T30"><text:note text:id="ftn41" text:note-class="footnote"><text:note-citation>41</text:note-citation><text:note-body><text:p text:style-name="Footnote"><text:span text:style-name="T41">()</text:span><text:span text:style-name="T21"> </text:span><text:span text:style-name="T32">A condizione che l'operatore economico abbia fornito le informazioni necessarie (</text:span><text:span text:style-name="T3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30">)</text:span><text:span text:style-name="T29">, oppure</text:span></text:p>
      <text:p text:style-name="P119"><text:span text:style-name="T29">b) a decorrere al più tardi dal 18 aprile 2018 (</text:span><text:span text:style-name="T29"><text:note text:id="ftn42" text:note-class="footnote"><text:note-citation>42</text:note-citation><text:note-body><text:p text:style-name="Footnote"><text:span text:style-name="T41">()</text:span><text:span text:style-name="T21"> <text:s/></text:span><text:span text:style-name="T32">In funzione dell'attuazione nazionale dell'articolo 59, paragrafo 5, secondo comma, della direttiva 2014/24/UE.</text:span></text:p></text:note-body></text:note></text:span><text:span text:style-name="T29">), l'amministrazione aggiudicatrice o l'ente aggiudicatore sono già in possesso della documentazione in questione</text:span><text:span text:style-name="T30">.</text:span></text:p>
      <text:p text:style-name="P119"><text:span text:style-name="T2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0"> [procedura di appalto: (descrizione sommaria, estremi della pubblicazione nella</text:span><text:span text:style-name="T29"> Gazzetta ufficiale dell'Unione europea</text:span><text:span text:style-name="T30">, numero di riferimento)]</text:span><text:span text:style-name="T29">.</text:span></text:p>
      <text:p text:style-name="P109"><text:span text:style-name="T29"><text:s/></text:span></text:p>
      <text:p text:style-name="P108"/>
      <text:p text:style-name="P109"><text:span text:style-name="T38">Data, luogo e, se richiesto o necessario, firma/firme: [……………….……]</text:span></text:p>
      <text:p text:style-name="P70"><text:soft-page-break/></text:p>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fo:color="#00000a"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default-outline-level="" style:class="lis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Heading_20_1" style:display-name="Heading 1" style:family="paragraph" style:parent-style-name="Standard" style:default-outline-level="1" style:list-style-name="" style:class="text">
      <style:paragraph-properties fo:margin-left="0cm" fo:margin-right="0cm" fo:margin-top="0.635cm" fo:margin-bottom="0.212cm" loext:contextual-spacing="false" fo:text-align="start" style:justify-single-word="false" fo:orphans="2" fo:widows="2" fo:text-indent="0cm" style:auto-text-indent="false" fo:keep-with-next="always" style:vertical-align="auto"/>
      <style:text-properties fo:font-variant="small-cap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Titolo1" style:family="paragraph" style:parent-style-name="Standard" style:default-outline-level="">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a" style:font-name="Liberation Sans1" fo:font-family="'Liberation Sans'" style:font-family-generic="roman" style:font-pitch="variable" fo:font-size="14pt" fo:language="it" fo:country="IT" style:letter-kerning="true" style:font-name-asian="Arial Unicode MS" style:font-family-asian="'Arial Unicode MS'" style:font-family-generic-asian="system" style:font-pitch-asian="variable" style:font-size-asian="14pt" style:language-asian="it" style:country-asian="IT" style:font-name-complex="Liberation Sans2" style:font-family-complex="'Liberation Sans'"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fo:font-style="italic" style:letter-kerning="true" style:font-size-asian="12pt" style:language-asian="it" style:country-asian="IT" style:font-style-asian="italic" style:font-name-complex="Mangal" style:font-family-complex="Mangal" style:font-family-generic-complex="system" style:font-pitch-complex="variable" style:font-size-complex="12pt" style:language-complex="ar" style:country-complex="SA" style:font-style-complex="italic"/>
    </style:style>
    <style:style style:name="NormalBold"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1.499cm" fo:margin-right="-1.499cm" fo:margin-top="0.635cm" fo:margin-bottom="0.212cm" loext:contextual-spacing="false" fo:text-align="start" style:justify-single-word="false" fo:orphans="2" fo:widows="2" fo:text-indent="0cm" style:auto-text-indent="false" style:vertical-align="auto">
        <style:tab-stops>
          <style:tab-stop style:position="7.999cm" style:type="center"/>
          <style:tab-stop style:position="16cm" style:type="right"/>
          <style:tab-stop style:position="17.5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ext_20_1" style:display-name="Text 1" style:family="paragraph" style:parent-style-name="Standard" style:default-outline-level="">
      <style:paragraph-properties fo:margin-left="1.499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ormal_20_Left" style:display-name="Normal Lef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0" style:display-name="Tiret 0"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1" style:display-name="Tiret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1" style:display-name="NumPar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2" style:display-name="NumPar 2"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3" style:display-name="NumPar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4" style:display-name="NumPar 4"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hapter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color="#00000a" fo:font-size="16pt" fo:language="it" fo:country="IT" fo:font-weight="bold" style:letter-kerning="true" style:font-size-asian="16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Section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font-variant="small-caps" fo:color="#00000a" fo:font-size="14pt" fo:language="it" fo:country="IT" fo:font-weight="bold" style:letter-kerning="true" style:font-size-asian="14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Annexe_20_titre" style:display-name="Annexe titre" style:family="paragraph" style:parent-style-name="Standard" style:default-outline-level="">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fo:font-size="12pt" fo:language="it" fo:country="IT" style:text-underline-style="solid" style:text-underline-width="auto" style:text-underline-color="font-color"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text-align="center"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a" style:font-name="Tahoma" fo:font-family="Tahoma" style:font-family-generic="roman" style:font-pitch="variable" fo:font-size="8pt" fo:language="it" fo:country="IT" style:letter-kerning="true"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language-asian="it" style:country-asian="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del_20_testo_20_Carattere" style:display-name="Corpo del testo Carattere"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Piè_20_di_20_pagina_20_Carattere1" style:display-name="Piè di pagina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5"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5"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5"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5"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M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2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uchini Carla</meta:initial-creator>
    <meta:creation-date>2017-07-03T11:35:00</meta:creation-date>
    <dc:date>2020-03-03T08:56:00</dc:date>
    <meta:print-date>2016-07-15T15:50:00</meta:print-date>
    <meta:editing-cycles>6</meta:editing-cycles>
    <meta:editing-duration>PT3S</meta:editing-duration>
    <meta:document-statistic meta:table-count="16" meta:image-count="0" meta:object-count="0" meta:page-count="20" meta:paragraph-count="560" meta:word-count="7019" meta:character-count="47924" meta:non-whitespace-character-count="41044"/>
    <meta:generator>LibreOffice/4.3.6.2$Windows_x86 LibreOffice_project/d50a87b2e514536ed401c18000dad4660b6a169e</meta:generator>
    <meta:user-defined meta:name="Company">Olidata S.p.A.</meta:user-defined>
    <meta:user-defined meta:name="Operator">Ciuchini Carla</meta:user-defined>
  </office:meta>
</office:document-meta>
</file>