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Header">
      <style:text-properties style:font-name="Verdana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padding="0cm" fo:border="none"/>
      <style:text-properties style:font-name-complex="Calibri1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reak-before="column"/>
    </style:style>
    <style:style style:name="P19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2pt" fo:font-style="italic" style:font-size-asian="12pt" style:font-style-asian="italic" style:font-size-complex="12pt"/>
    </style:style>
    <style:style style:name="P20" style:family="paragraph" style:parent-style-name="Standard" style:master-page-name="Converted3">
      <style:paragraph-properties fo:margin-left="0cm" fo:margin-right="0cm" fo:margin-top="0cm" fo:margin-bottom="0.423cm" loext:contextual-spacing="false" fo:line-height="100%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8.742cm" fo:margin-right="0.635cm" fo:text-align="justify" style:justify-single-word="false" fo:text-indent="1.249cm" style:auto-text-indent="false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 style:font-weight-complex="bold"/>
    </style:style>
    <style:style style:name="T5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size-asian="12pt" style:font-size-complex="12pt" style:font-weight-complex="bold"/>
    </style:style>
    <style:style style:name="T7" style:family="text">
      <style:text-properties style:font-name="Verdana" fo:font-size="12pt" fo:font-style="italic" style:font-size-asian="12pt" style:font-style-asian="italic" style:font-size-complex="12pt"/>
    </style:style>
    <style:style style:name="T8" style:family="text">
      <style:text-properties style:font-name="Verdana" fo:font-size="12pt" fo:font-style="italic" style:font-size-asian="12pt" style:font-style-asian="italic" style:font-size-complex="12pt" style:font-weight-complex="bold"/>
    </style:style>
    <style:style style:name="T9" style:family="text">
      <style:text-properties style:font-name="Verdana" fo:font-size="12pt" fo:font-style="italic" style:font-size-asian="12pt" style:font-style-asian="italic" style:font-size-complex="12pt" style:font-style-complex="italic" style:font-weight-complex="bold"/>
    </style:style>
    <style:style style:name="T10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-complex="Calibri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66*" fo:start-indent="0cm" fo:end-indent="1.177cm"/>
          <style:column style:rel-width="35269*" fo:start-indent="1.17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0"/>
        <text:p text:style-name="P15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3"> </text:span></text:p>
        <text:p text:style-name="P12"/>
        <text:p text:style-name="P16"><text:span text:style-name="T5">LOTTO N. 2 – CATEGORIA MSNA</text:span></text:p>
        <text:p text:style-name="P9"/>
        <text:p text:style-name="P10"/>
        <text:p text:style-name="P16"><text:span text:style-name="T2">DICHIARAZIONE DI PRESA D’ATTO ED ACCETTAZIONE COSTO FISSO</text:span></text:p>
        <text:p text:style-name="P9"/>
        <text:p text:style-name="P9"/>
        <text:p text:style-name="P15"><text:span text:style-name="T3">Il sottoscritto </text:span><text:span text:style-name="T7">(nome) </text:span><text:span text:style-name="T3">…………………………..………</text:span><text:span text:style-name="T7">(cognome) </text:span><text:span text:style-name="T3">…………………………………nato a ………………il …..…/..……/…..… C.F……………………………………………………., in qualità di </text:span><text:span text:style-name="T7">(barrare la casella che interessa):</text:span></text:p>
        <text:list xml:id="list2618105089924766118" text:style-name="WWNum1">
          <text:list-item>
            <text:p text:style-name="P6"><text:span text:style-name="T3">Rappresentante Legale</text:span></text:p>
          </text:list-item>
          <text:list-item>
            <text:p text:style-name="P6"><text:span text:style-name="T3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span></text:p>
          </text:list-item>
        </text:list>
        <text:p text:style-name="P15"><text:span text:style-name="T3">partecipante alla procedura suindicata in qualità di </text:span><text:span text:style-name="T7">(barrare la casella che interessa):</text:span></text:p>
        <text:list xml:id="list2294197840825581974" text:style-name="WWNum2">
          <text:list-item>
            <text:p text:style-name="P7"><text:span text:style-name="T3">soggetto concorrente singolo;</text:span></text:p>
          </text:list-item>
          <text:list-item>
            <text:p text:style-name="P7"><text:span text:style-name="T3">consorzio di imprese artigiane</text:span></text:p>
          </text:list-item>
          <text:list-item>
            <text:p text:style-name="P7"><text:span text:style-name="T3">consorzio di cooperative</text:span></text:p>
          </text:list-item>
          <text:list-item>
            <text:p text:style-name="P7"><text:span text:style-name="T3">consorzio stabile</text:span></text:p>
          </text:list-item>
          <text:list-item>
            <text:p text:style-name="P7"><text:span text:style-name="T3">impresa mandataria/ capogruppo di raggruppamento temporaneo di imprese/ consorzio ordinario di concorrenti/ GEIE</text:span></text:p>
          </text:list-item>
          <text:list-item>
            <text:p text:style-name="P7"><text:span text:style-name="T3">impresa mandante di raggruppamento temporaneo di imprese/consorzio ordinario di concorrenti/ GEIE</text:span></text:p>
          </text:list-item>
          <text:list-item>
            <text:p text:style-name="P7"><text:span text:style-name="T3">impresa retista</text:span></text:p>
          </text:list-item>
        </text:list>
        <text:p text:style-name="P11"/>
        <text:p text:style-name="P11"><text:soft-page-break/></text:p>
        <text:p text:style-name="P16"><text:span text:style-name="T1">DICHIARA</text:span></text:p>
        <text:p text:style-name="P15"><text:span text:style-name="T3"><text:s/></text:span></text:p>
        <text:p text:style-name="P15"><text:span text:style-name="T3">DI PRENDERE ATTO ED ACCETTARE, quale costo fisso, l’importo a base di gara/corrispettivo massimo relativo al lotto in oggetto, stabilito in </text:span><text:span text:style-name="T1">€ 494.328,80</text:span><text:span text:style-name="T3"> (IVA esclusa), in applicazione dell’art. 95, comma 7, del d.lgs. n. 50/2016</text:span></text:p>
        <text:p text:style-name="P15"><text:span text:style-name="T3"><text:s/></text:span></text:p>
        <text:p text:style-name="P15"><text:span text:style-name="T3">inoltre <text:s text:c="2"/></text:span></text:p>
        <text:p text:style-name="P15"><text:span text:style-name="T3"><text:s/></text:span></text:p>
        <text:p text:style-name="P16"><text:span text:style-name="T1">INDICA</text:span></text:p>
        <text:p text:style-name="P15"><text:span text:style-name="T3"><text:s/></text:span></text:p>
        <text:p text:style-name="P15"><text:span text:style-name="T5">a pena di esclusione</text:span><text:span text:style-name="T3">, ai sensi dell’art. 95 co. 10 del D.lgs. n. 50/2016:</text:span></text:p>
        <text:p text:style-name="P15"><text:span text:style-name="T3"><text:s/></text:span></text:p>
        <text:list xml:id="list3620370014157186817" text:style-name="WWNum3">
          <text:list-item>
            <text:p text:style-name="P8"><text:span text:style-name="T3">i propri costi della manodopera impiegata nell’esecuzione dell’appalto: € ________________________ </text:span></text:p>
          </text:list-item>
        </text:list>
        <text:p text:style-name="P9"/>
        <text:list xml:id="list121714813237008" text:continue-numbering="true" text:style-name="WWNum3">
          <text:list-item>
            <text:p text:style-name="P8"><text:span text:style-name="T3">i propri oneri relativi alla sicurezza aziendale concernenti l’adempimento delle disposizioni in materia di salute e sicurezza sui luoghi di lavoro: € ___________________________________________</text:span></text:p>
          </text:list-item>
        </text:list>
        <text:p text:style-name="P10"/>
        <text:p text:style-name="P15"><text:span text:style-name="T2">Luogo e data</text:span></text:p>
        <text:p text:style-name="P15"><text:span text:style-name="T3">……………………………..<text:tab/><text:tab/><text:tab/><text:tab/> <text:s/></text:span><text:span text:style-name="T1">Firma del legale rappresentante</text:span></text:p>
        <text:p text:style-name="P4"><text:span text:style-name="page_20_number"/></text:p>
        <text:p text:style-name="P21"><text:span text:style-name="T3">…………………………………………….</text:span></text:p>
      </text:section>
      <text:section text:style-name="Sect2" text:name="Sezione1">
        <text:p text:style-name="P13"/>
        <text:p text:style-name="P15"><text:span text:style-name="T10"><text:s text:c="5"/></text:span></text:p>
        <text:p text:style-name="P15"><text:span text:style-name="T4"><text:s text:c="2"/></text:span></text:p>
        <text:p text:style-name="P18"><text:span text:style-name="T10"><text:s/></text:span></text:p>
      </text:section>
      <text:section text:style-name="Sect1" text:name="Sezione2">
        <text:p text:style-name="P19"/>
        <text:p text:style-name="P14"/>
        <text:p text:style-name="P15"><text:span text:style-name="T10">N.B.</text:span></text:p>
        <text:p text:style-name="P15"><text:span text:style-name="T9">Il presente documento deve essere sottoscritto digitalmente dal legale rappresentante dell’operatore economico. Qualora venga sottoscritto da un procuratore, dovrà essere allegata copia della relativa procura notarile dalla quale si evincano i poteri conferiti</text:span><text:bookmark text:name="_GoBack"/></text:p>
      </text:section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text-properties style:font-name="Verdana"/>
    </style:style>
    <style:style style:name="MP4" style:family="paragraph" style:parent-style-name="Text_20_body">
      <style:paragraph-properties fo:line-height="5%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02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llegato n. 8</text:p>
      </style:header>
      <style:footer>
        <text:p text:style-name="MP1"><draw:frame draw:style-name="Mfr1" draw:name="Cornice1" text:anchor-type="paragraph" svg:y="0.002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Converted1" style:page-layout-name="Mpm2">
      <style:header>
        <text:p text:style-name="MP3"/>
      </style:header>
      <style:footer>
        <text:p text:style-name="MP4"/>
      </style:footer>
    </style:master-page>
    <style:master-page style:name="Converted2" style:page-layout-name="Mpm3"/>
    <style:master-page style:name="Converted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3:00</meta:creation-date>
    <dc:date>2021-05-06T07:50:00</dc:date>
    <meta:editing-duration>PT2S</meta:editing-duration>
    <meta:generator>LibreOffice/4.3.6.2$Windows_x86 LibreOffice_project/d50a87b2e514536ed401c18000dad4660b6a169e</meta:generator>
    <meta:document-statistic meta:table-count="0" meta:image-count="0" meta:object-count="0" meta:page-count="4" meta:paragraph-count="36" meta:word-count="290" meta:character-count="2251" meta:non-whitespace-character-count="1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