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_28_user_29_" style:master-page-name="Standard">
      <style:paragraph-properties fo:margin-left="10.001cm" fo:margin-right="-0.053cm" fo:text-indent="0cm" style:auto-text-indent="false" style:page-number="auto" fo:padding-left="0cm" fo:padding-right="0cm" fo:padding-top="0.035cm" fo:padding-bottom="0.741cm" fo:border="0.51pt solid #000000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text-autospace="none" style:vertical-align="baseline"/>
      <style:text-properties fo:font-size="12pt" fo:font-weight="bold" style:letter-kerning="true" style:font-name-asian="Arial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font-size="12pt" style:text-underline-style="solid" style:text-underline-width="auto" style:text-underline-color="font-color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7" style:family="paragraph" style:parent-style-name="Standard" style:list-style-name="WW8Num32">
      <style:paragraph-properties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font-size="12pt" style:letter-kerning="true" style:font-name-asian="Arial" style:font-size-asian="12pt" style:language-asian="zh" style:country-asian="CN" style:font-size-complex="12pt" fo:hyphenate="false" fo:hyphenation-remain-char-count="2" fo:hyphenation-push-char-count="2"/>
    </style:style>
    <style:style style:name="P10" style:family="paragraph" style:parent-style-name="Standard" style:list-style-name="WW8Num37">
      <style:paragraph-properties fo:text-align="justify" style:justify-single-word="false" fo:hyphenation-ladder-count="no-limit" style:text-autospace="none" style:vertical-align="baseline">
        <style:tab-stops>
          <style:tab-stop style:position="0.799cm"/>
          <style:tab-stop style:position="2.069cm"/>
          <style:tab-stop style:position="3.339cm"/>
          <style:tab-stop style:position="4.609cm"/>
          <style:tab-stop style:position="5.879cm"/>
          <style:tab-stop style:position="7.149cm"/>
          <style:tab-stop style:position="8.419cm"/>
          <style:tab-stop style:position="9.689cm"/>
          <style:tab-stop style:position="10.959cm"/>
          <style:tab-stop style:position="12.229cm"/>
          <style:tab-stop style:position="13.499cm"/>
          <style:tab-stop style:position="14.769cm"/>
          <style:tab-stop style:position="16.039cm"/>
          <style:tab-stop style:position="17.309cm"/>
          <style:tab-stop style:position="18.579cm"/>
          <style:tab-stop style:position="19.849cm"/>
          <style:tab-stop style:position="21.119cm"/>
          <style:tab-stop style:position="22.389cm"/>
          <style:tab-stop style:position="23.659cm"/>
          <style:tab-stop style:position="24.929cm"/>
          <style:tab-stop style:position="26.199cm"/>
          <style:tab-stop style:position="27.469cm"/>
          <style:tab-stop style:position="28.739cm"/>
          <style:tab-stop style:position="30.009cm"/>
          <style:tab-stop style:position="31.279cm"/>
          <style:tab-stop style:position="32.549cm"/>
          <style:tab-stop style:position="33.819cm"/>
          <style:tab-stop style:position="35.089cm"/>
          <style:tab-stop style:position="36.359cm"/>
          <style:tab-stop style:position="37.629cm"/>
          <style:tab-stop style:position="38.899cm"/>
          <style:tab-stop style:position="40.169cm"/>
          <style:tab-stop style:position="41.439cm"/>
          <style:tab-stop style:position="42.709cm"/>
          <style:tab-stop style:position="43.979cm"/>
          <style:tab-stop style:position="45.249cm"/>
          <style:tab-stop style:position="46.519cm"/>
          <style:tab-stop style:position="47.789cm"/>
        </style:tab-stops>
      </style:paragraph-properties>
      <style:text-properties fo:font-size="12pt" style:letter-kerning="true" style:font-name-asian="Arial" style:font-size-asian="12pt" style:language-asian="zh" style:country-asian="C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 style:list-style-name="WW8Num32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 style:list-style-name="WW8Num37">
      <style:paragraph-properties fo:text-align="justify" style:justify-single-word="false" fo:hyphenation-ladder-count="no-limit" style:text-autospace="none" style:vertical-align="baseline">
        <style:tab-stops>
          <style:tab-stop style:position="0.799cm"/>
          <style:tab-stop style:position="2.069cm"/>
          <style:tab-stop style:position="3.339cm"/>
          <style:tab-stop style:position="4.609cm"/>
          <style:tab-stop style:position="5.879cm"/>
          <style:tab-stop style:position="7.149cm"/>
          <style:tab-stop style:position="8.419cm"/>
          <style:tab-stop style:position="9.689cm"/>
          <style:tab-stop style:position="10.959cm"/>
          <style:tab-stop style:position="12.229cm"/>
          <style:tab-stop style:position="13.499cm"/>
          <style:tab-stop style:position="14.769cm"/>
          <style:tab-stop style:position="16.039cm"/>
          <style:tab-stop style:position="17.309cm"/>
          <style:tab-stop style:position="18.579cm"/>
          <style:tab-stop style:position="19.849cm"/>
          <style:tab-stop style:position="21.119cm"/>
          <style:tab-stop style:position="22.389cm"/>
          <style:tab-stop style:position="23.659cm"/>
          <style:tab-stop style:position="24.929cm"/>
          <style:tab-stop style:position="26.199cm"/>
          <style:tab-stop style:position="27.469cm"/>
          <style:tab-stop style:position="28.739cm"/>
          <style:tab-stop style:position="30.009cm"/>
          <style:tab-stop style:position="31.279cm"/>
          <style:tab-stop style:position="32.549cm"/>
          <style:tab-stop style:position="33.819cm"/>
          <style:tab-stop style:position="35.089cm"/>
          <style:tab-stop style:position="36.359cm"/>
          <style:tab-stop style:position="37.629cm"/>
          <style:tab-stop style:position="38.899cm"/>
          <style:tab-stop style:position="40.169cm"/>
          <style:tab-stop style:position="41.439cm"/>
          <style:tab-stop style:position="42.709cm"/>
          <style:tab-stop style:position="43.979cm"/>
          <style:tab-stop style:position="45.249cm"/>
          <style:tab-stop style:position="46.519cm"/>
          <style:tab-stop style:position="47.789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fo:keep-with-next="always" style:vertical-align="baseline"/>
      <style:text-properties fo:text-transform="uppercase" fo:font-size="12pt" fo:font-weight="bold" style:letter-kerning="true" style:font-name-asian="Arial" style:font-size-asian="12pt" style:language-asian="zh" style:country-asian="CN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799cm" fo:margin-right="0cm" fo:text-align="justify" style:justify-single-word="false" fo:hyphenation-ladder-count="no-limit" fo:text-indent="0cm" style:auto-text-indent="false" style:text-autospace="none" style:vertical-align="baseline">
        <style:tab-stops>
          <style:tab-stop style:position="0.799cm"/>
          <style:tab-stop style:position="2.069cm"/>
          <style:tab-stop style:position="3.339cm"/>
          <style:tab-stop style:position="4.609cm"/>
          <style:tab-stop style:position="5.879cm"/>
          <style:tab-stop style:position="7.149cm"/>
          <style:tab-stop style:position="8.419cm"/>
          <style:tab-stop style:position="9.689cm"/>
          <style:tab-stop style:position="10.959cm"/>
          <style:tab-stop style:position="12.229cm"/>
          <style:tab-stop style:position="13.499cm"/>
          <style:tab-stop style:position="14.769cm"/>
          <style:tab-stop style:position="16.039cm"/>
          <style:tab-stop style:position="17.309cm"/>
          <style:tab-stop style:position="18.579cm"/>
          <style:tab-stop style:position="19.849cm"/>
          <style:tab-stop style:position="21.119cm"/>
          <style:tab-stop style:position="22.389cm"/>
          <style:tab-stop style:position="23.659cm"/>
          <style:tab-stop style:position="24.929cm"/>
          <style:tab-stop style:position="26.199cm"/>
          <style:tab-stop style:position="27.469cm"/>
          <style:tab-stop style:position="28.739cm"/>
          <style:tab-stop style:position="30.009cm"/>
          <style:tab-stop style:position="31.279cm"/>
          <style:tab-stop style:position="32.549cm"/>
          <style:tab-stop style:position="33.819cm"/>
          <style:tab-stop style:position="35.089cm"/>
          <style:tab-stop style:position="36.359cm"/>
          <style:tab-stop style:position="37.629cm"/>
          <style:tab-stop style:position="38.899cm"/>
          <style:tab-stop style:position="40.169cm"/>
          <style:tab-stop style:position="41.439cm"/>
          <style:tab-stop style:position="42.709cm"/>
          <style:tab-stop style:position="43.979cm"/>
          <style:tab-stop style:position="45.249cm"/>
          <style:tab-stop style:position="46.519cm"/>
          <style:tab-stop style:position="47.789cm"/>
        </style:tab-stops>
      </style:paragraph-properties>
      <style:text-properties fo:font-size="12pt" style:letter-kerning="true" style:font-name-asian="Arial" style:font-size-asian="12pt" style:language-asian="zh" style:country-asian="C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801cm" style:auto-text-indent="false" style:vertical-align="baseline"/>
      <style:text-properties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501cm" fo:orphans="2" fo:widows="2" fo:hyphenation-ladder-count="no-limit" fo:text-indent="0cm" style:auto-text-indent="false" style:vertical-align="baselin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T1" style:family="text">
      <style:text-properties fo:font-size="12pt" fo:font-weight="bold" style:letter-kerning="true" style:font-size-asian="12pt" style:language-asian="zh" style:country-asian="CN" style:font-weight-asian="bold" style:font-size-complex="12pt"/>
    </style:style>
    <style:style style:name="T2" style:family="text">
      <style:text-properties fo:font-size="12pt" style:letter-kerning="true" style:font-size-asian="12pt" style:language-asian="zh" style:country-asian="CN" style:font-size-complex="12pt"/>
    </style:style>
    <style:style style:name="T3" style:family="text">
      <style:text-properties fo:font-size="12pt" style:letter-kerning="true" style:font-name-asian="Arial" style:font-size-asian="12pt" style:language-asian="zh" style:country-asian="CN" style:font-size-complex="12pt"/>
    </style:style>
    <text:list-style style:name="L1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a da bollo da € 16,00</text:p>
      <text:p text:style-name="P3"/>
      <text:p text:style-name="P3"/>
      <text:p text:style-name="P3">Allegato A</text:p>
      <text:p text:style-name="P4"/>
      <text:p text:style-name="P9">DOMANDA DI PARTECIPAZIONE</text:p>
      <text:p text:style-name="P5">(per le Società)</text:p>
      <text:p text:style-name="P6"/>
      <text:p text:style-name="P11"><text:span text:style-name="T1">OGGETTO</text:span><text:span text:style-name="T2">:</text:span></text:p>
      <text:p text:style-name="P14"><text:span text:style-name="T2">ASTA PUBBLICA PER LA CONCESSIONE IN USO E GESTIONE DEGLI IMMOBILI PER LA DELOCALIZZAZIONE DEL MERCATO ORTOFRUTTICOLO, SITI IN TERNI STRADA DEI CONFINI SNC, PER ATTIVITÀ COMMERCIALE DI VENDITA ALL’INGROSSO DI PRODOTTI ORTOFRUTTICOLI</text:span></text:p>
      <text:p text:style-name="P15"/>
      <text:p text:style-name="P6"><text:tab/>Il sottoscritto _____________________________ nato a _____________________ il ______________________ e residente a __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6"/>
      <text:p text:style-name="P16">CHIEDE</text:p>
      <text:p text:style-name="P8"/>
      <text:p text:style-name="P14"><text:bookmark-start text:name="_Hlk26259976"/><text:span text:style-name="T2">Di partecipare all’asta pubblica indetta dal Comune di Terni per la concessione </text:span><text:bookmark-end text:name="_Hlk26259976"/><text:span text:style-name="T2">in uso e gestione degli immobili per la delocalizzazione del mercato ortofrutticolo, siti in Terni strada dei Confini snc, per attività commerciale di vendita all’ingrosso di prodotti ortofrutticoli.</text:span></text:p>
      <text:p text:style-name="P15"/>
      <text:p text:style-name="P6"><text:tab/>Il sottoscritto ____________________________________________</text:p>
      <text:p text:style-name="P6"/>
      <text:p text:style-name="P2"><text:bookmark-start text:name="_Hlk26260014"/>DICHIARA</text:p>
      <text:p text:style-name="P2"/>
      <text:list xml:id="list7255367740056805686" text:style-name="WW8Num37">
        <text:list-item>
          <text:p text:style-name="P10">di essere Legale rappresentante della Società ......................................;</text:p>
        </text:list-item>
        <text:list-item>
          <text:p text:style-name="P13"><text:span text:style-name="T3">di aver preso cognizione e di accettare integralmente le condizioni riportate nel bando di gara e nella </text:span><text:bookmark-start text:name="_Hlk27467875"/><text:span text:style-name="T3">determinazione dirigenziale <text:s/>n. …. del …………….;</text:span><text:bookmark-end text:name="_Hlk27467875"/></text:p>
        </text:list-item>
        <text:list-item>
          <text:p text:style-name="P10">di aver vagliato tutte le circostanze che possono influire sull’offerta presentata, ritenendola equa;</text:p>
        </text:list-item>
        <text:list-item>
          <text:p text:style-name="P10">di essere iscritto alla Camera di Commercio di ……………….. per le seguenti attività …………………………...</text:p>
        </text:list-item>
        <text:list-item>
          <text:p text:style-name="P10"><text:bookmark-end text:name="_Hlk26260014"/>di ben conoscere le condizioni relative alla possibilità che l’edificio non venga realizzato e di rinunciare a tal proposito a sollevare eccezioni di sorta;</text:p>
        </text:list-item>
        <text:list-item>
          <text:p text:style-name="P10">di essere disponibile, nell’eventualità se ne presenti l’opportunità ad acquisire allo stesso prezzo offerto <text:s/>altri n. ………… lotti.</text:p>
        </text:list-item>
      </text:list>
      <text:p text:style-name="P17"/>
      <text:p text:style-name="P18">Il sottoscritto ____________________________________________</text:p>
      <text:p text:style-name="P19"/>
      <text:p text:style-name="P20"/>
      <text:p text:style-name="P20">DICHIARA,</text:p>
      <text:p text:style-name="P20"/>
      <text:p text:style-name="P19">inoltre, ai sensi del D.P.R. 28/12/2000 n. 445:</text:p>
      <text:list xml:id="list2949638846998782070" text:style-name="WW8Num32">
        <text:list-item>
          <text:list>
            <text:list-item>
              <text:p text:style-name="P7">che la Società ____________________________ è iscritta al Registro delle Imprese di ___________________ al n. ___________________;</text:p>
            </text:list-item>
            <text:list-item>
              <text:p text:style-name="P7"><text:soft-page-break/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7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6"/>
      <text:p text:style-name="P21"><text:bookmark-start text:name="_Hlk26260254"/>A corredo della presente domanda di partecipazione, il sottoscritto allega:</text:p>
      <text:list xml:id="list130940012211042" text:continue-numbering="true" text:style-name="WW8Num32">
        <text:list-item>
          <text:list>
            <text:list-item>
              <text:list>
                <text:list-item>
                  <text:p text:style-name="P12"><text:span text:style-name="T2">originale della ricevuta in data __________________ attestante/i l’avvenuta costituzione del deposito cauzionale di € ……………… (€ ……………./00), oppure originale fidejussione bancaria o polizza assicurativa;</text:span></text:p>
                </text:list-item>
                <text:list-item>
                  <text:p text:style-name="P7">fotocopia del proprio documento di identità;</text:p>
                </text:list-item>
                <text:list-item>
                  <text:p text:style-name="P12"><text:span text:style-name="T2">offerta economica in busta sigillata;</text:span></text:p>
                </text:list-item>
                <text:list-item>
                  <text:p text:style-name="P7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22"/>
      <text:p text:style-name="P23"><text:span text:style-name="T3">Per i fini propri della presente, il sottoscritto consente il trattamento dei propri dati, anche personali, ai sensi del D.lgs. n. 196/03.</text:span></text:p>
      <text:p text:style-name="P6"><text:bookmark-end text:name="_Hlk26260254"/></text:p>
      <text:p text:style-name="P6">Luogo, _________________________</text:p>
      <text:p text:style-name="P6"/>
      <text:p text:style-name="P24">RAGIONE SOCIALE</text:p>
      <text:p text:style-name="P24">Il (qualifica) - (firma)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Heading_20__28_user_29_" style:display-name="Heading (user)" style:family="paragraph" style:parent-style-name="Standard" style:next-style-name="Standard">
      <style:paragraph-properties fo:text-align="center" style:justify-single-word="false" fo:hyphenation-ladder-count="no-limit" style:text-autospace="none" style:vertical-align="baseline"/>
      <style:text-properties style:font-name="Arial" fo:font-family="Arial" style:font-family-generic="swiss" style:font-pitch="variable" fo:font-weight="bold" style:letter-kerning="true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fo:font-style="normal" fo:font-weight="normal" style:font-style-asian="normal" style:font-weight-asian="norma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6" style:display-name=" Carattere Carattere6" style:family="text">
      <style:text-properties fo:font-size="12pt" style:font-size-asian="12pt"/>
    </style:style>
    <style:style style:name="_20_Carattere_20_Carattere5" style:display-name=" Carattere Carattere5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_20_Carattere_20_Carattere4" style:display-name=" Carattere Carattere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attere_20_Carattere3" style:display-name=" Carattere Carattere3" style:family="text">
      <style:text-properties fo:font-size="12pt" fo:font-style="italic" style:font-size-asian="12pt" style:font-style-asian="italic" style:font-size-complex="12pt" style:font-style-complex="italic"/>
    </style:style>
    <style:style style:name="_20_Carattere_20_Carattere2" style:display-name=" Carattere Carattere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_20_Carattere_20_Carattere1" style:display-name=" Carattere Carattere1" style:family="text">
      <style:text-properties fo:font-size="12pt" style:font-size-asian="12pt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8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6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4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4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1-17T13:01:00</meta:creation-date>
    <dc:creator>.</dc:creator>
    <dc:date>2020-01-17T13:02:00</dc:date>
    <meta:print-date>2002-07-21T08:39:00</meta:print-date>
    <meta:editing-cycles>3</meta:editing-cycles>
    <meta:editing-duration>PT2M</meta:editing-duration>
    <meta:document-statistic meta:table-count="0" meta:image-count="0" meta:object-count="0" meta:page-count="2" meta:paragraph-count="32" meta:word-count="404" meta:character-count="3116" meta:non-whitespace-character-count="2753"/>
    <meta:generator>LibreOffice/4.3.6.2$Windows_x86 LibreOffice_project/d50a87b2e514536ed401c18000dad4660b6a169e</meta:generator>
  </office:meta>
</office:document-meta>
</file>