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Harrington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3.503cm"/>
          <style:tab-stop style:position="13.753cm"/>
        </style:tab-stops>
      </style:paragraph-properties>
      <style:text-properties fo:font-size="4pt" fo:font-style="italic" style:font-size-asian="4pt" style:font-style-asian="italic"/>
    </style:style>
    <style:style style:name="P2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4" style:family="paragraph" style:parent-style-name="Standard">
      <style:paragraph-properties fo:margin-left="2cm" fo:margin-right="3.401cm" fo:text-indent="0cm" style:auto-text-indent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7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9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0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501cm"/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fo:font-size="8pt" style:font-size-asian="8pt"/>
    </style:style>
    <style:style style:name="P12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</style:style>
    <style:style style:name="P13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  <style:text-properties style:font-name="Arial" style:font-name-complex="Arial" style:font-size-complex="12pt"/>
    </style:style>
    <style:style style:name="P14" style:family="paragraph" style:parent-style-name="Heading">
      <style:paragraph-properties fo:margin-left="2cm" fo:margin-right="3.401cm" fo:text-indent="0cm" style:auto-text-indent="false"/>
    </style:style>
    <style:style style:name="P15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P16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Text_20_body">
      <style:paragraph-properties fo:margin-left="1.801cm" fo:margin-right="3.401cm" fo:text-indent="0cm" style:auto-text-indent="false"/>
    </style:style>
    <style:style style:name="P18" style:family="paragraph" style:parent-style-name="Text_20_body" style:list-style-name="WW8Num19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</style:style>
    <style:style style:name="P19" style:family="paragraph" style:parent-style-name="Text_20_body" style:list-style-name="WW8Num19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  <style:text-properties style:font-name="Arial" style:font-name-complex="Arial" style:font-size-complex="12pt"/>
    </style:style>
    <style:style style:name="P20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/>
    </style:style>
    <style:style style:name="P21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22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/>
    </style:style>
    <style:style style:name="T1" style:family="text">
      <style:text-properties style:text-underline-style="none" style:font-size-complex="12pt"/>
    </style:style>
    <style:style style:name="T2" style:family="text">
      <style:text-properties style:font-name="Arial" style:text-underline-style="none" style:font-name-complex="Arial" style:font-size-complex="12pt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5" style:family="text">
      <style:text-properties style:font-name="Arial" style:font-name-complex="Arial" style:font-size-complex="12pt"/>
    </style:style>
    <style:style style:name="T6" style:family="text">
      <style:text-properties style:font-name="Arial" style:font-name-asian="Arial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2"><text:span text:style-name="T2">Marca da bollo da € 16,00</text:span></text:p>
      <text:p text:style-name="P14"/>
      <text:p text:style-name="P15">Allegato A</text:p>
      <text:p text:style-name="P3"/>
      <text:p text:style-name="P22">DOMANDA DI PARTECIPAZIONE</text:p>
      <text:p text:style-name="P5">(per le Società)</text:p>
      <text:p text:style-name="P6"/>
      <text:p text:style-name="P6">OGGETTO:</text:p>
      <text:p text:style-name="P9"><text:span text:style-name="T3">ASTA PUBBLICA PER L’ALIENAZIONE DEL LOCALE, EX SEGGIO ELETTORALE, SITO IN LOC. MIRANDA, TERNI <text:s/></text:span></text:p>
      <text:p text:style-name="P6"/>
      <text:p text:style-name="P9"><text:span text:style-name="T3"><text:tab/>Il sottoscritto 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span></text:p>
      <text:p text:style-name="P6"/>
      <text:h text:style-name="P16" text:outline-level="1">CHIEDE</text:h>
      <text:p text:style-name="P4"/>
      <text:p text:style-name="P17"><text:bookmark-start text:name="_Hlk38539345"/><text:span text:style-name="T5">di partecipare all’asta pubblica indetta dal Comune di Terni per l’alienazione del locale, ex seggio elettorale, sito in loc. Miranda, Terni.</text:span></text:p>
      <text:p text:style-name="P2"><text:bookmark-end text:name="_Hlk38539345"/></text:p>
      <text:p text:style-name="P6"><text:tab/>Il sottoscritto _____________________________ </text:p>
      <text:p text:style-name="P6"/>
      <text:p text:style-name="P8">Dichiara</text:p>
      <text:p text:style-name="P8"/>
      <text:list xml:id="list5746118146643728886" text:style-name="WW8Num19">
        <text:list-item>
          <text:p text:style-name="P19">di essere Legale rappresentante della Società ......................................;</text:p>
        </text:list-item>
        <text:list-item>
          <text:p text:style-name="P19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18"><text:span text:style-name="T5">di essere a conoscenza che l’aggiudicazione a favore del miglior offerente diverrà definitiva nel caso di mancata apposizione del vincolo ex D. Lgs. 42/2004 o all’ottenimento dell’autorizzazione alla vendita da parte del Ministero dei Beni culturali;</text:span></text:p>
        </text:list-item>
        <text:list-item>
          <text:p text:style-name="P19">di essere a conoscenza della possibilità di qualificazione dell’immobile, come “sottoposto a tutela”; e nel qual caso della possibilità dell’esercizio del diritto di prelazione da parte dei soggetti aventi titolo, ai sensi dell’art. 60 comma1 del D.Lgs. 42/2004.</text:p>
        </text:list-item>
        <text:list-item>
          <text:p text:style-name="P18"><text:span text:style-name="T6"><text:s text:c="2"/></text:span><text:span text:style-name="T5">di essere a conoscenza della necessità di lavori di manutenzione straordinaria, riguardanti la copertura comune del più ampio fabbricato, costituito da un totale di n. 6 unità immobiliari, di cui il locale in alienazione e n.5 in proprietà di terzi, con conseguente condivisione, in quota millesimale, dei relativi oneri e spese. <text:s/></text:span></text:p>
        </text:list-item>
        <text:list-item>
          <text:p text:style-name="P19">di aver vagliato tutte le circostanze che possono influire sull’offerta presentata, ritenendola equa;</text:p>
        </text:list-item>
        <text:list-item>
          <text:p text:style-name="P19">di non aver nulla a pretendere, nel caso in cui l’Amministrazione per i motivi esplicitati nel bando non giunga a definitiva <text:soft-page-break/>aggiudicazione.</text:p>
        </text:list-item>
      </text:list>
      <text:p text:style-name="P21"/>
      <text:p text:style-name="P9"><text:span text:style-name="T3">Il sottoscritto _____________________________ </text:span><text:span text:style-name="T4">dichiara, </text:span><text:span text:style-name="T3">inoltre, ai sensi del D.P.R. 28/12/2000 n. 445:</text:span></text:p>
      <text:list xml:id="list1107161869599272216" text:style-name="WW8Num15">
        <text:list-item>
          <text:list>
            <text:list-item>
              <text:p text:style-name="P7">che la Società ____________________________ è iscritta al Registro delle Imprese di ___________________ al n. ___________________;</text:p>
            </text:list-item>
            <text:list-item>
              <text:p text:style-name="P7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10"><text:span text:style-name="T3">che la Società ______________________________________ non si trova in stato di liquidazione, di fallimento e di concordato preventivo o in ogni altra analoga situazione e che non è in corso una procedura per la dichiarazione di una di tali situazioni.</text:span></text:p>
            </text:list-item>
          </text:list>
        </text:list-item>
      </text:list>
      <text:p text:style-name="P6"/>
      <text:p text:style-name="P6">A corredo della presente domanda di partecipazione, il sottoscritto allega:</text:p>
      <text:list xml:id="list100629176206258" text:continue-numbering="true" text:style-name="WW8Num15">
        <text:list-item>
          <text:list>
            <text:list-item>
              <text:list>
                <text:list-item>
                  <text:p text:style-name="P10"><text:span text:style-name="T3">originale della ricevuta in data __________________ attestante l’avvenuta costituzione del deposito cauzionale di € 2.850,00 (Euro duemilaottocentocinquanta/00) pari al 20% dell’importo posto a base di gara, oppure originale fidejussione bancaria o polizza assicurativa;</text:span></text:p>
                </text:list-item>
                <text:list-item>
                  <text:p text:style-name="P7">fotocopia del proprio documento di identità;</text:p>
                </text:list-item>
                <text:list-item>
                  <text:p text:style-name="P7">offerta economica in busta sigillata;</text:p>
                </text:list-item>
                <text:list-item>
                  <text:p text:style-name="P10"><text:span text:style-name="T3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6"/>
      <text:p text:style-name="P20">Per i fini propri della presente, il sottoscritto consente il trattamento dei propri dati, anche personali, ai sensi del D.Lgs. n. 196/03.</text:p>
      <text:p text:style-name="P6"/>
      <text:p text:style-name="P6">Luogo, _________________________</text:p>
      <text:p text:style-name="P6"/>
      <text:p text:style-name="P5">RAGIONE SOCIALE</text:p>
      <text:p text:style-name="P5">Il (qualifica)</text:p>
      <text:p text:style-name="P5">(firma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Harrington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, Harrington" style:font-family-generic="decorative" style:font-pitch="variable" style:font-name-complex="Westminster" style:font-family-complex="Westminster, Harrington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5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4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4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11.213cm" fo:text-indent="-0.635cm" fo:margin-left="11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83cm" fo:text-indent="-0.635cm" fo:margin-left="12.483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3.753cm" fo:text-indent="-0.635cm" fo:margin-left="13.753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5.023cm" fo:text-indent="-0.635cm" fo:margin-left="15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6.293cm" fo:text-indent="-0.635cm" fo:margin-left="16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0-05-08T09:41:00</meta:creation-date>
    <dc:creator>.</dc:creator>
    <dc:date>2020-05-08T09:42:00</dc:date>
    <meta:print-date>2002-07-21T08:39:00</meta:print-date>
    <meta:editing-cycles>3</meta:editing-cycles>
    <meta:editing-duration>PT2M</meta:editing-duration>
    <meta:document-statistic meta:table-count="0" meta:image-count="0" meta:object-count="0" meta:page-count="2" meta:paragraph-count="32" meta:word-count="479" meta:character-count="3567" meta:non-whitespace-character-count="3125"/>
    <meta:generator>LibreOffice/4.3.6.2$Windows_x86 LibreOffice_project/d50a87b2e514536ed401c18000dad4660b6a169e</meta:generator>
  </office:meta>
</office:document-meta>
</file>