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2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3" style:family="paragraph" style:parent-style-name="Standard">
      <style:text-properties style:font-name="Garamond" style:font-name-complex="Arial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5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8" style:family="paragraph" style:parent-style-name="Standard" style:list-style-name="WW8Num22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1" style:family="paragraph" style:parent-style-name="Standard" style:list-style-name="WW8Num22">
      <style:paragraph-properties fo:margin-left="2cm" fo:margin-right="3.401cm" fo:text-align="justify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Garamond" style:font-name-complex="Arial"/>
    </style:style>
    <style:style style:name="P1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14" style:family="paragraph" style:parent-style-name="Corpo_20_del_20_testo_20_2">
      <style:paragraph-properties fo:margin-left="2cm" fo:margin-right="3.15cm" fo:line-height="100%" fo:text-indent="0cm" style:auto-text-indent="false">
        <style:tab-stops>
          <style:tab-stop style:position="15.252cm"/>
        </style:tab-stops>
      </style:paragraph-properties>
    </style:style>
    <style:style style:name="P15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6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17" style:family="paragraph" style:parent-style-name="Text_20_body" style:list-style-name="WW8Num2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Text_20_body" style:list-style-name="WW8Num2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Garamond" style:font-name-complex="Arial" style:font-size-complex="12pt"/>
    </style:style>
    <style:style style:name="P19" style:family="paragraph" style:parent-style-name="Text_20_body" style:list-style-name="WW8Num24">
      <style:paragraph-properties fo:margin-left="2.752cm" fo:margin-right="3.401cm" fo:text-indent="0cm" style:auto-text-indent="false" style:text-autospace="none">
        <style:tab-stops>
          <style:tab-stop style:position="2.752cm"/>
        </style:tab-stops>
      </style:paragraph-properties>
      <style:text-properties style:font-name="Garamond" style:font-size-complex="12pt"/>
    </style:style>
    <style:style style:name="P20" style:family="paragraph" style:parent-style-name="Text_20_body" style:list-style-name="WW8Num24">
      <style:paragraph-properties fo:margin-left="2.752cm" fo:margin-right="3.401cm" fo:text-indent="0cm" style:auto-text-indent="false" style:text-autospace="none">
        <style:tab-stops>
          <style:tab-stop style:position="2.752cm"/>
        </style:tab-stops>
      </style:paragraph-properties>
    </style:style>
    <style:style style:name="P21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22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Garamond" style:font-name-complex="Arial"/>
    </style:style>
    <style:style style:name="T5" style:family="text">
      <style:text-properties style:font-name="Garamond" style:font-name-complex="Arial" style:font-size-complex="12pt"/>
    </style:style>
    <style:style style:name="T6" style:family="text">
      <style:text-properties style:font-name-complex="Arial"/>
    </style:style>
    <style:style style:name="T7" style:family="text">
      <style:text-properties fo:text-transform="uppercase" style:font-name="Garamond" style:font-name-complex="Arial"/>
    </style:style>
    <style:style style:name="T8" style:family="text">
      <style:text-properties style:font-name-asian="Garamon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1"><text:span text:style-name="T1">Marca da bollo da € 16,00</text:span></text:p>
      <text:p text:style-name="P2"/>
      <text:p text:style-name="P2">Allegato A</text:p>
      <text:p text:style-name="P4"/>
      <text:p text:style-name="P16">DOMANDA DI PARTECIPAZIONE</text:p>
      <text:p text:style-name="P6">(per le Società)</text:p>
      <text:p text:style-name="P7"/>
      <text:p text:style-name="P7">OGGETTO:</text:p>
      <text:p text:style-name="P14"><text:span text:style-name="T7">ASTA PUBBLICA PER L’ALIENAZIONE delL’IMMOBILE denominato ex scuola elementare di Piediluco sito in Terni in località Piediluco, sito in Via Noceta n.ri 13 e 13/A</text:span></text:p>
      <text:p text:style-name="P7"/>
      <text:p text:style-name="P10"><text:span text:style-name="T2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7"/>
      <text:h text:style-name="P13" text:outline-level="1">CHIEDE</text:h>
      <text:p text:style-name="P5"/>
      <text:p text:style-name="P15"><text:span text:style-name="T4">di partecipare all’asta pubblica, indetta dal Comune di Terni, per l’alienazione dell’immobile denominato ex scuola elementare di Piediluco sito in Terni in località Piediluco, sito in Via Noceta n.ri 13 e 13/A</text:span></text:p>
      <text:p text:style-name="P7"/>
      <text:p text:style-name="P7"><text:tab/>Il sottoscritto _____________________________ </text:p>
      <text:p text:style-name="P7"/>
      <text:p text:style-name="P9">Dichiara</text:p>
      <text:p text:style-name="P9"/>
      <text:list xml:id="list1078055820920236238" text:style-name="WW8Num29">
        <text:list-item>
          <text:p text:style-name="P18">di essere Legale rappresentante della Società ......................................;</text:p>
        </text:list-item>
        <text:list-item>
          <text:p text:style-name="P18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7"><text:span text:style-name="T5">di essere a conoscenza della qualificazione dell’immobile, come “sottoposto a tutela”, giusto Decreto del Ministero per i Beni e le Attività Culturali, Direzione Regionale per i Beni Culturali e Paesaggistici dell’Umbria del 07/05/2008 e della possibilità dell’esercizio del diritto di prelazione da parte dei soggetti aventi titolo, ai sensi dell’art. 60 comma1 del D.Lgs. 42/2004;</text:span></text:p>
        </text:list-item>
        <text:list-item>
          <text:p text:style-name="P18">di essere a conoscenza che:</text:p>
        </text:list-item>
      </text:list>
      <text:list xml:id="list5370591705025496131" text:style-name="WW8Num24">
        <text:list-item>
          <text:list>
            <text:list-item>
              <text:p text:style-name="P19"><text:span text:style-name="T8"><text:s/></text:span><text:span text:style-name="T6">l’acquisto dovrà avvenire alle condizioni di cui all’autorizzazione esistente, rilasciata ai sensi dell'art. 55 del D.Lgs. n.42/2004, trasmessa con nota prot. 22992 del 11/02/2011, </text:span></text:p>
            </text:list-item>
            <text:list-item>
              <text:p text:style-name="P20"><text:span text:style-name="T5">L’acquisto dovrà essere condizionato all’accettazione delle prescrizioni stabilite nel caso di nuova autorizzazione alla vendita, se ritenuta necessaria dal Ministero per i Beni e le Attività Culturali. Nel caso di mancata accettazione, l’aggiudicatario potrà recedere liberamente dall’offerta, senza perdita del deposito cauzionale prestato a garanzia della serietà della proposta;</text:span></text:p>
            </text:list-item>
          </text:list>
        </text:list-item>
      </text:list>
      <text:list xml:id="list154536899223928" text:continue-list="list1078055820920236238" text:style-name="WW8Num29">
        <text:list-item>
          <text:p text:style-name="P18">di aver vagliato tutte le circostanze che possono influire sull’offerta presentata, ritenendola equa;</text:p>
        </text:list-item>
        <text:list-item>
          <text:p text:style-name="P18">di non aver nulla a pretendere, nel caso in cui l’Amministrazione per i motivi esplicitati nel bando non giunga a definitiva aggiudicazione.</text:p>
        </text:list-item>
      </text:list>
      <text:p text:style-name="P22"><text:soft-page-break/></text:p>
      <text:p text:style-name="P10"><text:span text:style-name="T2">Il sottoscritto _____________________________ </text:span><text:span text:style-name="T3">dichiara, </text:span><text:span text:style-name="T2">inoltre, ai sensi del D.P.R. 28/12/2000 n. 445:</text:span></text:p>
      <text:list xml:id="list3195827588792161056" text:style-name="WW8Num22">
        <text:list-item>
          <text:list>
            <text:list-item>
              <text:p text:style-name="P8">che la Società ____________________________ è iscritta al Registro delle Imprese di ___________________ al n. ___________________;</text:p>
            </text:list-item>
            <text:list-item>
              <text:p text:style-name="P8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7"/>
      <text:p text:style-name="P7">A corredo della presente domanda di partecipazione, il sottoscritto allega:</text:p>
      <text:list xml:id="list154536901230548" text:continue-numbering="true" text:style-name="WW8Num22">
        <text:list-item>
          <text:list>
            <text:list-item>
              <text:list>
                <text:list-item>
                  <text:p text:style-name="P11"><text:span text:style-name="T2">originale della ricevuta in data __________________ attestante l’avvenuta costituzione del deposito cauzionale € 85.120,00 (Euro ottantacinquemilacentoventi/00) pari al 20% dell’importo posto a base di gara oppure originale fidejussione bancaria o polizza assicurativa;</text:span></text:p>
                </text:list-item>
                <text:list-item>
                  <text:p text:style-name="P8">fotocopia del proprio documento di identità;</text:p>
                </text:list-item>
                <text:list-item>
                  <text:p text:style-name="P8">offerta economica in busta sigillata;</text:p>
                </text:list-item>
                <text:list-item>
                  <text:p text:style-name="P11"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7"/>
      <text:p text:style-name="P21">Per i fini propri della presente, il sottoscritto consente il trattamento dei propri dati, anche personali, ai sensi del D.Lgs. n. 196/03.</text:p>
      <text:p text:style-name="P7"/>
      <text:p text:style-name="P7">Luogo, _________________________</text:p>
      <text:p text:style-name="P7"/>
      <text:p text:style-name="P6">RAGIONE SOCIALE</text:p>
      <text:p text:style-name="P6">Il (qualifica)</text:p>
      <text:p text:style-name="P6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6z1" style:family="text">
      <style:text-properties fo:font-size="10pt" fo:font-style="normal" fo:font-weight="normal" style:font-size-asian="10pt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5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2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2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Arial"/>
      </text:list-level-style-bullet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4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4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2T09:31:00</meta:creation-date>
    <dc:creator>.</dc:creator>
    <dc:date>2021-01-12T09:45:00</dc:date>
    <meta:print-date>2012-10-23T15:18:00</meta:print-date>
    <meta:editing-cycles>4</meta:editing-cycles>
    <meta:editing-duration>PT2M</meta:editing-duration>
    <meta:document-statistic meta:table-count="0" meta:image-count="0" meta:object-count="0" meta:page-count="2" meta:paragraph-count="33" meta:word-count="509" meta:character-count="3829" meta:non-whitespace-character-count="3363"/>
    <meta:generator>LibreOffice/4.3.6.2$Windows_x86 LibreOffice_project/d50a87b2e514536ed401c18000dad4660b6a169e</meta:generator>
  </office:meta>
</office:document-meta>
</file>