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margin-left="10.001cm" fo:margin-right="-0.053cm" fo:text-align="justify" style:justify-single-word="false" fo:text-indent="0cm" style:auto-text-indent="false" style:page-number="auto"/>
    </style:style>
    <style:style style:name="P2" style:family="paragraph" style:parent-style-name="Standard">
      <style:paragraph-properties fo:hyphenation-ladder-count="no-limit" style:vertical-align="baseline"/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 style:list-style-name="WWNum8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0.799cm"/>
          <style:tab-stop style:position="2.069cm"/>
          <style:tab-stop style:position="3.339cm"/>
          <style:tab-stop style:position="4.609cm"/>
          <style:tab-stop style:position="5.879cm"/>
          <style:tab-stop style:position="7.149cm"/>
          <style:tab-stop style:position="8.419cm"/>
          <style:tab-stop style:position="9.689cm"/>
          <style:tab-stop style:position="10.959cm"/>
          <style:tab-stop style:position="12.229cm"/>
          <style:tab-stop style:position="13.499cm"/>
          <style:tab-stop style:position="14.769cm"/>
          <style:tab-stop style:position="16.039cm"/>
          <style:tab-stop style:position="17.309cm"/>
          <style:tab-stop style:position="18.579cm"/>
          <style:tab-stop style:position="19.849cm"/>
          <style:tab-stop style:position="21.119cm"/>
          <style:tab-stop style:position="22.389cm"/>
          <style:tab-stop style:position="23.659cm"/>
          <style:tab-stop style:position="24.929cm"/>
          <style:tab-stop style:position="26.199cm"/>
          <style:tab-stop style:position="27.469cm"/>
          <style:tab-stop style:position="28.739cm"/>
          <style:tab-stop style:position="30.009cm"/>
          <style:tab-stop style:position="31.279cm"/>
          <style:tab-stop style:position="32.549cm"/>
          <style:tab-stop style:position="33.819cm"/>
          <style:tab-stop style:position="35.089cm"/>
          <style:tab-stop style:position="36.359cm"/>
          <style:tab-stop style:position="37.629cm"/>
          <style:tab-stop style:position="38.899cm"/>
          <style:tab-stop style:position="40.169cm"/>
          <style:tab-stop style:position="41.439cm"/>
          <style:tab-stop style:position="42.709cm"/>
          <style:tab-stop style:position="43.979cm"/>
          <style:tab-stop style:position="45.249cm"/>
          <style:tab-stop style:position="46.519cm"/>
          <style:tab-stop style:position="47.789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text-align="center" style:justify-single-word="false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01cm" style:auto-text-indent="false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801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01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501cm" fo:margin-top="0cm" fo:margin-bottom="0.423cm" loext:contextual-spacing="false" fo:orphans="2" fo:widows="2" fo:hyphenation-ladder-count="no-limit" fo:text-indent="0cm" style:auto-text-indent="false" style:vertical-align="baselin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line-height="0.845cm"/>
    </style:style>
    <style:style style:name="T1" style:family="text">
      <style:text-properties style:font-name="Garamond" fo:font-size="12pt" style:font-size-asian="12pt" style:font-name-complex="Times New Roman1" style:font-size-complex="12pt"/>
    </style:style>
    <style:style style:name="T2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/>
    </style:style>
    <style:style style:name="T3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4" style:family="text">
      <style:text-properties style:font-name="Garamond" fo:font-size="12pt" style:letter-kerning="true" style:font-size-asian="12pt" style:language-asian="zh" style:country-asian="CN" style:font-size-complex="12pt"/>
    </style:style>
    <style:style style:name="T5" style:family="text">
      <style:text-properties style:font-name="Garamond" fo:font-size="12pt" fo:font-style="italic" style:letter-kerning="true" style:font-size-asian="12pt" style:language-asian="zh" style:country-asian="CN" style:font-style-asian="italic" style:font-size-complex="12pt"/>
    </style:style>
    <style:style style:name="T6" style:family="text">
      <style:text-properties style:font-name="Garamond" style:letter-kerning="true" style:language-asian="zh" style:country-asian="CN" style:font-size-complex="12pt"/>
    </style:style>
    <style:style style:name="T7" style:family="text">
      <style:text-properties style:font-name="Garamond" style:font-size-complex="12pt"/>
    </style:style>
    <style:style style:name="T8" style:family="text">
      <style:text-properties fo:text-transform="uppercase" style:font-name="Garamond" fo:font-size="12pt" fo:font-weight="bold" style:letter-kerning="true" style:font-size-asian="12pt" style:language-asian="zh" style:country-asian="CN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rca da bollo da € 16,00</text:span></text:p>
      <text:p text:style-name="P2"/>
      <text:p text:style-name="P5"><text:span text:style-name="T3">Allegato A</text:span></text:p>
      <text:p text:style-name="P6"><text:span text:style-name="T4">DOMANDA DI PARTECIPAZIONE</text:span></text:p>
      <text:p text:style-name="P6"><text:span text:style-name="T4">(per le Società)</text:span></text:p>
      <text:p text:style-name="P7"><text:span text:style-name="T2">OGGETTO</text:span><text:span text:style-name="T4">:</text:span></text:p>
      <text:p text:style-name="P19"><text:span text:style-name="T6">ASTA PUBBLICA PER LA </text:span><text:span text:style-name="T7">CONCESSIONE </text:span><text:span text:style-name="T6">IN USO E GESTIONE DEGLI IMMOBILI DESTINATI A CAMPEGGIO, UBICATI ALL’INTERNO DEL PARCO PUBBLICO IN LOC. CAMPACCI DI MARMORE</text:span></text:p>
      <text:p text:style-name="P4"/>
      <text:p text:style-name="P7"><text:span text:style-name="T4"><text:tab/>Il sottoscritto _____________________________ nato a _____________________ il ______________________ e residente a __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h text:style-name="P10" text:outline-level="1"><text:span text:style-name="T8">CHIEDE</text:span></text:h>
      <text:p text:style-name="Text_20_body"><text:bookmark-start text:name="_Hlk26259976"/><text:span text:style-name="T6">Di partecipare all’asta pubblica indetta dal Comune di Terni per la </text:span><text:bookmark-end text:name="_Hlk26259976"/><text:span text:style-name="T7">concessione in uso e gestione degli immobili destinati a campeggio, siti all’interno del verde pubblico in Loc. Campacci di Marmore</text:span></text:p>
      <text:p text:style-name="P11"/>
      <text:p text:style-name="P7"><text:span text:style-name="T4"><text:tab/>Il sottoscritto ____________________________________________</text:span></text:p>
      <text:p text:style-name="P4"/>
      <text:p text:style-name="P6"><text:bookmark-start text:name="_Hlk26260014"/><text:span text:style-name="T3">DICHIARA</text:span></text:p>
      <text:p text:style-name="P3"/>
      <text:p text:style-name="P9"><text:span text:style-name="T4">di essere Legale rappresentante della Società ......................................;</text:span></text:p>
      <text:p text:style-name="P9"><text:span text:style-name="T4">di aver preso cognizione e di accettare integralmente le condizioni riportate nel bando di gara e nella </text:span><text:bookmark-start text:name="_Hlk27467875"/><text:span text:style-name="T4">determinazione dirigenziale <text:s/>n. …. del …………….;</text:span><text:bookmark-end text:name="_Hlk27467875"/></text:p>
      <text:p text:style-name="P9"><text:span text:style-name="T4">di aver vagliato tutte le circostanze che possono influire sull’offerta presentata, ritenendola equa;</text:span></text:p>
      <text:p text:style-name="P9"><text:span text:style-name="T4">Di essere ben edotto delle particolari condizioni di garanzia richieste dal bando a  carico dell’aggiudicatario e di non avere  nulla da eccepire a tal proposito.</text:span></text:p>
      <text:p text:style-name="P12"><text:bookmark-end text:name="_Hlk26260014"/><text:span text:style-name="T4">Il sottoscritto ____________________________________________</text:span></text:p>
      <text:p text:style-name="P13"/>
      <text:p text:style-name="P14"><text:span text:style-name="T3">DICHIARA,</text:span></text:p>
      <text:p text:style-name="P15"><text:span text:style-name="T4">inoltre, ai sensi del D.P.R. 28/12/2000 n. 445:</text:span></text:p>
      <text:list xml:id="list1698932938224451981" text:style-name="WWNum8">
        <text:list-item>
          <text:list>
            <text:list-item>
              <text:p text:style-name="P8"><text:span text:style-name="T4">che la Società ____________________________ è iscritta al Registro delle Imprese di ___________________ al n. ___________________;</text:span></text:p>
            </text:list-item>
            <text:list-item>
              <text:p text:style-name="P8"><text:span text:style-name="T4">che gli amministratori ed i legali rappresentanti della Società sono: __________________________________________________________________________________________________________________</text:span></text:p>
            </text:list-item>
            <text:list-item>
              <text:p text:style-name="P8"><text:span text:style-name="T4">che la Società ______________________________________ non si trova in stato di liquidazione, di fallimento e di concordato preventivo o in ogni altra analoga situazione e che non è in corso una procedura per la dichiarazione di una di tali situazioni.</text:span></text:p>
            </text:list-item>
          </text:list>
        </text:list-item>
      </text:list>
      <text:p text:style-name="P4"/>
      <text:p text:style-name="P16"><text:bookmark-start text:name="_Hlk26260254"/><text:span text:style-name="T4">A corredo della presente domanda di partecipazione, il sottoscritto allega:</text:span></text:p>
      <text:list xml:id="list100336662237625" text:continue-numbering="true" text:style-name="WWNum8">
        <text:list-item>
          <text:list>
            <text:list-item>
              <text:list>
                <text:list-item>
                  <text:p text:style-name="P8"><text:span text:style-name="T4">originale della ricevuta in data __________________ attestante/i l’avvenuta costituzione del deposito cauzionale di € 1.800,00 (euro milleottocento/00), oppure originale fidejussione bancaria o polizza assicurativa;</text:span></text:p>
                </text:list-item>
                <text:list-item>
                  <text:p text:style-name="P8"><text:span text:style-name="T4">fotocopia del proprio documento di identità;</text:span></text:p>
                </text:list-item>
                <text:list-item>
                  <text:p text:style-name="P8"><text:span text:style-name="T4">offerta economica in busta sigillata;</text:span></text:p>
                </text:list-item>
                <text:list-item>
                  <text:p text:style-name="P8"><text:span text:style-name="T4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17"><text:span text:style-name="T4">Per i fini propri della presente, il sottoscritto consente il trattamento dei propri dati, anche personali, ai sensi del D.lgs. n. 196/03.</text:span></text:p>
      <text:p text:style-name="P7"><text:bookmark-end text:name="_Hlk26260254"/><text:span text:style-name="T4">Luogo, _________________________ <text:s text:c="37"/>RAGIONE SOCIALE</text:span></text:p>
      <text:p text:style-name="P18"><text:soft-page-break/><text:span text:style-name="T4">Il </text:span><text:span text:style-name="T5">(qualifica) - 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Arial1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dc:creator>.</dc:creator>
    <meta:editing-cycles>4</meta:editing-cycles>
    <meta:print-date>2021-05-11T11:57:00</meta:print-date>
    <meta:creation-date>2021-05-26T07:54:00</meta:creation-date>
    <dc:date>2021-05-26T07:59:00</dc:date>
    <meta:editing-duration>PT3S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29" meta:word-count="349" meta:character-count="2781" meta:non-whitespace-character-count="2426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terminazione.dot" xlink:href=""/>
  </office:meta>
</office:document-meta>
</file>