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2cm" fo:margin-right="3.401cm" fo:line-height="0.845cm" fo:text-align="center" style:justify-single-word="false" fo:text-indent="0cm" style:auto-text-indent="false"/>
      <style:text-properties style:font-name="Garamond" fo:font-size="24pt" style:font-size-asian="24pt" style:font-name-complex="Arial" style:font-size-complex="22pt"/>
    </style:style>
    <style:style style:name="P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3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Garamond"/>
    </style:style>
    <style:style style:name="P4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5" style:family="paragraph" style:parent-style-name="Text_20_body">
      <style:paragraph-properties fo:margin-left="1.801cm" fo:margin-right="3.401cm" fo:text-indent="0cm" style:auto-text-indent="false"/>
    </style:style>
    <style:style style:name="P6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Garamond" style:font-name-complex="Arial" style:font-size-complex="12pt"/>
    </style:style>
    <style:style style:name="P7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8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9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11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4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7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3.503cm"/>
          <style:tab-stop style:position="13.753cm"/>
        </style:tab-stops>
      </style:paragraph-properties>
      <style:text-properties style:font-name="Garamond" fo:font-size="4pt" fo:font-style="italic" style:font-size-asian="4pt" style:font-style-asian="italic" style:font-name-complex="Garamond"/>
    </style:style>
    <style:style style:name="P19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Garamond" style:text-underline-style="none" style:font-name-complex="Garamond" style:font-size-complex="12pt"/>
    </style:style>
    <style:style style:name="P20" style:family="paragraph" style:parent-style-name="Heading">
      <style:paragraph-properties fo:margin-left="2cm" fo:margin-right="3.401cm" fo:text-indent="0cm" style:auto-text-indent="false"/>
      <style:text-properties style:font-name="Garamond" style:font-name-complex="Garamond"/>
    </style:style>
    <style:style style:name="P21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Garamond" style:font-size-complex="12pt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Garamon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" text:outline-level="1"/>
      <text:p text:style-name="P19">Marca da bollo da € 16,00</text:p>
      <text:p text:style-name="P20"/>
      <text:p text:style-name="P21">Allegato A</text:p>
      <text:p text:style-name="P10"/>
      <text:p text:style-name="P4">DOMANDA DI PARTECIPAZIONE</text:p>
      <text:p text:style-name="P12">(per le Società)</text:p>
      <text:p text:style-name="P13"/>
      <text:p text:style-name="P13">OGGETTO:</text:p>
      <text:p text:style-name="P16"><text:span text:style-name="T2">ASTA PUBBLICA PER L’ALIENAZIONE DELL’AREA SITA IN STRADA DI SANTA GIUSTA, TERNI.</text:span></text:p>
      <text:p text:style-name="P13"/>
      <text:p text:style-name="P13"/>
      <text:p text:style-name="P16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3"/>
      <text:h text:style-name="P2" text:outline-level="1">CHIEDE</text:h>
      <text:p text:style-name="P11"/>
      <text:p text:style-name="P5"><text:span text:style-name="T4">di partecipare all’asta pubblica indetta dal Comune di Terni per l’alienazione dell’area sita in Strada di Santa Giusta, Terni.</text:span></text:p>
      <text:p text:style-name="P3"/>
      <text:p text:style-name="P13"/>
      <text:p text:style-name="P13"><text:tab/>Il sottoscritto _____________________________ </text:p>
      <text:p text:style-name="P13"/>
      <text:p text:style-name="P15">Dichiara</text:p>
      <text:p text:style-name="P15"/>
      <text:list xml:id="list1884651274495295487" text:style-name="WW8Num19">
        <text:list-item>
          <text:p text:style-name="P6">di essere Legale rappresentante della Società ......................................;</text:p>
        </text:list-item>
        <text:list-item>
          <text:p text:style-name="P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6">di aver vagliato tutte le circostanze che possono influire sull’offerta presentata, ritenendola equa;</text:p>
        </text:list-item>
        <text:list-item>
          <text:p text:style-name="P6">di non aver nulla a pretendere, nel caso in cui l’Amministrazione per i motivi esplicitati nel bando non giunga a definitiva aggiudicazione.</text:p>
        </text:list-item>
      </text:list>
      <text:p text:style-name="P8"/>
      <text:p text:style-name="P16"><text:span text:style-name="T2">Il sottoscritto _____________________________ </text:span><text:span text:style-name="T3">dichiara, </text:span><text:span text:style-name="T2">inoltre, ai sensi del D.P.R. 28/12/2000 n. 445:</text:span></text:p>
      <text:list xml:id="list7729707218829440280" text:style-name="WW8Num15">
        <text:list-item>
          <text:list>
            <text:list-item>
              <text:p text:style-name="P14">che la Società ____________________________ è iscritta al Registro delle Imprese di ___________________ al n. ___________________;</text:p>
            </text:list-item>
            <text:list-item>
              <text:p text:style-name="P1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3"/>
      <text:p text:style-name="P13">A corredo della presente domanda di partecipazione, il sottoscritto allega:</text:p>
      <text:list xml:id="list122148407209417" text:continue-numbering="true" text:style-name="WW8Num15">
        <text:list-item>
          <text:list>
            <text:list-item>
              <text:list>
                <text:list-item>
                  <text:p text:style-name="P17"><text:span text:style-name="T2">originale della ricevuta in data __________________ attestante l’avvenuta costituzione del deposito cauzionale di € 1.494,00 (euro </text:span><text:soft-page-break/><text:span text:style-name="T2">millequattrocentonovantaquattro/00) pari al 20% dell’importo posto a base di gara, oppure originale fidejussione bancaria o polizza assicurativa;</text:span></text:p>
                </text:list-item>
                <text:list-item>
                  <text:p text:style-name="P14">fotocopia del proprio documento di identità;</text:p>
                </text:list-item>
                <text:list-item>
                  <text:p text:style-name="P14">offerta economica in busta sigillata;</text:p>
                </text:list-item>
                <text:list-item>
                  <text:p text:style-name="P17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3"/>
      <text:p text:style-name="P9"/>
      <text:p text:style-name="P7">Per i fini propri della presente, il sottoscritto consente il trattamento dei propri dati, anche personali, ai sensi del D.Lgs. n. 196/03.</text:p>
      <text:p text:style-name="P13"/>
      <text:p text:style-name="P13">Luogo, _________________________</text:p>
      <text:p text:style-name="P13"/>
      <text:p text:style-name="P12">RAGIONE SOCIALE</text:p>
      <text:p text:style-name="P12">Il (qualifica)</text:p>
      <text:p text:style-name="P12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2-07T10:11:00</meta:creation-date>
    <dc:creator>.</dc:creator>
    <dc:date>2020-12-07T10:16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29" meta:word-count="347" meta:character-count="2693" meta:non-whitespace-character-count="2383"/>
    <meta:generator>LibreOffice/4.3.6.2$Windows_x86 LibreOffice_project/d50a87b2e514536ed401c18000dad4660b6a169e</meta:generator>
  </office:meta>
</office:document-meta>
</file>