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Normale" style:family="paragraph">
      <style:text-properties style:font-name="Garamond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Garamond" style:font-name-complex="Arial" style:text-underline-type="none"/>
    </style:style>
    <style:style style:name="T5" style:parent-style-name="Car.predefinitoparagrafo" style:family="text">
      <style:text-properties style:font-name="Garamond" style:font-name-complex="Arial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5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 fo:letter-spacing="0.0006in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fo:letter-spacing="0.0006in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 fo:letter-spacing="0.0006in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P3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 fo:font-size="12pt" style:font-size-asian="12pt"/>
    </style:style>
    <style:style style:name="T4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8" style:parent-style-name="Car.predefinitoparagrafo" style:family="text"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6" style:parent-style-name="Normale" style:family="paragraph"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><text:span text:style-name="T4">Marca da bollo<text:s/></text:span><text:bookmark-start text:name="_Hlk112945634"/><text:span text:style-name="T5">da<text:s/></text:span><text:span text:style-name="T6">€ 16,00</text:span><text:bookmark-end text:name="_Hlk112945634"/></text:p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<text:s/>PUBBLICA<text:s/><text:bookmark-start text:name="_Hlk107575028"/><text:bookmark-start text:name="_Hlk132376757"/>per l’alienazione<text:s/>DELL’IMMOBILE<text:s/>“ex scuola elementare” sitO<text:s/>in Terni, Via Ippocrate n. 449.</text:p>
      <text:p text:style-name="P14"/>
      <text:p text:style-name="P15"><text:bookmark-end text:name="_Hlk107575028"/><text:bookmark-end text:name="_Hlk132376757"/></text:p>
      <text:p text:style-name="P16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7"/>
      <text:h text:style-name="P18" text:outline-level="1">CHIEDE</text:h>
      <text:p text:style-name="P19"/>
      <text:p text:style-name="P20">di partecipare all’asta pubblica indetta dal Comune di Terni<text:s/>per l’alienazione<text:s/>dell’immobile<text:s/>“ex scuola elementare” sito<text:s/>in Terni, Via Ippocrate n. 449.</text:p>
      <text:p text:style-name="P21"><text:tab/>Il sottoscritto _____________________________<text:s/></text:p>
      <text:p text:style-name="P22"/>
      <text:p text:style-name="P23">Dichiara</text:p>
      <text:p text:style-name="P24"/>
      <text:list text:style-name="LFO24" text:continue-numbering="true">
        <text:list-item>
          <text:p text:style-name="P25">di essere Legale rappresentante della Società ......................................;</text:p>
        </text:list-item>
        <text:list-item>
          <text:p text:style-name="P26"><text:bookmark-start text:name="_Hlk138179329"/><text:span text:style-name="T27">di non trovarsi nelle cause di esclusione<text:s/></text:span><text:span text:style-name="T28">di cui agli artt.</text:span><text:span text:style-name="T29"><text:s/>da<text:s/></text:span><text:span text:style-name="T30">94 a 98, del D.Lgs.</text:span><text:span text:style-name="T31"><text:s/></text:span><text:span text:style-name="T32">n.</text:span><text:span text:style-name="T33"><text:s/></text:span><text:span text:style-name="T34">36 del 31/03/2023 (ex art.80 D.Lgs 50/2016)</text:span><text:span text:style-name="T35">;</text:span></text:p>
        </text:list-item>
        <text:list-item>
          <text:p text:style-name="P36"><text:bookmark-end text:name="_Hlk138179329"/><text:span text:style-name="T37">di aver preso cognizione e di accettare integralmente le condizioni riportate nel bando di gara e nella documentazione in esso richiamata nonché di aver preso visione ed accettare gli immobili nello stato in cui si trovano</text:span><text:span text:style-name="T38">.</text:span><text:span text:style-name="T39"><text:s/></text:span><text:bookmark-start text:name="_Hlk112946215"/><text:span text:style-name="T4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<text:bookmark-end text:name="_Hlk112946215"/>di aver vagliato tutte le circostanze che possono influire sull’offerta presentata, ritenendola equa;</text:p>
        </text:list-item>
        <text:list-item>
          <text:p text:style-name="P43">di non aver nulla a pretendere, nel caso in cui l’Amministrazione per i motivi esplicitati nel bando non giunga a definitiva aggiudicazione.</text:p>
        </text:list-item>
      </text:list>
      <text:p text:style-name="P44"/>
      <text:p text:style-name="P45"><text:span text:style-name="T46">Il sottoscritto _____________________________<text:s/></text:span><text:span text:style-name="T47">dichiara,<text:s/></text:span><text:span text:style-name="T48">inoltre, ai sensi del D.P.R. 28/12/2000 n. 445:</text:span></text:p>
      <text:list text:style-name="LFO20" text:continue-numbering="true">
        <text:list-item>
          <text:list>
            <text:list-item>
              <text:p text:style-name="P49">che la Società ____________________________ è iscritta al Registro delle Imprese di ___________________ al n. ___________________;</text:p>
            </text:list-item>
            <text:list-item>
              <text:p text:style-name="P50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1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2"/>
      <text:soft-page-break/>
      <text:p text:style-name="P53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4"><text:bookmark-start text:name="_Hlk132377408"/>originale della ricevuta in data __________________ attestante l’avvenuta costituzione del deposito cauzionale<text:s/>di<text:s/>€ 37.570,00 (Euro trentasettemilacinquecentosettanta/00) pari al 20% dell’importo posto a base di gara, oppure originale fidejussione bancaria o polizza assicurativa;<text:s/></text:p>
                </text:list-item>
                <text:list-item>
                  <text:p text:style-name="P55"><text:bookmark-end text:name="_Hlk132377408"/>fotocopia del proprio documento di identità;</text:p>
                </text:list-item>
                <text:list-item>
                  <text:p text:style-name="P56">offerta economica in busta sigillata;</text:p>
                </text:list-item>
                <text:list-item>
                  <text:p text:style-name="P5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8"/>
      <text:p text:style-name="P59">Per i fini propri della presente, il sottoscritto consente il trattamento dei propri dati, anche personali, ai sensi del D.Lgs. n. 196/03.</text:p>
      <text:p text:style-name="P60"/>
      <text:p text:style-name="P61">Luogo, _________________________</text:p>
      <text:p text:style-name="P62"/>
      <text:p text:style-name="P63">RAGIONE SOCIALE</text:p>
      <text:p text:style-name="P64">Il (qualifica)</text:p>
      <text:p text:style-name="P65">(firma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49:00Z</meta:creation-date>
    <dc:date>2023-11-16T14:49:00Z</dc:date>
    <meta:print-date>2023-09-07T15:49:00Z</meta:print-date>
    <meta:template xlink:href="determinazione" xlink:type="simple"/>
    <meta:editing-cycles>2</meta:editing-cycles>
    <meta:editing-duration>PT60S</meta:editing-duration>
    <meta:document-statistic meta:page-count="2" meta:paragraph-count="6" meta:word-count="472" meta:character-count="3157" meta:row-count="22" meta:non-whitespace-character-count="2691"/>
  </office:meta>
</office:document-meta>
</file>