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Titolo1" style:family="paragraph">
      <style:paragraph-properties fo:line-height="0.3326in" fo:margin-right="1.3388in">
        <style:tab-stops>
          <style:tab-stop style:type="left" style:position="0.3937in"/>
          <style:tab-stop style:type="left" style:position="0.5909in"/>
          <style:tab-stop style:type="left" style:position="1.7722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>
          <style:tab-stop style:type="left" style:position="-4.3312in"/>
          <style:tab-stop style:type="left" style:position="-4.134in"/>
        </style:tab-stops>
      </style:paragraph-properties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/>
    </style:style>
    <style:style style:name="P6" style:parent-style-name="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line-height="0.25in" fo:margin-left="0.2958in" fo:margin-right="0.2951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line-height="0.25in" fo:margin-left="0.2958in" fo:margin-right="1.338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line-height="0.25in" fo:margin-left="0.2958in" fo:margin-right="0.2951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line-height="0.25in" fo:margin-left="0.2958in" fo:margin-right="0.2951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Garamond" style:font-name-complex="Arial" fo:font-size="12pt" style:font-size-asian="12pt"/>
    </style:style>
    <style:style style:name="P15" style:parent-style-name="Titolo1" style:family="paragraph">
      <style:paragraph-properties fo:text-align="center" fo:line-height="0.25in" fo:margin-left="0.2958in" fo:margin-right="0.2951in">
        <style:tab-stops>
          <style:tab-stop style:type="left" style:position="0.0979in"/>
          <style:tab-stop style:type="left" style:position="0.2951in"/>
          <style:tab-stop style:type="left" style:position="1.4763in"/>
        </style:tab-stops>
      </style:paragraph-properties>
      <style:text-properties style:font-name="Garamond" style:font-name-complex="Arial"/>
    </style:style>
    <style:style style:name="P16" style:parent-style-name="Corpotesto" style:family="paragraph">
      <style:paragraph-properties fo:line-height="0.25in" fo:margin-left="0.2958in" fo:margin-right="0.2951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7" style:parent-style-name="Car.predefinitoparagrafo" style:family="text">
      <style:text-properties style:font-name="Garamond" style:font-name-complex="Arial" style:font-size-complex="12pt"/>
    </style:style>
    <style:style style:name="T18" style:parent-style-name="Car.predefinitoparagrafo" style:family="text">
      <style:text-properties style:font-name="Garamond" style:font-name-complex="Arial" style:font-size-complex="12pt"/>
    </style:style>
    <style:style style:name="T19" style:parent-style-name="Car.predefinitoparagrafo" style:family="text">
      <style:text-properties style:font-name="Garamond" style:font-name-complex="Arial" style:font-size-complex="12pt"/>
    </style:style>
    <style:style style:name="T20" style:parent-style-name="Car.predefinitoparagrafo" style:family="text">
      <style:text-properties style:font-name="Garamond" style:font-name-complex="Arial" style:font-size-complex="12pt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line-height="0.25in" fo:margin-right="1.33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24" style:family="paragraph">
      <style:paragraph-properties fo:line-height="0.25in" fo:margin-left="0.3937in" fo:margin-right="0.2951in" fo:text-indent="-0.1972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4" style:family="paragraph">
      <style:paragraph-properties fo:line-height="0.25in" fo:margin-left="0.3937in" fo:margin-right="0.2951in" fo:text-indent="-0.1972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/>
    </style:style>
    <style:style style:name="P32" style:parent-style-name="Corpotesto" style:list-style-name="LFO24" style:family="paragraph">
      <style:paragraph-properties fo:line-height="0.25in" fo:margin-left="0.3937in" fo:margin-right="0.2951in" fo:text-indent="-0.1972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33" style:parent-style-name="Corpotesto" style:list-style-name="LFO24" style:family="paragraph">
      <style:paragraph-properties fo:line-height="0.25in" fo:margin-left="0.3937in" fo:margin-right="0.2951in" fo:text-indent="-0.1972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34" style:parent-style-name="Corpotesto" style:family="paragraph">
      <style:paragraph-properties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family="paragraph">
      <style:paragraph-properties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family="paragraph">
      <style:paragraph-properties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style:font-size-complex="12pt"/>
    </style:style>
    <style:style style:name="P37" style:parent-style-name="Normale" style:family="paragraph">
      <style:paragraph-properties fo:text-align="justify"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fo:font-size="12pt" style:font-size-asian="12pt"/>
    </style:style>
    <style:style style:name="T3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0" style:parent-style-name="Car.predefinitoparagrafo" style:family="text">
      <style:text-properties style:font-name="Garamond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1437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1437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1437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family="paragraph">
      <style:paragraph-properties fo:text-align="justify"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0652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0652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0652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line-height="0.25in" fo:margin-left="0.3937in" fo:margin-right="0.2951in" fo:text-indent="0in">
        <style:tab-stops>
          <style:tab-stop style:type="left" style:position="-0.0652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Corpotesto" style:family="paragraph">
      <style:paragraph-properties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/>
    </style:style>
    <style:style style:name="P51" style:parent-style-name="Normale" style:family="paragraph">
      <style:paragraph-properties fo:text-align="justify"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justify" fo:line-height="0.25in" fo:margin-left="0.3937in" fo:margin-right="0.2951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Garamond" style:font-name-complex="Arial" fo:font-size="12pt" style:font-size-asian="12pt"/>
    </style:style>
    <style:style style:name="P5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57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>Marca da bollo da € 16,00</text:p>
      <text:p text:style-name="P5"/>
      <text:p text:style-name="P6">Allegato A</text:p>
      <text:p text:style-name="P7"/>
      <text:p text:style-name="P8">DOMANDA DI PARTECIPAZIONE</text:p>
      <text:p text:style-name="P9">(per le Società)</text:p>
      <text:p text:style-name="P10"/>
      <text:p text:style-name="P11">OGGETTO:<text:s/>ASTA PUBBLICA PER<text:s/>L’ALIENAZIONE<text:s/>DI UN’AREA CON DESTINAZIONE BV VERDE PRIVATO (ART.61 N.T.A) SITA IN STRADA DI SANTA GIUSTA, TERNI.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><text:bookmark-start text:name="_Hlk113447646"/><text:span text:style-name="T17">di partecipare all’asta pubblica indetta dal Comune di Terni<text:s/></text:span><text:span text:style-name="T18">per<text:s/></text:span><text:span text:style-name="T19">l’alienazione</text:span><text:span text:style-name="T20"><text:s/></text:span><text:span text:style-name="T21">per l’alienazione<text:s/></text:span><text:span text:style-name="T22">di un’area con destinazione BV verde privato (art.61 N.T.A) sita in Strada di Santa Giusta, Terni.</text:span></text:p>
      <text:p text:style-name="P23"><text:bookmark-end text:name="_Hlk113447646"/></text:p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4" text:continue-numbering="true">
        <text:list-item>
          <text:p text:style-name="P28">di essere Legale rappresentante della Società ......................................;</text:p>
        </text:list-item>
        <text:list-item>
          <text:p text:style-name="P29"><text:span text:style-name="T30">di aver preso cognizione e di accettare integralmente le condizioni riportate nel bando di gara e nella documentazione in esso richiamata nonché di aver preso visione ed accettare gli immobili nello stato in cui si trovano.</text:span><text:span text:style-name="T31"><text:s/>Gli immobili vengono venduti a corpo e non a misura, nello stato di fatto e di diritto in cui si trovano, con tutti gli inerenti diritti, ragioni, azioni, servitù attive e passive, anche di fatto istituite, apparenti e non apparenti, pertinenze e accessori;</text:span></text:p>
        </text:list-item>
        <text:list-item>
          <text:p text:style-name="P32">di aver vagliato tutte le circostanze che possono influire sull’offerta presentata, ritenendola equa;</text:p>
        </text:list-item>
        <text:list-item>
          <text:p text:style-name="P33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34"/>
      <text:p text:style-name="P35"/>
      <text:p text:style-name="P36"/>
      <text:p text:style-name="P37"><text:span text:style-name="T38">Il sottoscritto _____________________________<text:s/></text:span><text:span text:style-name="T39">dichiara,<text:s/></text:span><text:span text:style-name="T40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41">che la Società ____________________________ è iscritta al Registro delle Imprese di ___________________ al n. ___________________;</text:p>
            </text:list-item>
            <text:list-item>
              <text:p text:style-name="P42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3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4"/>
      <text:p text:style-name="P45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6">originale della ricevuta in data __________________ attestante l’avvenuta costituzione del deposito cauzionale di<text:s/>€ 1.040,00 (euro millequaquaranta/00) pari al 20% dell’importo posto a base di gara, oppure originale fidejussione bancaria o polizza assicurativa;</text:p>
                </text:list-item>
                <text:list-item>
                  <text:p text:style-name="P47">fotocopia del proprio documento di identità;</text:p>
                </text:list-item>
                <text:list-item>
                  <text:p text:style-name="P48">offerta economica in busta sigillata;</text:p>
                </text:list-item>
                <text:list-item>
                  <text:p text:style-name="P4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0">Per i fini propri della presente, il sottoscritto consente il trattamento dei propri dati, anche personali, ai sensi del D.Lgs. n. 196/03.</text:p>
      <text:p text:style-name="P51"/>
      <text:p text:style-name="P52">Luogo, _________________________</text:p>
      <text:p text:style-name="P53"/>
      <text:p text:style-name="P54">RAGIONE SOCIALE</text:p>
      <text:p text:style-name="P55">Il (qualifica)</text:p>
      <text:p text:style-name="P56"><text:span text:style-name="T5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12-23T07:56:00Z</meta:creation-date>
    <dc:date>2022-12-23T07:57:00Z</dc:date>
    <meta:print-date>2002-07-21T06:39:00Z</meta:print-date>
    <meta:template xlink:href="determinazione.dot" xlink:type="simple"/>
    <meta:editing-cycles>2</meta:editing-cycles>
    <meta:editing-duration>PT60S</meta:editing-duration>
    <meta:document-statistic meta:page-count="2" meta:paragraph-count="6" meta:word-count="468" meta:character-count="3132" meta:row-count="22" meta:non-whitespace-character-count="2670"/>
  </office:meta>
</office:document-meta>
</file>