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  <style:text-properties style:font-name="Garamond"/>
    </style:style>
    <style:style style:name="P2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Garamond"/>
    </style:style>
    <style:style style:name="P3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Garamond"/>
    </style:style>
    <style:style style:name="P4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Garamond"/>
    </style:style>
    <style:style style:name="P5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6" style:parent-style-name="Car.predefinitoparagrafo" style:family="text">
      <style:text-properties style:font-name="Garamond" style:font-name-complex="Arial" style:text-underline-type="none"/>
    </style:style>
    <style:style style:name="T7" style:parent-style-name="Car.predefinitoparagrafo" style:family="text">
      <style:text-properties style:font-name="Garamond" style:font-name-complex="Arial" style:text-underline-type="none"/>
    </style:style>
    <style:style style:name="T8" style:parent-style-name="Car.predefinitoparagrafo" style:family="text">
      <style:text-properties style:font-name="Garamond" style:font-size-complex="12pt" style:text-underline-type="none"/>
    </style:style>
    <style:style style:name="P9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11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7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0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21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size="12pt" style:font-size-asian="12pt"/>
    </style:style>
    <style:style style:name="P26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 fo:letter-spacing="0.0006in"/>
    </style:style>
    <style:style style:name="T36" style:parent-style-name="Car.predefinitoparagrafo" style:family="text">
      <style:text-properties style:font-name="Garamond" style:font-name-complex="Arial"/>
    </style:style>
    <style:style style:name="T37" style:parent-style-name="Car.predefinitoparagrafo" style:family="text">
      <style:text-properties style:font-name="Garamond" style:font-name-complex="Arial"/>
    </style:style>
    <style:style style:name="T38" style:parent-style-name="Car.predefinitoparagrafo" style:family="text">
      <style:text-properties style:font-name="Garamond" style:font-name-complex="Arial"/>
    </style:style>
    <style:style style:name="T39" style:parent-style-name="Car.predefinitoparagrafo" style:family="text">
      <style:text-properties style:font-name="Garamond" style:font-name-complex="Arial" fo:letter-spacing="0.0006in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 fo:letter-spacing="0.0006in"/>
    </style:style>
    <style:style style:name="T42" style:parent-style-name="Car.predefinitoparagrafo" style:family="text">
      <style:text-properties style:font-name="Garamond" style:font-name-complex="Arial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 style:font-size-complex="12pt"/>
    </style:style>
    <style:style style:name="P4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Garamond" style:font-name-complex="Arial" style:font-size-complex="12pt"/>
    </style:style>
    <style:style style:name="T48" style:parent-style-name="Car.predefinitoparagrafo" style:family="text">
      <style:text-properties style:font-name="Garamond" style:font-name-complex="Arial" style:font-size-complex="12pt"/>
    </style:style>
    <style:style style:name="T49" style:parent-style-name="Car.predefinitoparagrafo" style:family="text">
      <style:text-properties style:font-name="Garamond" style:font-name-complex="Arial" style:font-size-complex="12pt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 style:font-size-complex="12pt"/>
    </style:style>
    <style:style style:name="P5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6" style:parent-style-name="Car.predefinitoparagrafo" style:family="text">
      <style:text-properties style:font-name="Garamond" style:font-name-complex="Arial" fo:font-size="12pt" style:font-size-asian="12pt"/>
    </style:style>
    <style:style style:name="T5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58" style:parent-style-name="Car.predefinitoparagrafo" style:family="text">
      <style:text-properties style:font-name="Garamond" style:font-name-complex="Arial" fo:font-size="12pt" style:font-size-asian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9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7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5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76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<text:bookmark-start text:name="_Hlk168589372"/></text:p>
      <text:p text:style-name="P5"><text:span text:style-name="T6">Marca da bollo<text:s/></text:span><text:bookmark-start text:name="_Hlk112945634"/><text:span text:style-name="T7">da<text:s/></text:span><text:span text:style-name="T8">€ 16,00</text:span><text:bookmark-end text:name="_Hlk112945634"/></text:p>
      <text:p text:style-name="P9"><text:bookmark-start text:name="_Hlk168589396"/><text:bookmark-end text:name="_Hlk168589372"/>Allegato A</text:p>
      <text:p text:style-name="P10"/>
      <text:p text:style-name="P11">DOMANDA DI PARTECIPAZIONE</text:p>
      <text:p text:style-name="P12">(per le Società)</text:p>
      <text:p text:style-name="P13"/>
      <text:p text:style-name="P14">OGGETTO:</text:p>
      <text:p text:style-name="P15">ASTA<text:s/>PUBBLICA<text:s/><text:bookmark-start text:name="_Hlk107575028"/><text:bookmark-start text:name="_Hlk132376757"/>per l’alienazione dell’immobile ex scuola elementare sito in Terni, Zona Fiori n.116/c.</text:p>
      <text:p text:style-name="P16"/>
      <text:p text:style-name="P17"><text:bookmark-end text:name="_Hlk107575028"/><text:bookmark-end text:name="_Hlk132376757"/></text:p>
      <text:p text:style-name="P18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9"><text:bookmark-end text:name="_Hlk168589396"/></text:p>
      <text:h text:style-name="P20" text:outline-level="1">CHIEDE</text:h>
      <text:p text:style-name="P21"/>
      <text:p text:style-name="P22"><text:span text:style-name="T23">di partecipare all’asta pubblica indetta dal Comune di Terni<text:s/></text:span><text:span text:style-name="T24">per l’alienazione<text:s/></text:span><text:span text:style-name="T25">dell’immobile ex scuola elementare sito in Terni, Zona Fiori n.116/c</text:span></text:p>
      <text:p text:style-name="P26"/>
      <text:p text:style-name="P27"><text:tab/>Il sottoscritto _____________________________<text:s/></text:p>
      <text:p text:style-name="P28"/>
      <text:p text:style-name="P29">Dichiara</text:p>
      <text:p text:style-name="P30"/>
      <text:list text:style-name="LFO24" text:continue-numbering="true">
        <text:list-item>
          <text:p text:style-name="P31">di essere Legale rappresentante della Società ......................................;</text:p>
        </text:list-item>
        <text:list-item>
          <text:p text:style-name="P32"><text:bookmark-start text:name="_Hlk138179329"/><text:span text:style-name="T33">di non trovarsi nelle cause di esclusione<text:s/></text:span><text:span text:style-name="T34">di cui agli artt.</text:span><text:span text:style-name="T35"><text:s/>da<text:s/></text:span><text:span text:style-name="T36">94 a 98, del<text:s/></text:span><text:span text:style-name="T37">D. Lgs</text:span><text:span text:style-name="T38">.</text:span><text:span text:style-name="T39"><text:s/></text:span><text:span text:style-name="T40">n.</text:span><text:span text:style-name="T41"><text:s/></text:span><text:span text:style-name="T42">36 del 31/03/2023 (ex art.80<text:s/></text:span><text:span text:style-name="T43">D. Lgs</text:span><text:span text:style-name="T44"><text:s/>50/2016)</text:span><text:span text:style-name="T45">;</text:span></text:p>
        </text:list-item>
        <text:list-item>
          <text:p text:style-name="P46"><text:bookmark-end text:name="_Hlk138179329"/><text:span text:style-name="T47">di aver preso cognizione e di accettare integralmente le condizioni riportate nel bando di gara e nella documentazione in esso richiamata nonché di aver preso visione ed accettare gli immobili nello stato in cui si trovano</text:span><text:span text:style-name="T48">.</text:span><text:span text:style-name="T49"><text:s/></text:span><text:bookmark-start text:name="_Hlk112946215"/><text:bookmark-start text:name="_Hlk168589648"/><text:span text:style-name="T50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51">;</text:span><text:bookmark-end text:name="_Hlk168589648"/></text:p>
        </text:list-item>
        <text:list-item>
          <text:p text:style-name="P52"><text:bookmark-end text:name="_Hlk112946215"/>di aver vagliato tutte le circostanze che possono influire sull’offerta presentata, ritenendola equa;</text:p>
        </text:list-item>
        <text:list-item>
          <text:p text:style-name="P53">di non aver nulla a pretendere, nel caso in cui l’Amministrazione per i motivi esplicitati nel bando non giunga a definitiva aggiudicazione.</text:p>
        </text:list-item>
      </text:list>
      <text:p text:style-name="P54"/>
      <text:p text:style-name="P55"><text:span text:style-name="T56">Il sottoscritto _____________________________<text:s/></text:span><text:span text:style-name="T57">dichiara,<text:s/></text:span><text:span text:style-name="T58">inoltre, ai sensi del D.P.R. 28/12/2000 n. 445:</text:span></text:p>
      <text:list text:style-name="LFO20" text:continue-numbering="true">
        <text:list-item>
          <text:list>
            <text:list-item>
              <text:p text:style-name="P59">che la Società ____________________________ è iscritta al Registro delle Imprese di ___________________ al n. ___________________;</text:p>
            </text:list-item>
            <text:list-item>
              <text:p text:style-name="P60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61">che la Società ______________________________________ non si trova in stato di liquidazione, di fallimento e di concordato preventivo o in ogni altra<text:s/><text:soft-page-break/>analoga situazione e che non è in corso una procedura per la dichiarazione di una di tali situazioni.</text:p>
            </text:list-item>
          </text:list>
        </text:list-item>
      </text:list>
      <text:p text:style-name="P62"/>
      <text:p text:style-name="P63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64"><text:bookmark-start text:name="_Hlk132377408"/>originale della ricevuta in data __________________ attestante l’avvenuta costituzione del deposito cauzionale<text:s/>di<text:s/>€<text:s/>19.532,00<text:s/>(Euro<text:s/>diciannovemilacinquecentotrentadue/00)<text:s/>pari al 20% dell’importo posto a base di gara, oppure originale fidejussione bancaria o polizza assicurativa;</text:p>
                </text:list-item>
                <text:list-item>
                  <text:p text:style-name="P65"><text:bookmark-end text:name="_Hlk132377408"/>fotocopia del proprio documento di identità;</text:p>
                </text:list-item>
                <text:list-item>
                  <text:p text:style-name="P66">offerta economica in busta sigillata;</text:p>
                </text:list-item>
                <text:list-item>
                  <text:p text:style-name="P67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8"/>
      <text:p text:style-name="P69">Per i fini propri della presente, il sottoscritto consente il trattamento dei propri dati, anche personali, ai sensi del<text:s/>D. Lgs. n. 196/03.</text:p>
      <text:p text:style-name="P70"/>
      <text:p text:style-name="P71">Luogo, _________________________</text:p>
      <text:p text:style-name="P72"/>
      <text:p text:style-name="P73">RAGIONE SOCIALE</text:p>
      <text:p text:style-name="P74">Il (qualifica)</text:p>
      <text:p text:style-name="P75"><text:span text:style-name="T76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4-06-11T13:10:00Z</meta:creation-date>
    <dc:date>2024-06-11T13:10:00Z</dc:date>
    <meta:print-date>2023-07-28T11:15:00Z</meta:print-date>
    <meta:template xlink:href="determinazione" xlink:type="simple"/>
    <meta:editing-cycles>2</meta:editing-cycles>
    <meta:editing-duration>PT0S</meta:editing-duration>
    <meta:document-statistic meta:page-count="2" meta:paragraph-count="6" meta:word-count="471" meta:character-count="3152" meta:row-count="22" meta:non-whitespace-character-count="2687"/>
  </office:meta>
</office:document-meta>
</file>