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3" style:parent-style-name="Titolo" style:family="paragraph">
      <style:paragraph-properties fo:margin-left="0.7875in" fo:margin-right="1.3388in">
        <style:tab-stops/>
      </style:paragraph-properties>
      <style:text-properties style:font-name="Garamond" style:font-name-complex="Arial" style:font-size-complex="12pt"/>
    </style:style>
    <style:style style:name="P4" style:parent-style-name="Normale" style:family="paragraph">
      <style:paragraph-properties style:text-autospace="none" fo:text-align="center" style:vertical-align="baseline"/>
      <style:text-properties style:font-name="Garamond" style:font-name-asian="Arial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5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6" style:parent-style-name="Normale" style:family="paragraph">
      <style:paragraph-properties fo:widows="2" fo:orphans="2" fo:text-align="center" style:vertical-align="baseline"/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7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8" style:parent-style-name="Normale" style:family="paragraph">
      <style:paragraph-properties fo:widows="2" fo:orphans="2" fo:text-align="center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9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10" style:parent-style-name="Car.predefinitoparagrafo" style:family="text">
      <style:text-properties style:font-name="Garamond" fo:font-weight="bold" style:font-weight-asian="bold" style:letter-kerning="true" fo:font-size="12pt" style:font-size-asian="12pt" style:font-size-complex="12pt" style:language-asian="zh" style:country-asian="CN"/>
    </style:style>
    <style:style style:name="T1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6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7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8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19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0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1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4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5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28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9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0" style:parent-style-name="Normale" style:family="paragraph">
      <style:paragraph-properties fo:keep-with-next="always" fo:widows="2" fo:orphans="2" fo:text-align="center" style:vertical-align="baseline"/>
      <style:text-properties style:font-name="Garamond" style:font-name-asian="Arial" fo:font-weight="bold" style:font-weight-asian="bold" fo:text-transform="uppercase" style:letter-kerning="true" fo:font-size="12pt" style:font-size-asian="12pt" style:font-size-complex="12pt" style:language-asian="zh" style:country-asian="CN" fo:hyphenate="false"/>
    </style:style>
    <style:style style:name="T31" style:parent-style-name="Car.predefinitoparagrafo" style:family="text">
      <style:text-properties style:font-name="Garamond" style:letter-kerning="true" style:font-size-complex="12pt" style:language-asian="zh" style:country-asian="CN"/>
    </style:style>
    <style:style style:name="T32" style:parent-style-name="Car.predefinitoparagrafo" style:family="text">
      <style:text-properties style:font-name="Garamond" style:font-size-complex="12pt"/>
    </style:style>
    <style:style style:name="T33" style:parent-style-name="Car.predefinitoparagrafo" style:family="text">
      <style:text-properties style:font-name="Garamond" style:font-size-complex="12pt"/>
    </style:style>
    <style:style style:name="P34" style:parent-style-name="Corpotesto" style:family="paragraph">
      <style:text-properties style:font-name="Garamond" style:letter-kerning="true" style:font-size-complex="12pt" style:language-asian="zh" style:country-asian="CN"/>
    </style:style>
    <style:style style:name="P35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6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7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8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39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-0.5125in"/>
          <style:tab-stop style:type="left" style:position="-0.0125in"/>
          <style:tab-stop style:type="left" style:position="0.4875in"/>
          <style:tab-stop style:type="left" style:position="0.9875in"/>
          <style:tab-stop style:type="left" style:position="1.4875in"/>
          <style:tab-stop style:type="left" style:position="1.9875in"/>
          <style:tab-stop style:type="left" style:position="2.4875in"/>
          <style:tab-stop style:type="left" style:position="2.9875in"/>
          <style:tab-stop style:type="left" style:position="3.4875in"/>
          <style:tab-stop style:type="left" style:position="3.9875in"/>
          <style:tab-stop style:type="left" style:position="4.4875in"/>
          <style:tab-stop style:type="left" style:position="4.9875in"/>
          <style:tab-stop style:type="left" style:position="5.4875in"/>
          <style:tab-stop style:type="left" style:position="5.9875in"/>
          <style:tab-stop style:type="left" style:position="6.4875in"/>
          <style:tab-stop style:type="left" style:position="6.9875in"/>
          <style:tab-stop style:type="left" style:position="7.4875in"/>
          <style:tab-stop style:type="left" style:position="7.9875in"/>
          <style:tab-stop style:type="left" style:position="8.4875in"/>
          <style:tab-stop style:type="left" style:position="8.9875in"/>
          <style:tab-stop style:type="left" style:position="9.4875in"/>
          <style:tab-stop style:type="left" style:position="9.9875in"/>
          <style:tab-stop style:type="left" style:position="10.4875in"/>
          <style:tab-stop style:type="left" style:position="10.9875in"/>
          <style:tab-stop style:type="left" style:position="11.4875in"/>
          <style:tab-stop style:type="left" style:position="11.9875in"/>
          <style:tab-stop style:type="left" style:position="12.4875in"/>
          <style:tab-stop style:type="left" style:position="12.9875in"/>
          <style:tab-stop style:type="left" style:position="13.4875in"/>
          <style:tab-stop style:type="left" style:position="13.9875in"/>
          <style:tab-stop style:type="left" style:position="14.4875in"/>
          <style:tab-stop style:type="left" style:position="14.9875in"/>
          <style:tab-stop style:type="left" style:position="15.4875in"/>
          <style:tab-stop style:type="left" style:position="15.9875in"/>
          <style:tab-stop style:type="left" style:position="16.4875in"/>
          <style:tab-stop style:type="left" style:position="16.9875in"/>
          <style:tab-stop style:type="left" style:position="17.4875in"/>
          <style:tab-stop style:type="left" style:position="17.98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0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-0.5125in"/>
          <style:tab-stop style:type="left" style:position="-0.0125in"/>
          <style:tab-stop style:type="left" style:position="0.4875in"/>
          <style:tab-stop style:type="left" style:position="0.9875in"/>
          <style:tab-stop style:type="left" style:position="1.4875in"/>
          <style:tab-stop style:type="left" style:position="1.9875in"/>
          <style:tab-stop style:type="left" style:position="2.4875in"/>
          <style:tab-stop style:type="left" style:position="2.9875in"/>
          <style:tab-stop style:type="left" style:position="3.4875in"/>
          <style:tab-stop style:type="left" style:position="3.9875in"/>
          <style:tab-stop style:type="left" style:position="4.4875in"/>
          <style:tab-stop style:type="left" style:position="4.9875in"/>
          <style:tab-stop style:type="left" style:position="5.4875in"/>
          <style:tab-stop style:type="left" style:position="5.9875in"/>
          <style:tab-stop style:type="left" style:position="6.4875in"/>
          <style:tab-stop style:type="left" style:position="6.9875in"/>
          <style:tab-stop style:type="left" style:position="7.4875in"/>
          <style:tab-stop style:type="left" style:position="7.9875in"/>
          <style:tab-stop style:type="left" style:position="8.4875in"/>
          <style:tab-stop style:type="left" style:position="8.9875in"/>
          <style:tab-stop style:type="left" style:position="9.4875in"/>
          <style:tab-stop style:type="left" style:position="9.9875in"/>
          <style:tab-stop style:type="left" style:position="10.4875in"/>
          <style:tab-stop style:type="left" style:position="10.9875in"/>
          <style:tab-stop style:type="left" style:position="11.4875in"/>
          <style:tab-stop style:type="left" style:position="11.9875in"/>
          <style:tab-stop style:type="left" style:position="12.4875in"/>
          <style:tab-stop style:type="left" style:position="12.9875in"/>
          <style:tab-stop style:type="left" style:position="13.4875in"/>
          <style:tab-stop style:type="left" style:position="13.9875in"/>
          <style:tab-stop style:type="left" style:position="14.4875in"/>
          <style:tab-stop style:type="left" style:position="14.9875in"/>
          <style:tab-stop style:type="left" style:position="15.4875in"/>
          <style:tab-stop style:type="left" style:position="15.9875in"/>
          <style:tab-stop style:type="left" style:position="16.4875in"/>
          <style:tab-stop style:type="left" style:position="16.9875in"/>
          <style:tab-stop style:type="left" style:position="17.4875in"/>
          <style:tab-stop style:type="left" style:position="17.98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1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-0.5125in"/>
          <style:tab-stop style:type="left" style:position="-0.0125in"/>
          <style:tab-stop style:type="left" style:position="0.4875in"/>
          <style:tab-stop style:type="left" style:position="0.9875in"/>
          <style:tab-stop style:type="left" style:position="1.4875in"/>
          <style:tab-stop style:type="left" style:position="1.9875in"/>
          <style:tab-stop style:type="left" style:position="2.4875in"/>
          <style:tab-stop style:type="left" style:position="2.9875in"/>
          <style:tab-stop style:type="left" style:position="3.4875in"/>
          <style:tab-stop style:type="left" style:position="3.9875in"/>
          <style:tab-stop style:type="left" style:position="4.4875in"/>
          <style:tab-stop style:type="left" style:position="4.9875in"/>
          <style:tab-stop style:type="left" style:position="5.4875in"/>
          <style:tab-stop style:type="left" style:position="5.9875in"/>
          <style:tab-stop style:type="left" style:position="6.4875in"/>
          <style:tab-stop style:type="left" style:position="6.9875in"/>
          <style:tab-stop style:type="left" style:position="7.4875in"/>
          <style:tab-stop style:type="left" style:position="7.9875in"/>
          <style:tab-stop style:type="left" style:position="8.4875in"/>
          <style:tab-stop style:type="left" style:position="8.9875in"/>
          <style:tab-stop style:type="left" style:position="9.4875in"/>
          <style:tab-stop style:type="left" style:position="9.9875in"/>
          <style:tab-stop style:type="left" style:position="10.4875in"/>
          <style:tab-stop style:type="left" style:position="10.9875in"/>
          <style:tab-stop style:type="left" style:position="11.4875in"/>
          <style:tab-stop style:type="left" style:position="11.9875in"/>
          <style:tab-stop style:type="left" style:position="12.4875in"/>
          <style:tab-stop style:type="left" style:position="12.9875in"/>
          <style:tab-stop style:type="left" style:position="13.4875in"/>
          <style:tab-stop style:type="left" style:position="13.9875in"/>
          <style:tab-stop style:type="left" style:position="14.4875in"/>
          <style:tab-stop style:type="left" style:position="14.9875in"/>
          <style:tab-stop style:type="left" style:position="15.4875in"/>
          <style:tab-stop style:type="left" style:position="15.9875in"/>
          <style:tab-stop style:type="left" style:position="16.4875in"/>
          <style:tab-stop style:type="left" style:position="16.9875in"/>
          <style:tab-stop style:type="left" style:position="17.4875in"/>
          <style:tab-stop style:type="left" style:position="17.98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2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-0.5125in"/>
          <style:tab-stop style:type="left" style:position="-0.0125in"/>
          <style:tab-stop style:type="left" style:position="0.4875in"/>
          <style:tab-stop style:type="left" style:position="0.9875in"/>
          <style:tab-stop style:type="left" style:position="1.4875in"/>
          <style:tab-stop style:type="left" style:position="1.9875in"/>
          <style:tab-stop style:type="left" style:position="2.4875in"/>
          <style:tab-stop style:type="left" style:position="2.9875in"/>
          <style:tab-stop style:type="left" style:position="3.4875in"/>
          <style:tab-stop style:type="left" style:position="3.9875in"/>
          <style:tab-stop style:type="left" style:position="4.4875in"/>
          <style:tab-stop style:type="left" style:position="4.9875in"/>
          <style:tab-stop style:type="left" style:position="5.4875in"/>
          <style:tab-stop style:type="left" style:position="5.9875in"/>
          <style:tab-stop style:type="left" style:position="6.4875in"/>
          <style:tab-stop style:type="left" style:position="6.9875in"/>
          <style:tab-stop style:type="left" style:position="7.4875in"/>
          <style:tab-stop style:type="left" style:position="7.9875in"/>
          <style:tab-stop style:type="left" style:position="8.4875in"/>
          <style:tab-stop style:type="left" style:position="8.9875in"/>
          <style:tab-stop style:type="left" style:position="9.4875in"/>
          <style:tab-stop style:type="left" style:position="9.9875in"/>
          <style:tab-stop style:type="left" style:position="10.4875in"/>
          <style:tab-stop style:type="left" style:position="10.9875in"/>
          <style:tab-stop style:type="left" style:position="11.4875in"/>
          <style:tab-stop style:type="left" style:position="11.9875in"/>
          <style:tab-stop style:type="left" style:position="12.4875in"/>
          <style:tab-stop style:type="left" style:position="12.9875in"/>
          <style:tab-stop style:type="left" style:position="13.4875in"/>
          <style:tab-stop style:type="left" style:position="13.9875in"/>
          <style:tab-stop style:type="left" style:position="14.4875in"/>
          <style:tab-stop style:type="left" style:position="14.9875in"/>
          <style:tab-stop style:type="left" style:position="15.4875in"/>
          <style:tab-stop style:type="left" style:position="15.9875in"/>
          <style:tab-stop style:type="left" style:position="16.4875in"/>
          <style:tab-stop style:type="left" style:position="16.9875in"/>
          <style:tab-stop style:type="left" style:position="17.4875in"/>
          <style:tab-stop style:type="left" style:position="17.98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3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-0.5125in"/>
          <style:tab-stop style:type="left" style:position="-0.0125in"/>
          <style:tab-stop style:type="left" style:position="0.4875in"/>
          <style:tab-stop style:type="left" style:position="0.9875in"/>
          <style:tab-stop style:type="left" style:position="1.4875in"/>
          <style:tab-stop style:type="left" style:position="1.9875in"/>
          <style:tab-stop style:type="left" style:position="2.4875in"/>
          <style:tab-stop style:type="left" style:position="2.9875in"/>
          <style:tab-stop style:type="left" style:position="3.4875in"/>
          <style:tab-stop style:type="left" style:position="3.9875in"/>
          <style:tab-stop style:type="left" style:position="4.4875in"/>
          <style:tab-stop style:type="left" style:position="4.9875in"/>
          <style:tab-stop style:type="left" style:position="5.4875in"/>
          <style:tab-stop style:type="left" style:position="5.9875in"/>
          <style:tab-stop style:type="left" style:position="6.4875in"/>
          <style:tab-stop style:type="left" style:position="6.9875in"/>
          <style:tab-stop style:type="left" style:position="7.4875in"/>
          <style:tab-stop style:type="left" style:position="7.9875in"/>
          <style:tab-stop style:type="left" style:position="8.4875in"/>
          <style:tab-stop style:type="left" style:position="8.9875in"/>
          <style:tab-stop style:type="left" style:position="9.4875in"/>
          <style:tab-stop style:type="left" style:position="9.9875in"/>
          <style:tab-stop style:type="left" style:position="10.4875in"/>
          <style:tab-stop style:type="left" style:position="10.9875in"/>
          <style:tab-stop style:type="left" style:position="11.4875in"/>
          <style:tab-stop style:type="left" style:position="11.9875in"/>
          <style:tab-stop style:type="left" style:position="12.4875in"/>
          <style:tab-stop style:type="left" style:position="12.9875in"/>
          <style:tab-stop style:type="left" style:position="13.4875in"/>
          <style:tab-stop style:type="left" style:position="13.9875in"/>
          <style:tab-stop style:type="left" style:position="14.4875in"/>
          <style:tab-stop style:type="left" style:position="14.9875in"/>
          <style:tab-stop style:type="left" style:position="15.4875in"/>
          <style:tab-stop style:type="left" style:position="15.9875in"/>
          <style:tab-stop style:type="left" style:position="16.4875in"/>
          <style:tab-stop style:type="left" style:position="16.9875in"/>
          <style:tab-stop style:type="left" style:position="17.4875in"/>
          <style:tab-stop style:type="left" style:position="17.98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4" style:parent-style-name="Normale" style:list-style-name="WW8Num2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45" style:parent-style-name="Normale" style:list-style-name="WW8Num2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46" style:parent-style-name="Normale" style:list-style-name="WW8Num2" style:family="paragraph">
      <style:paragraph-properties style:text-autospace="none" fo:text-align="justify" style:vertical-align="baseline">
        <style:tab-stops>
          <style:tab-stop style:type="left" style:position="-0.5125in"/>
          <style:tab-stop style:type="left" style:position="-0.0125in"/>
          <style:tab-stop style:type="left" style:position="0.4875in"/>
          <style:tab-stop style:type="left" style:position="0.9875in"/>
          <style:tab-stop style:type="left" style:position="1.4875in"/>
          <style:tab-stop style:type="left" style:position="1.9875in"/>
          <style:tab-stop style:type="left" style:position="2.4875in"/>
          <style:tab-stop style:type="left" style:position="2.9875in"/>
          <style:tab-stop style:type="left" style:position="3.4875in"/>
          <style:tab-stop style:type="left" style:position="3.9875in"/>
          <style:tab-stop style:type="left" style:position="4.4875in"/>
          <style:tab-stop style:type="left" style:position="4.9875in"/>
          <style:tab-stop style:type="left" style:position="5.4875in"/>
          <style:tab-stop style:type="left" style:position="5.9875in"/>
          <style:tab-stop style:type="left" style:position="6.4875in"/>
          <style:tab-stop style:type="left" style:position="6.9875in"/>
          <style:tab-stop style:type="left" style:position="7.4875in"/>
          <style:tab-stop style:type="left" style:position="7.9875in"/>
          <style:tab-stop style:type="left" style:position="8.4875in"/>
          <style:tab-stop style:type="left" style:position="8.9875in"/>
          <style:tab-stop style:type="left" style:position="9.4875in"/>
          <style:tab-stop style:type="left" style:position="9.9875in"/>
          <style:tab-stop style:type="left" style:position="10.4875in"/>
          <style:tab-stop style:type="left" style:position="10.9875in"/>
          <style:tab-stop style:type="left" style:position="11.4875in"/>
          <style:tab-stop style:type="left" style:position="11.9875in"/>
          <style:tab-stop style:type="left" style:position="12.4875in"/>
          <style:tab-stop style:type="left" style:position="12.9875in"/>
          <style:tab-stop style:type="left" style:position="13.4875in"/>
          <style:tab-stop style:type="left" style:position="13.9875in"/>
          <style:tab-stop style:type="left" style:position="14.4875in"/>
          <style:tab-stop style:type="left" style:position="14.9875in"/>
          <style:tab-stop style:type="left" style:position="15.4875in"/>
          <style:tab-stop style:type="left" style:position="15.9875in"/>
          <style:tab-stop style:type="left" style:position="16.4875in"/>
          <style:tab-stop style:type="left" style:position="16.9875in"/>
          <style:tab-stop style:type="left" style:position="17.4875in"/>
          <style:tab-stop style:type="left" style:position="17.98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7" style:parent-style-name="Normale" style:list-style-name="WW8Num2" style:family="paragraph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48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49" style:parent-style-name="Normale" style:family="paragraph">
      <style:paragraph-properties style:text-autospace="none" fo:text-align="justify" style:vertical-align="baseline" fo:margin-left="0.314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50" style:parent-style-name="Normale" style:family="paragraph">
      <style:paragraph-properties fo:widows="2" fo:orphans="2" fo:text-align="justify" style:vertical-align="baseline" fo:text-indent="0.4916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1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2" style:parent-style-name="Normale" style:family="paragraph">
      <style:paragraph-properties fo:widows="2" fo:orphans="2" fo:text-align="center" style:vertical-align="baseline" fo:text-indent="0.3152in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53" style:parent-style-name="Normale" style:family="paragraph">
      <style:paragraph-properties fo:widows="2" fo:orphans="2" fo:text-align="justify" style:vertical-align="baseline" fo:text-indent="0.3152in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4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5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6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7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8" style:parent-style-name="Normale" style:family="paragraph">
      <style:paragraph-properties fo:widows="2" fo:orphans="2" fo:text-align="justify" style:vertical-align="baseline" fo:margin-left="0.2361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59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0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1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2" style:parent-style-name="Normale" style:list-style-name="WW8Num1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3" style:parent-style-name="Normale" style:family="paragraph">
      <style:paragraph-properties fo:widows="2" fo:orphans="2" fo:text-align="justify" style:vertical-align="baseline" fo:margin-left="0.0784in">
        <style:tab-stops/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4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5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6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7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68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69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70" style:parent-style-name="Normale" style:family="paragraph">
      <style:paragraph-properties fo:widows="2" fo:orphans="2" fo:text-align="justify" style:vertical-align="baseline">
        <style:tab-stops>
          <style:tab-stop style:type="left" style:position="4.175in"/>
        </style:tab-stops>
      </style:paragraph-properties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71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fo:hyphenate="false"/>
    </style:style>
    <style:style style:name="T7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73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T74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T75" style:parent-style-name="Car.predefinitoparagrafo" style:family="text">
      <style:text-properties style:font-name="Garamond" fo:font-style="italic" style:font-style-asian="italic" style:letter-kerning="true" fo:font-size="12pt" style:font-size-asian="12pt" style:font-size-complex="12pt" style:language-asian="zh" style:country-asian="CN"/>
    </style:style>
    <style:style style:name="P76" style:parent-style-name="Normale" style:family="paragraph">
      <style:paragraph-properties fo:widows="2" fo:orphans="2" fo:text-align="center" style:vertical-align="baseline" fo:margin-left="2.6583in">
        <style:tab-stops/>
      </style:paragraph-properties>
      <style:text-properties style:font-name="Garamond" fo:font-style="italic" style:font-style-asian="italic" style:letter-kerning="true" fo:font-size="12pt" style:font-size-asian="12pt" style:font-size-complex="12pt" style:language-asian="zh" style:country-asian="CN" fo:hyphenate="false"/>
    </style:style>
    <style:style style:name="P77" style:parent-style-name="Normale" style:family="paragraph">
      <style:paragraph-properties fo:margin-right="0.059in"/>
      <style:text-properties style:font-name="Garamond" fo:font-size="12pt" style:font-size-asian="12pt" style:font-size-complex="12pt"/>
    </style:style>
    <style:style style:name="P78" style:parent-style-name="Corpotesto" style:family="paragraph">
      <style:text-properties style:font-name="Garamond"/>
    </style:style>
    <style:style style:name="P79" style:parent-style-name="Corpodeltesto2" style:family="paragraph">
      <style:paragraph-properties fo:line-height="100%" fo:margin-right="0.059in"/>
      <style:text-properties style:font-name="Garamond"/>
    </style:style>
    <style:style style:name="P80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81" style:parent-style-name="Normale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82" style:parent-style-name="Normale" style:family="paragraph">
      <style:paragraph-properties fo:widows="2" fo:orphans="2" fo:text-align="justify" style:vertical-align="baseline"/>
      <style:text-properties fo:hyphenate="false"/>
    </style:style>
    <style:style style:name="T83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84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85" style:parent-style-name="Normale" style:family="paragraph">
      <style:paragraph-properties fo:widows="2" fo:orphans="2" fo:text-align="center" style:vertical-align="baseline"/>
      <style:text-properties style:font-name="Garamond" fo:font-weight="bold" style:font-weight-asian="bold" style:font-weight-complex="bold" style:letter-kerning="true" fo:font-size="12pt" style:font-size-asian="12pt" style:font-size-complex="12pt" style:language-asian="zh" style:country-asian="CN" fo:hyphenate="false"/>
    </style:style>
    <style:style style:name="P8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name-complex="Arial" fo:font-weight="bold" style:font-weight-asian="bold" style:font-size-complex="12pt"/>
    </style:style>
    <style:style style:name="P8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8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style:font-name-complex="Arial" fo:font-size="12pt" style:font-size-asian="12pt" style:font-size-complex="12pt"/>
    </style:style>
  </office:automatic-styles>
  <office:body>
    <office:text text:use-soft-page-breaks="true">
      <text:p text:style-name="P1">Marca da bollo da €<text:s/>16,00</text:p>
      <text:p text:style-name="P3"/>
      <text:p text:style-name="P4">Allegato A</text:p>
      <text:p text:style-name="P5"/>
      <text:p text:style-name="P6">DOMANDA DI PARTECIPAZIONE</text:p>
      <text:p text:style-name="P7">(per le Società)</text:p>
      <text:p text:style-name="P8"/>
      <text:p text:style-name="P9"><text:span text:style-name="T10">OGGETTO</text:span><text:span text:style-name="T11">:</text:span><text:span text:style-name="T12"><text:s/></text:span><text:span text:style-name="T13">ASTA PUBBLICA PER LA<text:s/></text:span><text:span text:style-name="T14">CONCESSIONE<text:s/></text:span><text:span text:style-name="T15">IN USO E GESTIONE DE</text:span><text:span text:style-name="T16">LL’IMMOBILE DESTINATO<text:s/></text:span><text:span text:style-name="T17">A<text:s/></text:span><text:span text:style-name="T18">CHIOSCO BAR</text:span><text:span text:style-name="T19">, UBICAT</text:span><text:span text:style-name="T20">O</text:span><text:span text:style-name="T21"><text:s/>ALL’INTERNO DEL PARCO PUBBLICO<text:s/></text:span><text:span text:style-name="T22">“DAVID RAGGI”<text:s/></text:span><text:span text:style-name="T23">IN<text:s/></text:span><text:span text:style-name="T24">VIA IRMA<text:s/></text:span><text:span text:style-name="T25">BANDIERA</text:span><text:span text:style-name="T26"><text:s/></text:span><text:span text:style-name="T27">E DELL’IMMOBILE SITO IN VIA SIBILLA ALERAMO N.18-20, PIANO SEMINTERRATO E PIANO TERRA</text:span></text:p>
      <text:p text:style-name="P28"/>
      <text:p text:style-name="P29"><text:tab/><text:tab/>Il sottoscritto _____________________________ nato a _____________________ il ______________________ e residente a _______________________, Via _____________________, Codice fiscale __________________, recapito telefonico _____________________,<text:s/>nella qualità di ___________________ della Società ___________________________ con sede legale in ______________________ codice fiscale _________________________,<text:s/>partita IVA _______________________<text:s/>recapito telefonico ____________________, indirizzo email ________________________, indirizzo PEC______________________,<text:s/>con la presente</text:p>
      <text:h text:style-name="P30" text:outline-level="1">CHIEDE</text:h>
      <text:p text:style-name="Corpotesto"><text:bookmark-start text:name="_Hlk26259976"/><text:span text:style-name="T31">Di partecipare all’asta pubblica indetta dal Comune di Terni per la<text:s/></text:span><text:bookmark-end text:name="_Hlk26259976"/><text:span text:style-name="T32">concessione in uso e gestione<text:s/></text:span><text:span text:style-name="T33">dell’immobile destinato a chiosco bar, ubicato all’interno del parco pubblico “David Raggi” in Via Irma Bandiera</text:span></text:p>
      <text:p text:style-name="P34"/>
      <text:p text:style-name="P35"><text:tab/>Il sottoscritto ____________________________________________</text:p>
      <text:p text:style-name="P36"/>
      <text:p text:style-name="P37"><text:bookmark-start text:name="_Hlk26260014"/>DICHIARA</text:p>
      <text:p text:style-name="P38"/>
      <text:list text:style-name="WW8Num2">
        <text:list-item text:start-value="1">
          <text:p text:style-name="P39">di essere Legale rappresentante della Società ......................................;</text:p>
        </text:list-item>
      </text:list>
      <text:list text:style-name="WW8Num2" text:continue-numbering="true">
        <text:list-item>
          <text:p text:style-name="P40">di aver preso cognizione e di accettare integralmente le condizioni riportate nel bando di gara<text:bookmark-start text:name="_Hlk27467875"/>;<text:bookmark-end text:name="_Hlk27467875"/></text:p>
        </text:list-item>
      </text:list>
      <text:list text:style-name="WW8Num2" text:continue-numbering="true">
        <text:list-item>
          <text:p text:style-name="P41">di essere a conoscenza delle condizioni in cui versano gli immobili ed accettarli nello stato di fatto in cui si trovano</text:p>
        </text:list-item>
      </text:list>
      <text:list text:style-name="WW8Num2" text:continue-numbering="true">
        <text:list-item>
          <text:p text:style-name="P42">di aver vagliato tutte le circostanze che possono influire sull’offerta presentata, ritenendola equa;</text:p>
        </text:list-item>
      </text:list>
      <text:list text:style-name="WW8Num2" text:continue-numbering="true">
        <text:list-item>
          <text:p text:style-name="P43">di essere ben edotto delle particolari condizioni di garanzia richieste dal bando a carico dell’aggiudicatario e di non avere nulla da eccepire a tal proposito;</text:p>
        </text:list-item>
      </text:list>
      <text:list text:style-name="WW8Num2" text:continue-numbering="true">
        <text:list-item>
          <text:p text:style-name="P44">di non trovarsi nelle cause di esclusione di cui agli artt. 94-95-96-97- 98 del D.Lgs. n. 36/2023 e ss.mm. ii;</text:p>
        </text:list-item>
      </text:list>
      <text:list text:style-name="WW8Num2" text:continue-numbering="true">
        <text:list-item>
          <text:p text:style-name="P45">di accettare il patto di integrità di cui alla D.G.C. n. 336 del 24/11/2017, aggiornato con D. G.C. n. 319 del 16/12/2020, allegato alla documentazione dell’avviso;</text:p>
        </text:list-item>
      </text:list>
      <text:list text:style-name="WW8Num2" text:continue-numbering="true">
        <text:list-item>
          <text:p text:style-name="P46">di essere informato, ai sensi e per gli effetti dell’art. 13 Regolamento europeo n. 679/2016 e D. Lgs. n. 196/2003 e s.m.i., che i dati personali raccolti saranno trattati, anche con strumenti informatici, esclusivamente nell’ambito della presente procedura, nonché dell’esistenza dei diritti di cui agli articoli da 15 a 22 del medesimo Regolamento;</text:p>
        </text:list-item>
      </text:list>
      <text:list text:style-name="WW8Num2" text:continue-numbering="true">
        <text:list-item>
          <text:p text:style-name="P47">di autorizzare il Comune di Terni, in caso di “accesso agli atti” ai sensi della L. n. 241/90 o “accesso civico” ai sensi dell’art. 5 comma 2 del<text:s/>D. Lgs. 33/2013, a rilasciare copia di tutta la documentazione presentata per la partecipazione alla procedura;<text:s/></text:p>
        </text:list-item>
      </text:list>
      <text:p text:style-name="P48"/>
      <text:p text:style-name="P49"><text:bookmark-end text:name="_Hlk26260014"/></text:p>
      <text:p text:style-name="P50">Il sottoscritto ____________________________________________</text:p>
      <text:p text:style-name="P51"/>
      <text:p text:style-name="P52">DICHIARA,</text:p>
      <text:p text:style-name="P53">inoltre, ai sensi del D.P.R. 28/12/2000 n. 445:</text:p>
      <text:list text:style-name="WW8Num1" text:continue-numbering="true">
        <text:list-item>
          <text:list>
            <text:list-item>
              <text:p text:style-name="P54">che la Società ____________________________ è iscritta al Registro delle Imprese di ___________________ al n. ___________________;</text:p>
            </text:list-item>
            <text:list-item>
              <text:p text:style-name="P55"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56">che la Società ______________________________________ non si trova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7"/>
      <text:p text:style-name="P58"><text:bookmark-start text:name="_Hlk26260254"/>A corredo della presente domanda di partecipazione, il sottoscritto allega:</text:p>
      <text:list text:style-name="WW8Num1" text:continue-numbering="true">
        <text:list-item>
          <text:list>
            <text:list-item>
              <text:list>
                <text:list-item>
                  <text:p text:style-name="P59">originale della ricevuta in data __________________ attestante/i l’avvenuta costituzione del deposito cauzionale di €<text:s/>………<text:s/>(euro<text:s/>…………/00), oppure originale fidejussione bancaria o polizza assicurativa;</text:p>
                </text:list-item>
                <text:list-item>
                  <text:p text:style-name="P60">fotocopia del proprio documento di identità;</text:p>
                </text:list-item>
                <text:list-item>
                  <text:p text:style-name="P61">offerta economica in busta sigillata;</text:p>
                </text:list-item>
                <text:list-item>
                  <text:p text:style-name="P62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3"/>
      <text:p text:style-name="P64"><text:bookmark-end text:name="_Hlk26260254"/>Per i fini propri della presente, il sottoscritto consente il trattamento dei propri dati, anche personali, ai sensi del D.lgs. n. 196/03 e ss.mm.ii e del Regolamento UE 2016/679 (Regolamento Generale sulla Protezione dei Dati) <text:s/></text:p>
      <text:p text:style-name="P65"/>
      <text:p text:style-name="P66"/>
      <text:p text:style-name="P67"/>
      <text:p text:style-name="P68">Luogo, _________________________ <text:s text:c="20"/><text:tab/><text:s text:c="4"/></text:p>
      <text:p text:style-name="P69"/>
      <text:p text:style-name="P70"><text:tab/>RAGIONE SOCIALE</text:p>
      <text:p text:style-name="P71"><text:span text:style-name="T72">Il<text:s/></text:span><text:span text:style-name="T73">(qualifica)<text:s/></text:span><text:span text:style-name="T74">–</text:span><text:span text:style-name="T75"><text:s/></text:span></text:p>
      <text:p text:style-name="P76">(firma)</text:p>
      <text:p text:style-name="P77"/>
      <text:p text:style-name="P78"/>
      <text:p text:style-name="P79"><text:tab/></text:p>
      <text:p text:style-name="P80"/>
      <text:p text:style-name="P81"/>
      <text:p text:style-name="P82"><text:span text:style-name="T83"><text:tab/></text:span><text:span text:style-name="T84"><text:tab/><text:s/></text:span></text:p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ièdipaginaCarattere" style:display-name="Piè di pagina Carattere" style:family="tex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2" style:display-name="WW8Num12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weight="bold" style:font-weight-asian="bold"/>
    </style:style>
    <text:list-style style:name="WW8Num22" style:display-name="WW8Num2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Garamond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 style:text-scale="95%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Garamond" style:font-name-asian="Times New Roman" style:font-name-complex="Aria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Garamond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3" style:family="text">
      <style:text-properties style:font-name="Symbol" style:font-name-complex="Times New Roman"/>
    </style:style>
    <style:style style:name="WW_CharLFO38LVL4" style:family="text">
      <style:text-properties style:font-name="Symbol" style:font-name-complex="Times New Roman"/>
    </style:style>
    <style:style style:name="WW_CharLFO38LVL5" style:family="text">
      <style:text-properties style:font-name="Symbol" style:font-name-complex="Times New Roman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 style:font-name-complex="Times New Roman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5LVL2" style:num-suffix="-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Garamond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944in" text:min-label-width="0.25in" text:list-level-position-and-space-mode="label-alignment">
          <style:list-level-label-alignment text:label-followed-by="listtab" fo:margin-left="5.1444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3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38LVL6" text:bullet-char="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.2368in" text:list-level-position-and-space-mode="label-alignment">
          <style:list-level-label-alignment text:label-followed-by="listtab" fo:margin-left="0.3354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5-29T07:02:00Z</meta:creation-date>
    <dc:date>2024-05-29T07:02:00Z</dc:date>
    <meta:print-date>2024-05-17T07:41:00Z</meta:print-date>
    <meta:template xlink:href="determinazione.dot" xlink:type="simple"/>
    <meta:editing-cycles>2</meta:editing-cycles>
    <meta:editing-duration>PT0S</meta:editing-duration>
    <meta:document-statistic meta:page-count="2" meta:paragraph-count="8" meta:word-count="619" meta:character-count="4144" meta:row-count="29" meta:non-whitespace-character-count="3533"/>
  </office:meta>
</office:document-meta>
</file>