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Garamond" style:font-name-complex="Arial" style:text-underline-type="none"/>
    </style:style>
    <style:style style:name="T5" style:parent-style-name="Car.predefinitoparagrafo" style:family="text">
      <style:text-properties style:font-name="Garamond" style:font-name-complex="Arial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5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/>
    </style:style>
    <style:style style:name="P16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20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/>
    </style:style>
    <style:style style:name="P26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fo:letter-spacing="0.0006in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 fo:letter-spacing="0.0006in"/>
    </style:style>
    <style:style style:name="T38" style:parent-style-name="Car.predefinitoparagrafo" style:family="text">
      <style:text-properties style:font-name="Garamond" style:font-name-complex="Arial"/>
    </style:style>
    <style:style style:name="T39" style:parent-style-name="Car.predefinitoparagrafo" style:family="text">
      <style:text-properties style:font-name="Garamond" style:font-name-complex="Arial" fo:letter-spacing="0.0006in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 style:font-size-complex="12pt"/>
    </style:style>
    <style:style style:name="P4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3" style:parent-style-name="Car.predefinitoparagrafo" style:family="text">
      <style:text-properties style:font-name="Garamond" style:font-name-complex="Arial" fo:font-size="12pt" style:font-size-asian="12pt"/>
    </style:style>
    <style:style style:name="T5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55" style:parent-style-name="Car.predefinitoparagrafo" style:family="text">
      <style:text-properties style:font-name="Garamond" style:font-name-complex="Arial" fo:font-size="12pt" style:font-size-asian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3" style:parent-style-name="Normale" style:family="paragraph"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Normale"/>
      <text:p text:style-name="P3"><text:span text:style-name="T4">Marca da bollo<text:s/></text:span><text:bookmark-start text:name="_Hlk112945634"/><text:span text:style-name="T5">da<text:s/></text:span><text:span text:style-name="T6">€ 16,00</text:span><text:bookmark-end text:name="_Hlk112945634"/></text:p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<text:s/>PUBBLICA<text:s/><text:bookmark-start text:name="_Hlk107575028"/><text:bookmark-start text:name="_Hlk132376757"/>per l’alienazione<text:s/>DI un’area con destinazione Zone FD4, attrezzature sportive private (NTA art.117), sita in loc. Piediluco, via della Pace tra i Popoli.</text:p>
      <text:p text:style-name="P14"/>
      <text:p text:style-name="P15"/>
      <text:p text:style-name="P16"><text:bookmark-end text:name="_Hlk107575028"/><text:bookmark-end text:name="_Hlk132376757"/></text:p>
      <text:p text:style-name="P17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8"/>
      <text:h text:style-name="P19" text:outline-level="1">CHIEDE</text:h>
      <text:p text:style-name="P20"/>
      <text:p text:style-name="P21"><text:span text:style-name="T22">di partecipare all’asta pubblica indetta dal Comune di Terni<text:s/></text:span><text:span text:style-name="T23">per l’alienazione<text:s/></text:span><text:span text:style-name="T24">di<text:s/></text:span><text:span text:style-name="T25">un’area con destinazione Zone FD4, attrezzature sportive private (NTA art.117), sita in loc. Piediluco, via della Pace tra i Popoli.</text:span></text:p>
      <text:p text:style-name="P26"/>
      <text:p text:style-name="P27"><text:tab/>Il sottoscritto _____________________________<text:s/></text:p>
      <text:p text:style-name="P28"/>
      <text:p text:style-name="P29">Dichiara</text:p>
      <text:p text:style-name="P30"/>
      <text:list text:style-name="LFO24" text:continue-numbering="true">
        <text:list-item>
          <text:p text:style-name="P31">di essere Legale rappresentante della Società ......................................;</text:p>
        </text:list-item>
        <text:list-item>
          <text:p text:style-name="P32"><text:bookmark-start text:name="_Hlk138179329"/><text:span text:style-name="T33">di non trovarsi nelle cause di esclusione<text:s/></text:span><text:span text:style-name="T34">di cui agli artt.</text:span><text:span text:style-name="T35"><text:s/>da<text:s/></text:span><text:span text:style-name="T36">94 a 98, del D.Lgs.</text:span><text:span text:style-name="T37"><text:s/></text:span><text:span text:style-name="T38">n.</text:span><text:span text:style-name="T39"><text:s/></text:span><text:span text:style-name="T40">36 del 31/03/2023 (ex art.80 D.Lgs 50/2016)</text:span><text:span text:style-name="T41">;</text:span></text:p>
        </text:list-item>
        <text:list-item>
          <text:p text:style-name="P42"><text:bookmark-end text:name="_Hlk138179329"/><text:span text:style-name="T43">di aver preso cognizione e di accettare integralmente le condizioni riportate nel bando di gara e nella documentazione in esso richiamata nonché di aver preso visione ed accettare gli immobili nello stato in cui si trovano</text:span><text:span text:style-name="T44">.</text:span><text:span text:style-name="T45"><text:s/></text:span><text:bookmark-start text:name="_Hlk112946215"/><text:span text:style-name="T4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7">;</text:span></text:p>
        </text:list-item>
        <text:list-item>
          <text:p text:style-name="P48"><text:bookmark-end text:name="_Hlk112946215"/>di aver vagliato tutte le circostanze che possono influire sull’offerta presentata, ritenendola equa;</text:p>
        </text:list-item>
        <text:list-item>
          <text:p text:style-name="P49">di essere a conoscenza che potrà addivenirsi ad aggiudicazione definitiva solo dopo l’approvazione da parte dell’Agenzia delle Entrate, del Tipo di Frazionamento redatto dal Comune di Terni;</text:p>
        </text:list-item>
        <text:list-item>
          <text:p text:style-name="P50">di non aver nulla a pretendere, nel caso in cui l’Amministrazione per i motivi esplicitati nel bando non giunga a definitiva aggiudicazione.</text:p>
        </text:list-item>
      </text:list>
      <text:p text:style-name="P51"/>
      <text:p text:style-name="P52"><text:span text:style-name="T53">Il sottoscritto _____________________________<text:s/></text:span><text:span text:style-name="T54">dichiara,<text:s/></text:span><text:span text:style-name="T55">inoltre, ai sensi del D.P.R. 28/12/2000 n. 445:</text:span></text:p>
      <text:list text:style-name="LFO20" text:continue-numbering="true">
        <text:list-item>
          <text:list>
            <text:list-item>
              <text:p text:style-name="P56">che la Società ____________________________ è iscritta al Registro delle Imprese di ___________________ al n. ___________________;</text:p>
            </text:list-item>
            <text:list-item>
              <text:p text:style-name="P5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9"/>
      <text:p text:style-name="P6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1"><text:bookmark-start text:name="_Hlk132377408"/>originale della ricevuta in data __________________ attestante l’avvenuta costituzione del deposito cauzionale<text:s/>di<text:s/>€<text:s/>37.300,00<text:s/>(Euro<text:s/>trentasettemilatrecento/00)<text:s/>pari al 20% dell’importo posto a base di gara, oppure originale fidejussione bancaria o polizza assicurativa;</text:p>
                </text:list-item>
                <text:list-item>
                  <text:p text:style-name="P62"><text:bookmark-end text:name="_Hlk132377408"/>fotocopia del proprio documento di identità;</text:p>
                </text:list-item>
                <text:list-item>
                  <text:p text:style-name="P63">offerta economica in busta sigillata;</text:p>
                </text:list-item>
                <text:list-item>
                  <text:p text:style-name="P6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5"/>
      <text:p text:style-name="P66">Per i fini propri della presente, il sottoscritto consente il trattamento dei propri dati, anche personali, ai sensi del D.Lgs. n. 196/03.</text:p>
      <text:p text:style-name="P67"/>
      <text:p text:style-name="P68">Luogo, _________________________</text:p>
      <text:p text:style-name="P69"/>
      <text:p text:style-name="P70">RAGIONE SOCIALE</text:p>
      <text:p text:style-name="P71">Il (qualifica)</text:p>
      <text:p text:style-name="P72">(firma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2T08:39:00Z</meta:creation-date>
    <dc:date>2024-01-12T08:39:00Z</dc:date>
    <meta:print-date>2023-07-28T11:15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517" meta:character-count="3463" meta:row-count="24" meta:non-whitespace-character-count="2952"/>
  </office:meta>
</office:document-meta>
</file>