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2" style:parent-style-name="Car.predefinitoparagrafo" style:family="text">
      <style:text-properties style:font-name="Arial" style:font-size-complex="12pt" style:text-underline-type="none"/>
    </style:style>
    <style:style style:name="T3" style:parent-style-name="Car.predefinitoparagrafo" style:family="text">
      <style:text-properties style:font-name="Arial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5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6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7" style:parent-style-name="Corpotesto" style:family="paragraph">
      <style:paragraph-properties fo:margin-left="0.709in" fo:margin-right="1.3388in">
        <style:tab-stops/>
      </style:paragraph-properties>
      <style:text-properties style:font-name="Arial" style:font-name-complex="Arial" style:font-size-complex="12pt"/>
    </style:style>
    <style:style style:name="P18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4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5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Arial" style:font-name-complex="Arial" style:font-size-complex="12pt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letter-spacing="0.0006in"/>
    </style:style>
    <style:style style:name="T30" style:parent-style-name="Car.predefinitoparagrafo" style:family="text">
      <style:text-properties style:font-name="Arial" style:font-name-complex="Arial" fo:letter-spacing="0.0006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letter-spacing="0.0006in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letter-spacing="0.0006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style:font-size-complex="12pt"/>
    </style:style>
    <style:style style:name="P38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name="Arial" style:font-name-complex="Arial" style:font-size-complex="12pt"/>
    </style:style>
    <style:style style:name="T40" style:parent-style-name="Car.predefinitoparagrafo" style:family="text">
      <style:text-properties style:font-name="Arial" style:font-name-complex="Arial" style:font-size-complex="12pt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3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4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5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46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font-size="12pt" style:font-size-asian="12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0" style:parent-style-name="Car.predefinitoparagrafo" style:family="text">
      <style:text-properties style:font-name="Arial" style:font-name-complex="Arial" fo:font-size="12pt" style:font-size-asian="12pt"/>
    </style:style>
    <style:style style:name="T51" style:parent-style-name="Car.predefinitoparagrafo" style:family="text">
      <style:text-properties style:font-name="Arial" style:font-name-complex="Arial" fo:font-size="12pt" style:font-size-asian="12pt"/>
    </style:style>
    <style:style style:name="P5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5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5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5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7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size="12pt" style:font-size-asian="12pt"/>
    </style:style>
    <style:style style:name="T59" style:parent-style-name="Car.predefinitoparagrafo" style:family="text">
      <style:text-properties style:font-name="Arial" style:font-name-complex="Arial" fo:font-size="12pt" style:font-size-asian="12pt"/>
    </style:style>
    <style:style style:name="T60" style:parent-style-name="Car.predefinitoparagrafo" style:family="text">
      <style:text-properties style:font-name="Arial" style:font-name-complex="Arial" fo:font-size="12pt" style:font-size-asian="12pt"/>
    </style:style>
    <style:style style:name="T61" style:parent-style-name="Car.predefinitoparagrafo" style:family="text">
      <style:text-properties style:font-name="Arial" style:font-name-complex="Arial" fo:font-size="12pt" style:font-size-asian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ize="12pt" style:font-size-asian="12pt"/>
    </style:style>
    <style:style style:name="T69" style:parent-style-name="Car.predefinitoparagrafo" style:family="text">
      <style:text-properties style:font-name="Arial" style:font-name-complex="Arial" fo:font-size="12pt" style:font-size-asian="12pt"/>
    </style:style>
    <style:style style:name="T70" style:parent-style-name="Car.predefinitoparagrafo" style:family="text">
      <style:text-properties style:font-name="Arial" style:font-name-complex="Arial" fo:font-size="12pt" style:font-size-asian="12pt"/>
    </style:style>
    <style:style style:name="T71" style:parent-style-name="Car.predefinitoparagrafo" style:family="text">
      <style:text-properties style:font-name="Arial" style:font-name-complex="Arial" fo:font-size="12pt" style:font-size-asian="12pt"/>
    </style:style>
    <style:style style:name="P7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7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7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7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6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2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<text:span text:style-name="T2">Marca da bollo</text:span><text:span text:style-name="T3"><text:s/>da € 16,00</text:span></text:p>
      <text:p text:style-name="P4"/>
      <text:p text:style-name="P5">Allegato A</text:p>
      <text:p text:style-name="P6"/>
      <text:p text:style-name="P7">DOMANDA DI PARTECIPAZIONE</text:p>
      <text:p text:style-name="P8">(per le Società)</text:p>
      <text:p text:style-name="P9"/>
      <text:p text:style-name="P10">OGGETTO:</text:p>
      <text:p text:style-name="P11">ASTA PUBBLICA PER<text:s/>L’ALIENAZIONE DEL FABBRICATO COMMERCIALE SITO IN TERNI, VIA CAVOUR, 109.</text:p>
      <text:p text:style-name="P12"/>
      <text:p text:style-name="P13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4"/>
      <text:h text:style-name="P15" text:outline-level="1">CHIEDE</text:h>
      <text:p text:style-name="P16"/>
      <text:p text:style-name="P17">di partecipare all’asta pubblica indetta dal Comune di Terni<text:s/>per<text:s/>l’alienazione del fabbricato commerciale sito in Terni, Via Cavour, 109 <text:s/></text:p>
      <text:p text:style-name="P18"/>
      <text:p text:style-name="P19"/>
      <text:p text:style-name="P20"><text:tab/>Il sottoscritto _____________________________<text:s/></text:p>
      <text:p text:style-name="P21"/>
      <text:p text:style-name="P22">Dichiara</text:p>
      <text:p text:style-name="P23"/>
      <text:list text:style-name="LFO24" text:continue-numbering="true">
        <text:list-item>
          <text:p text:style-name="P24">di essere Legale rappresentante della Società ......................................;</text:p>
        </text:list-item>
        <text:list-item>
          <text:p text:style-name="P25"><text:bookmark-start text:name="_Hlk138179329"/><text:span text:style-name="T26">di non trovarsi nelle cause di esclusione<text:s/></text:span><text:span text:style-name="T27">di cui<text:s/></text:span><text:span text:style-name="T28">agli artt.</text:span><text:span text:style-name="T29"><text:s/></text:span><text:span text:style-name="T30">da<text:s/></text:span><text:span text:style-name="T31">94 a 98,<text:s/></text:span><text:span text:style-name="T32">del D.Lgs.</text:span><text:span text:style-name="T33"><text:s/></text:span><text:span text:style-name="T34">n.</text:span><text:span text:style-name="T35"><text:s/></text:span><text:span text:style-name="T36">36 del 31/03/2023 (ex art.80 D.Lgs 50/2016)</text:span><text:span text:style-name="T37">;</text:span><text:bookmark-end text:name="_Hlk138179329"/></text:p>
        </text:list-item>
        <text:list-item>
          <text:p text:style-name="P38"><text:bookmark-start text:name="_Hlk106276502"/><text:span text:style-name="T39">di aver preso cognizione e di accettare integralmente le condizioni riportate nel bando di gara e nella documentazione in esso richiamata nonché di aver preso visione ed accettare gli immobili<text:s/></text:span><text:span text:style-name="T40">nello stato in cui si trovano.</text:span><text:span text:style-name="T41"><text:s/>Gli immobili vengono venduti a corpo e non a misura, nello stato di fatto e di diritto in cui si trovano, con tutti gli inerenti diritti, ragioni, azioni, servitù attive e passive, anche di fatto istituite, apparenti e non apparenti, pertinenze e accessori;</text:span></text:p>
        </text:list-item>
        <text:list-item>
          <text:p text:style-name="P42">di essere a conoscenza che l’acquirente<text:s/>dovrà effettuare a<text:s/>propria<text:s/>cura e spese, tutti i lavori necessari per l’utilizzo in autonomia dell’immobile oggetto di alienazione,<text:s/>come dettagliatamente descritto nel bando di gara<text:bookmark-end text:name="_Hlk106276502"/>;</text:p>
        </text:list-item>
        <text:list-item>
          <text:p text:style-name="P43">di aver vagliato tutte le circostanze che possono influire sull’offerta presentata, ritenendola equa;</text:p>
        </text:list-item>
        <text:list-item>
          <text:p text:style-name="P44">di non aver nulla a pretendere, nel caso in cui l’Amministrazione per i motivi esplicitati nel bando non giunga a definitiva aggiudicazione,<text:s/>ad eccezione della restituzione del deposito cauzionale.</text:p>
        </text:list-item>
      </text:list>
      <text:p text:style-name="P45"/>
      <text:p text:style-name="P46"/>
      <text:p text:style-name="P47"><text:span text:style-name="T48">Il sottoscritto _____________________________<text:s/></text:span><text:span text:style-name="T49">dichiara,<text:s/></text:span><text:span text:style-name="T50">inoltre,<text:s/></text:span><text:soft-page-break/><text:span text:style-name="T51">ai sensi del D.P.R. 28/12/2000 n. 445:</text:span></text:p>
      <text:list text:style-name="LFO20" text:continue-numbering="true">
        <text:list-item>
          <text:list>
            <text:list-item>
              <text:p text:style-name="P52">che la Società ____________________________ è iscritta al Registro delle Imprese di ___________________ al n. ___________________;</text:p>
            </text:list-item>
            <text:list-item>
              <text:p text:style-name="P53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54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5"/>
      <text:p text:style-name="P56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7"><text:span text:style-name="T58">originale della ricevuta in data __________________ attestante<text:s/></text:span><text:span text:style-name="T59">l’avvenuta costituzione del deposito cauzionale di</text:span><text:span text:style-name="T60"><text:s/></text:span><text:span text:style-name="T61">€</text:span><text:span text:style-name="T62">7.150</text:span><text:span text:style-name="T63">,00</text:span><text:span text:style-name="T64"><text:s/>(euro<text:s/></text:span><text:span text:style-name="T65">settemilacentocinquanta</text:span><text:span text:style-name="T66">/00</text:span><text:span text:style-name="T67">)<text:s/></text:span><text:span text:style-name="T68">pari al 20% dell’importo posto a base di gara</text:span><text:span text:style-name="T69">,</text:span><text:span text:style-name="T70"><text:s/>oppure</text:span><text:span text:style-name="T71"><text:s/>originale fidejussione bancaria o polizza assicurativa;</text:span></text:p>
                </text:list-item>
                <text:list-item>
                  <text:p text:style-name="P72">fotocopia del proprio documento di identità;</text:p>
                </text:list-item>
                <text:list-item>
                  <text:p text:style-name="P73">offerta economica in busta sigillata;</text:p>
                </text:list-item>
                <text:list-item>
                  <text:p text:style-name="P74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75"/>
      <text:p text:style-name="P76">Per i fini propri della presente, il sottoscritto consente il trattamento dei propri dati, anche personali, ai sensi del D.Lgs. n. 196/03.</text:p>
      <text:p text:style-name="P77"/>
      <text:p text:style-name="P78">Luogo, _________________________</text:p>
      <text:p text:style-name="P79"/>
      <text:p text:style-name="P80">RAGIONE SOCIALE</text:p>
      <text:p text:style-name="P81">Il (qualifica)</text:p>
      <text:p text:style-name="P82"><text:span text:style-name="T83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06-13T07:40:00Z</meta:creation-date>
    <dc:date>2024-06-13T07:40:00Z</dc:date>
    <meta:print-date>2020-10-12T08:41:00Z</meta:print-date>
    <meta:template xlink:href="determinazione.dot" xlink:type="simple"/>
    <meta:editing-cycles>2</meta:editing-cycles>
    <meta:editing-duration>PT0S</meta:editing-duration>
    <meta:document-statistic meta:page-count="2" meta:paragraph-count="6" meta:word-count="507" meta:character-count="3394" meta:row-count="24" meta:non-whitespace-character-count="2893"/>
  </office:meta>
</office:document-meta>
</file>