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line-height="0.3326in"/>
      <style:text-properties style:font-name="Arial" fo:font-size="14pt" style:font-size-asian="14pt"/>
    </style:style>
    <style:style style:name="P2" style:parent-style-name="Titolo1" style:family="paragraph">
      <style:paragraph-properties fo:text-align="center" fo:line-height="0.3326in"/>
      <style:text-properties style:font-name="Arial" fo:font-size="14pt" style:font-size-asian="14pt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Garamond"/>
    </style:style>
    <style:style style:name="P5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5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16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7" style:parent-style-name="Corpotesto" style:family="paragraph">
      <style:paragraph-properties fo:margin-left="0.709in" fo:margin-right="1.3388in">
        <style:tab-stops/>
      </style:paragraph-properties>
      <style:text-properties style:font-name="Garamond" style:font-name-complex="Arial" style:font-size-complex="12pt"/>
    </style:style>
    <style:style style:name="P18" style:parent-style-name="Corpodeltesto2" style:family="paragraph">
      <style:paragraph-properties fo:line-height="100%" fo:margin-left="0.7875in" fo:margin-right="1.3388in">
        <style:tab-stops/>
      </style:paragraph-properties>
      <style:text-properties style:font-name="Garamond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4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5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6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7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8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9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0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1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32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3" style:parent-style-name="Car.predefinitoparagrafo" style:family="text">
      <style:text-properties style:font-name="Garamond" style:font-name-complex="Arial" fo:font-size="12pt" style:font-size-asian="12pt"/>
    </style:style>
    <style:style style:name="T34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35" style:parent-style-name="Car.predefinitoparagrafo" style:family="text">
      <style:text-properties style:font-name="Garamond" style:font-name-complex="Arial" fo:font-size="12pt" style:font-size-asian="12pt"/>
    </style:style>
    <style:style style:name="P3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3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3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3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</style:style>
    <style:style style:name="T42" style:parent-style-name="Car.predefinitoparagrafo" style:family="text">
      <style:text-properties style:font-name="Garamond" style:font-name-complex="Arial" fo:font-size="12pt" style:font-size-asian="12pt"/>
    </style:style>
    <style:style style:name="T43" style:parent-style-name="Car.predefinitoparagrafo" style:family="text">
      <style:text-properties style:font-name="Garamond" style:font-name-complex="Arial" fo:font-size="12pt" style:font-size-asian="12pt"/>
    </style:style>
    <style:style style:name="T44" style:parent-style-name="Car.predefinitoparagrafo" style:family="text">
      <style:text-properties style:font-name="Garamond" style:font-name-complex="Arial" fo:font-size="12pt" style:font-size-asian="12pt"/>
    </style:style>
    <style:style style:name="T4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Arial" fo:font-size="12pt" style:font-size-asian="12pt"/>
    </style:style>
    <style:style style:name="T47" style:parent-style-name="Car.predefinitoparagrafo" style:family="text">
      <style:text-properties style:font-name="Garamond" style:font-name-complex="Arial" fo:font-size="12pt" style:font-size-asian="12pt"/>
    </style:style>
    <style:style style:name="T48" style:parent-style-name="Car.predefinitoparagrafo" style:family="text">
      <style:text-properties style:font-name="Garamond" style:font-name-complex="Arial" fo:font-size="12pt" style:font-size-asian="12pt"/>
    </style:style>
    <style:style style:name="P4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3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5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0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h text:style-name="P1" text:outline-level="1"/>
      <text:h text:style-name="P2" text:outline-level="1"/>
      <text:p text:style-name="P3">Marca da bollo da € 16,00</text:p>
      <text:p text:style-name="P4"/>
      <text:p text:style-name="P5">Allegato A</text:p>
      <text:p text:style-name="P6"/>
      <text:p text:style-name="P7">DOMANDA DI PARTECIPAZIONE</text:p>
      <text:p text:style-name="P8">(per le Società)</text:p>
      <text:p text:style-name="P9"/>
      <text:p text:style-name="P10">OGGETTO:</text:p>
      <text:p text:style-name="P11">ASTA PUBBLICA PER<text:s/>L’ALIENAZIONE DEL FABBRICATO COMMERCIALE SITO IN TERNI, VIA CAVOUR, 109.</text:p>
      <text:p text:style-name="P12"/>
      <text:p text:style-name="P13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4"/>
      <text:h text:style-name="P15" text:outline-level="1">CHIEDE</text:h>
      <text:p text:style-name="P16"/>
      <text:p text:style-name="P17">di partecipare all’asta pubblica indetta dal Comune di Terni<text:s/>per<text:s/>l’alienazione del fabbricato commerciale sito in Terni, Via Cavour, 109 <text:s/></text:p>
      <text:p text:style-name="P18"/>
      <text:p text:style-name="P19"/>
      <text:p text:style-name="P20"><text:tab/>Il sottoscritto _____________________________<text:s/></text:p>
      <text:p text:style-name="P21"/>
      <text:p text:style-name="P22">Dichiara</text:p>
      <text:p text:style-name="P23"/>
      <text:list text:style-name="LFO24" text:continue-numbering="true">
        <text:list-item>
          <text:p text:style-name="P24">di essere Legale rappresentante della Società ......................................;</text:p>
        </text:list-item>
        <text:list-item>
          <text:p text:style-name="P25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26">di essere a conoscenza che l’aggiudicazione a favore del miglior offerente diverrà definitiva<text:s/>nel caso di mancata apposizione del vincolo ex D. Lgs. 42/2004 o all’ottenimento dell’autorizzazione alla vendita da parte del Ministero dei Beni culturali, pertanto dovrà procedersi all’aggiornamento catastale dell’immobile a cura e spese dell’aggiudicatario definitivo;</text:p>
        </text:list-item>
        <text:list-item>
          <text:p text:style-name="P27">di essere a conoscenza della possibilità di qualificazione dell’immobile, come “sottoposto a tutela”; e nel qual caso della possibilità dell’esercizio del diritto di prelazione da parte dei soggetti aventi titolo, ai sensi dell’art. 60 comma1 del D.Lgs. 42/2004.</text:p>
        </text:list-item>
        <text:list-item>
          <text:p text:style-name="P28">di essere a conoscenza che l’aggiudicatario definitivo dovrà effettuare a sua cura e spese, tutti i lavori necessari per l’utilizzo in autonomia dell’immobile oggetto di alienazione,<text:s/>come dettagliatamente descritto nel bando di gara;</text:p>
        </text:list-item>
        <text:list-item>
          <text:p text:style-name="P29">di aver vagliato tutte le circostanze che possono influire sull’offerta presentata, ritenendola equa;</text:p>
        </text:list-item>
        <text:list-item>
          <text:p text:style-name="P30">di non aver nulla a pretendere, nel caso in cui l’Amministrazione per i motivi esplicitati nel bando non giunga a definitiva aggiudicazione.</text:p>
        </text:list-item>
      </text:list>
      <text:p text:style-name="P31"/>
      <text:p text:style-name="P32"><text:span text:style-name="T33">Il sottoscritto _____________________________<text:s/></text:span><text:span text:style-name="T34">dichiara,<text:s/></text:span><text:span text:style-name="T35">inoltre, ai sensi del D.P.R. 28/12/2000 n. 445:</text:span></text:p>
      <text:soft-page-break/>
      <text:list text:style-name="LFO20" text:continue-numbering="true">
        <text:list-item>
          <text:list>
            <text:list-item>
              <text:p text:style-name="P36">che la Società ____________________________ è iscritta al Registro delle Imprese di ___________________ al n. ___________________;</text:p>
            </text:list-item>
            <text:list-item>
              <text:p text:style-name="P37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38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39"/>
      <text:p text:style-name="P40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41"><text:span text:style-name="T42">originale della ricevuta in data __________________ attestante l’avvenuta costituzione del deposito cauzionale di</text:span><text:span text:style-name="T43"><text:s/></text:span><text:span text:style-name="T44">€</text:span><text:span text:style-name="T45">12.474,60 (euro dodicimilaquattrocentosettantaquattro/60)<text:s/></text:span><text:span text:style-name="T46">pari al 20% dell’importo posto a base di gara</text:span><text:span text:style-name="T47">,</text:span><text:span text:style-name="T48"><text:s/>oppure originale fidejussione bancaria o polizza assicurativa;</text:span></text:p>
                </text:list-item>
                <text:list-item>
                  <text:p text:style-name="P49">fotocopia del proprio documento di identità;</text:p>
                </text:list-item>
                <text:list-item>
                  <text:p text:style-name="P50">offerta economica in busta sigillata;</text:p>
                </text:list-item>
                <text:list-item>
                  <text:p text:style-name="P51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2"/>
      <text:p text:style-name="P53">Per i fini propri della presente, il sottoscritto consente il trattamento dei propri dati, anche personali, ai sensi del D.Lgs. n. 196/03.</text:p>
      <text:p text:style-name="P54"/>
      <text:p text:style-name="P55">Luogo, _________________________</text:p>
      <text:p text:style-name="P56"/>
      <text:p text:style-name="P57">RAGIONE SOCIALE</text:p>
      <text:p text:style-name="P58">Il (qualifica)</text:p>
      <text:p text:style-name="P59">(firma)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1-01-20T08:29:00Z</meta:creation-date>
    <dc:date>2021-01-20T08:29:00Z</dc:date>
    <meta:print-date>2020-10-12T08:41:00Z</meta:print-date>
    <meta:template xlink:href="determinazione" xlink:type="simple"/>
    <meta:editing-cycles>2</meta:editing-cycles>
    <meta:editing-duration>PT60S</meta:editing-duration>
    <meta:document-statistic meta:page-count="2" meta:paragraph-count="7" meta:word-count="538" meta:character-count="3604" meta:row-count="25" meta:non-whitespace-character-count="3073"/>
  </office:meta>
</office:document-meta>
</file>