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center" fo:line-height="0.3326in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Arial" style:font-name-complex="Arial" style:text-underline-type="none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5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Garamond" style:font-name-complex="Arial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3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Garamond" style:font-name-complex="Arial" style:font-size-complex="12pt"/>
    </style:style>
    <style:style style:name="T25" style:parent-style-name="Car.predefinitoparagrafo" style:family="text">
      <style:text-properties style:font-name="Garamond" style:font-name-complex="Arial" fo:letter-spacing="0.0006in" style:font-size-complex="12pt"/>
    </style:style>
    <style:style style:name="T26" style:parent-style-name="Car.predefinitoparagrafo" style:family="text">
      <style:text-properties style:font-name="Garamond" style:font-name-complex="Arial" style:font-size-complex="12pt"/>
    </style:style>
    <style:style style:name="T27" style:parent-style-name="Car.predefinitoparagrafo" style:family="text">
      <style:text-properties style:font-name="Garamond" style:font-name-complex="Arial" fo:letter-spacing="0.0006in" style:font-size-complex="12pt"/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T29" style:parent-style-name="Car.predefinitoparagrafo" style:family="text">
      <style:text-properties style:font-name="Garamond" style:font-name-complex="Arial" fo:letter-spacing="0.0006in" style:font-size-complex="12pt"/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P31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P35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6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7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8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60" style:parent-style-name="Car.predefinitoparagrafo" style:family="text"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/>
      <text:p text:style-name="P2">Marca da bollo da €<text:s/>16,00</text:p>
      <text:p text:style-name="P3"/>
      <text:p text:style-name="P4">Allegato A</text:p>
      <text:p text:style-name="P5"/>
      <text:p text:style-name="P6">DOMANDA DI PARTECIPAZIONE</text:p>
      <text:p text:style-name="P7">(per le Società)</text:p>
      <text:p text:style-name="P8"/>
      <text:p text:style-name="P9">OGGETTO:</text:p>
      <text:p text:style-name="P10"><text:bookmark-start text:name="_Hlk113014799"/>ASTA PUBBLICA PER<text:s/>L’ALIENAZIONE<text:s/>DELL’AREA<text:s/>con destinazione urbanistica<text:s/>”FDS carburanti (art. 91 delle NTA)” sita in Terni, via Proietti Divi.</text:p>
      <text:p text:style-name="P11"><text:bookmark-end text:name="_Hlk113014799"/></text:p>
      <text:p text:style-name="P12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3"/>
      <text:h text:style-name="P14" text:outline-level="1">CHIEDE</text:h>
      <text:p text:style-name="P15"/>
      <text:p text:style-name="P16">di partecipare all’asta pubblica indetta dal Comune di Terni<text:s/>per<text:s/>l’alienazione<text:s/>dell’area<text:s/>con destinazione urbanistica ”FDS carburanti”<text:s/>(art. 91 delle NTA)” sita in Terni, via Proietti Divi.</text:p>
      <text:p text:style-name="P17"/>
      <text:p text:style-name="P18"><text:tab/>Il sottoscritto _____________________________<text:s/></text:p>
      <text:p text:style-name="P19"/>
      <text:p text:style-name="P20">Dichiara</text:p>
      <text:p text:style-name="P21"/>
      <text:list text:style-name="LFO24" text:continue-numbering="true">
        <text:list-item>
          <text:p text:style-name="P22">di essere Legale rappresentante della Società ...........................................;</text:p>
        </text:list-item>
        <text:list-item>
          <text:p text:style-name="P23"><text:bookmark-start text:name="_Hlk113447740"/><text:bookmark-start text:name="_Hlk138179329"/><text:span text:style-name="T24">di non trovarsi nelle cause di esclusione di cui agli artt.</text:span><text:span text:style-name="T25"><text:s/>da<text:s/></text:span><text:span text:style-name="T26">94 a 98, del D.Lgs.</text:span><text:span text:style-name="T27"><text:s/></text:span><text:span text:style-name="T28">n.</text:span><text:span text:style-name="T29"><text:s/></text:span><text:span text:style-name="T30">36 del 31/03/2023 (ex art.80 D.Lgs 50/2016);</text:span><text:bookmark-end text:name="_Hlk138179329"/></text:p>
        </text:list-item>
        <text:list-item>
          <text:p text:style-name="P31"><text:span text:style-name="T32">di aver preso cognizione e di accettare integralmente le condizioni riportate nel bando di gara e nella documentazione in esso richiamata nonché di aver preso visione ed accettare gli immobili nello stato in cui si trovano.</text:span><text:span text:style-name="T33"><text:s/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34">;</text:span></text:p>
        </text:list-item>
        <text:list-item>
          <text:p text:style-name="P35"><text:bookmark-end text:name="_Hlk113447740"/>di essere a conoscenza che è ad onere e cura dell’aggiudicatario definitivo l’aggiornamento catastale (tipo di frazionamento) dell’area oggetto del presente bando;</text:p>
        </text:list-item>
        <text:list-item>
          <text:p text:style-name="P36">di aver vagliato tutte le circostanze che possono influire sull’offerta presentata, ritenendola equa;</text:p>
        </text:list-item>
        <text:list-item>
          <text:p text:style-name="P37">di non aver nulla a pretendere, nel caso in cui l’Amministrazione per i motivi esplicitati nel bando non giunga a definitiva aggiudicazione,<text:s/><text:bookmark-start text:name="_Hlk113447782"/>ad eccezione della restituzione del deposito cauzionale<text:bookmark-end text:name="_Hlk113447782"/><text:s/>e delle spese documentate sostenute per l’aggiornamento catastale (tipo di frazionamento) dell’area.</text:p>
        </text:list-item>
      </text:list>
      <text:p text:style-name="P38"/>
      <text:p text:style-name="P39"><text:span text:style-name="T40">Il sottoscritto _____________________________<text:s/></text:span><text:span text:style-name="T41">dichiara,<text:s/></text:span><text:span text:style-name="T42">inoltre, ai sensi del D.P.R. 28/12/2000 n. 445:</text:span></text:p>
      <text:soft-page-break/>
      <text:list text:style-name="LFO20" text:continue-numbering="true">
        <text:list-item>
          <text:list>
            <text:list-item>
              <text:p text:style-name="P43">che la Società ____________________________ è iscritta al Registro delle Imprese di ___________________ al n. ___________________;</text:p>
            </text:list-item>
            <text:list-item>
              <text:p text:style-name="P44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45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6"/>
      <text:p text:style-name="P47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48">originale della ricevuta in data __________________ attestante l’avvenuta costituzione del deposito cauzionale<text:s/>€<text:s/>58.700,00 (euro<text:s/>cinquantottomilasettecento/00) oppure originale fidejussione bancaria o polizza assicurativa;</text:p>
                </text:list-item>
                <text:list-item>
                  <text:p text:style-name="P49">fotocopia del proprio documento di identità;</text:p>
                </text:list-item>
                <text:list-item>
                  <text:p text:style-name="P50">offerta economica in busta sigillata;</text:p>
                </text:list-item>
                <text:list-item>
                  <text:p text:style-name="P51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2"/>
      <text:p text:style-name="P53">Per i fini propri della presente, il sottoscritto consente il trattamento dei propri dati, anche personali, ai sensi del D.Lgs. n. 196/03.</text:p>
      <text:p text:style-name="P54"/>
      <text:p text:style-name="P55">Luogo, _________________________</text:p>
      <text:p text:style-name="P56"/>
      <text:p text:style-name="P57">RAGIONE SOCIALE</text:p>
      <text:p text:style-name="P58">Il (qualifica)</text:p>
      <text:p text:style-name="P59"><text:span text:style-name="T60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09-02T07:42:00Z</meta:creation-date>
    <dc:date>2024-09-02T07:42:00Z</dc:date>
    <meta:print-date>2023-09-05T14:07:00Z</meta:print-date>
    <meta:template xlink:href="determinazione.dot" xlink:type="simple"/>
    <meta:editing-cycles>2</meta:editing-cycles>
    <meta:editing-duration>PT0S</meta:editing-duration>
    <meta:document-statistic meta:page-count="2" meta:paragraph-count="6" meta:word-count="522" meta:character-count="3496" meta:row-count="24" meta:non-whitespace-character-count="2980"/>
  </office:meta>
</office:document-meta>
</file>