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Garamond" style:font-name-complex="Arial" style:font-size-complex="12pt" style:text-underline-type="none"/>
    </style:style>
    <style:style style:name="T3" style:parent-style-name="Car.predefinitoparagrafo" style:family="text">
      <style:text-properties style:font-name="Garamond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T23" style:parent-style-name="Car.predefinitoparagrafo" style:family="text">
      <style:text-properties style:font-name="Garamond" style:font-name-complex="Arial"/>
    </style:style>
    <style:style style:name="T24" style:parent-style-name="Car.predefinitoparagrafo" style:family="text">
      <style:text-properties style:font-name="Garamond" style:font-name-complex="Arial"/>
    </style:style>
    <style:style style:name="T25" style:parent-style-name="Car.predefinitoparagrafo" style:family="text">
      <style:text-properties style:font-name="Garamond" style:font-name-complex="Arial"/>
    </style:style>
    <style:style style:name="P26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fo:letter-spacing="0.0006in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fo:letter-spacing="0.0006in" style:font-size-complex="12pt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fo:letter-spacing="0.0006in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P4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P4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rca da bollo da €<text:s/></text:span><text:span text:style-name="T3">16,00</text:span></text:p>
      <text:p text:style-name="P4"/>
      <text:p text:style-name="P5">Allegato A</text:p>
      <text:p text:style-name="P6"/>
      <text:p text:style-name="P7">DOMANDA DI PARTECIPAZIONE</text:p>
      <text:p text:style-name="P8">(per le Società)</text:p>
      <text:p text:style-name="P9"/>
      <text:p text:style-name="P10">OGGETTO:</text:p>
      <text:p text:style-name="P11">ASTA PUBBLICA PER L’ALIENAZIONE dell’ ex SCUOLA<text:s/>ELEMENTARE<text:s/>sitA a Terni in<text:s/>VIA TREVI<text:s/>156.</text:p>
      <text:p text:style-name="P12"/>
      <text:p text:style-name="P13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4"/>
      <text:h text:style-name="P15" text:outline-level="1">CHIEDE</text:h>
      <text:p text:style-name="P16"/>
      <text:p text:style-name="P17"><text:span text:style-name="T18">di partecipare all’asta pubblica indetta dal Comune di Terni<text:s/></text:span><text:span text:style-name="T19">per l’alienazione dell’immobile ex scuola<text:s/></text:span><text:span text:style-name="T20">elementare</text:span><text:span text:style-name="T21"><text:s/>in<text:s/></text:span><text:span text:style-name="T22">Via Trevi</text:span><text:span text:style-name="T23"><text:s/>n. 1</text:span><text:span text:style-name="T24">56</text:span><text:span text:style-name="T25">, Terni.</text:span></text:p>
      <text:p text:style-name="P26"/>
      <text:p text:style-name="P27"/>
      <text:p text:style-name="P28"><text:tab/>Il sottoscritto _____________________________<text:s/></text:p>
      <text:p text:style-name="P29"/>
      <text:p text:style-name="P30">Dichiara</text:p>
      <text:p text:style-name="P31"/>
      <text:list text:style-name="LFO24" text:continue-numbering="true">
        <text:list-item>
          <text:p text:style-name="P32">di essere Legale rappresentante della Società ......................................;</text:p>
        </text:list-item>
        <text:list-item>
          <text:p text:style-name="P33"><text:span text:style-name="T34">di non trovarsi nelle cause di esclusione di cui agli artt.</text:span><text:span text:style-name="T35"><text:s/>da<text:s/></text:span><text:span text:style-name="T36">94 a 98, del D.Lgs.</text:span><text:span text:style-name="T37"><text:s/></text:span><text:span text:style-name="T38">n.</text:span><text:span text:style-name="T39"><text:s/></text:span><text:span text:style-name="T40">36 del 31/03/2023 (ex art.80 D.Lgs 50/2016);</text:span></text:p>
        </text:list-item>
        <text:list-item>
          <text:p text:style-name="P41"><text:span text:style-name="T42">di aver preso cognizione e di accettare integralmente le condizioni riportate nel bando di gara e nella documentazione in esso richiamata nonché di aver preso visione ed accettare gli immobili nello stato in cui si trovano</text:span><text:span text:style-name="T43">.</text:span><text:bookmark-start text:name="_Hlk112946215"/><text:bookmark-start text:name="_Hlk168589648"/><text:span text:style-name="T44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5">;</text:span><text:bookmark-end text:name="_Hlk112946215"/><text:bookmark-end text:name="_Hlk168589648"/></text:p>
        </text:list-item>
        <text:list-item>
          <text:p text:style-name="P46">di aver vagliato tutte le circostanze che possono influire sull’offerta presentata, ritenendola equa;</text:p>
        </text:list-item>
        <text:list-item>
          <text:p text:style-name="P47">di non aver nulla a pretendere, nel caso in cui l’Amministrazione per i motivi esplicitati nel bando non giunga a definitiva aggiudicazione.</text:p>
        </text:list-item>
      </text:list>
      <text:p text:style-name="P48"/>
      <text:p text:style-name="P49"><text:span text:style-name="T50">Il sottoscritto _____________________________<text:s/></text:span><text:span text:style-name="T51">dichiara,<text:s/></text:span><text:span text:style-name="T52">inoltre, ai sensi del D.P.R. 28</text:span><text:span text:style-name="T53">.</text:span><text:span text:style-name="T54">12</text:span><text:span text:style-name="T55">.</text:span><text:span text:style-name="T56">2000 n. 445:</text:span></text:p>
      <text:list text:style-name="LFO20" text:continue-numbering="true">
        <text:list-item>
          <text:list>
            <text:list-item>
              <text:p text:style-name="P57">che la Società ____________________________ è iscritta al Registro delle Imprese di ___________________ al n. ___________________;</text:p>
            </text:list-item>
            <text:list-item>
              <text:p text:style-name="P58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9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0"/>
      <text:soft-page-break/>
      <text:p text:style-name="P61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2">originale della ricevuta in data __________________ attestante l’avvenuta costituzione del deposito cauzionale di<text:s/>€<text:s/>33.600,00 (euro<text:s/>trentratremilaseicento/00)<text:s/>oppure originale fidejussione bancaria o polizza assicurativa;</text:p>
                </text:list-item>
                <text:list-item>
                  <text:p text:style-name="P63">fotocopia del proprio documento di identità;</text:p>
                </text:list-item>
                <text:list-item>
                  <text:p text:style-name="P64">offerta economica in busta sigillata;</text:p>
                </text:list-item>
                <text:list-item>
                  <text:p text:style-name="P6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6"/>
      <text:p text:style-name="P67">Per i fini propri della presente, il sottoscritto consente il trattamento dei propri dati, anche personali, ai sensi del D.Lgs. n. 196/03.</text:p>
      <text:p text:style-name="P68"/>
      <text:p text:style-name="P69">Luogo, _________________________</text:p>
      <text:p text:style-name="P70"/>
      <text:p text:style-name="P71">RAGIONE SOCIALE</text:p>
      <text:p text:style-name="P72">Il (qualifica)</text:p>
      <text:p text:style-name="P73"><text:span text:style-name="T74">(firma)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10-29T07:59:00Z</meta:creation-date>
    <dc:date>2024-10-29T07:59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6" meta:word-count="459" meta:character-count="3070" meta:row-count="21" meta:non-whitespace-character-count="2617"/>
  </office:meta>
</office:document-meta>
</file>