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Arial" style:font-name-complex="Arial" fo:font-size="8pt" style:font-size-asian="8pt"/>
    </style:style>
    <style:style style:name="P2" style:parent-style-name="Titolo1" style:family="paragraph">
      <style:paragraph-properties fo:text-align="center" fo:line-height="0.3326in"/>
      <style:text-properties style:font-name="Arial" style:font-name-complex="Arial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2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/>
    </style:style>
    <style:style style:name="T23" style:parent-style-name="Car.predefinitoparagrafo" style:family="text">
      <style:text-properties style:font-name="Garamond" style:font-name-complex="Arial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P28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fo:letter-spacing="0.0006in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fo:letter-spacing="0.0006in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fo:letter-spacing="0.0006in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P4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T46" style:parent-style-name="Car.predefinitoparagrafo" style:family="text">
      <style:text-properties style:font-name="Garamond" style:font-name-complex="Arial" style:font-size-complex="12pt"/>
    </style:style>
    <style:style style:name="T47" style:parent-style-name="Car.predefinitoparagrafo" style:family="text">
      <style:text-properties style:font-name="Garamond" style:font-name-complex="Arial" style:font-size-complex="12pt"/>
    </style:style>
    <style:style style:name="P4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-0.1972in"/>
        </style:tab-stops>
      </style:paragraph-properties>
      <style:text-properties style:font-name="Garamond" style:font-name-complex="Arial" style:font-size-complex="12pt"/>
    </style:style>
    <style:style style:name="P4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/>
      <text:p text:style-name="P3"/>
      <text:p text:style-name="P4">Marca da bollo da € 16,00</text:p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OGGETTO:</text:p>
      <text:p text:style-name="P11"><text:span text:style-name="T12">ASTA PUBBLICA PER<text:s/></text:span><text:span text:style-name="T13">L’</text:span><text:span text:style-name="T14">ALIENAZIONE<text:s/></text:span><text:span text:style-name="T15">DEL TERRENO SITO IN TERNI, VIA DELLE TERRE ARNOLFE</text:span></text:p>
      <text:p text:style-name="P16"/>
      <text:p text:style-name="P17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8"/>
      <text:h text:style-name="P19" text:outline-level="1">CHIEDE</text:h>
      <text:p text:style-name="P20"/>
      <text:p text:style-name="P21"><text:span text:style-name="T22">di partecipare all’asta pubblica indetta dal Comune di Terni<text:s/></text:span><text:span text:style-name="T23">per<text:s/></text:span><text:span text:style-name="T24">l’</text:span><text:span text:style-name="T25">alienazione<text:s/></text:span><text:span text:style-name="T26">del terreno sito in Terni, via delle Terre Arnolfe</text:span><text:span text:style-name="T27">.</text:span></text:p>
      <text:p text:style-name="P28"/>
      <text:p text:style-name="P29"/>
      <text:p text:style-name="P30"><text:tab/>Il sottoscritto _____________________________<text:s/></text:p>
      <text:p text:style-name="P31"/>
      <text:p text:style-name="P32">Dichiara</text:p>
      <text:p text:style-name="P33"/>
      <text:list text:style-name="LFO24" text:continue-numbering="true">
        <text:list-item>
          <text:p text:style-name="P34">di essere Legale rappresentante della Società ...........................................;</text:p>
        </text:list-item>
        <text:list-item>
          <text:p text:style-name="P35"><text:span text:style-name="T36">di non trovarsi nelle cause di esclusione di cui agli artt.</text:span><text:span text:style-name="T37"><text:s/>da<text:s/></text:span><text:span text:style-name="T38">94 a 98, del D.Lgs.</text:span><text:span text:style-name="T39"><text:s/></text:span><text:span text:style-name="T40">n.</text:span><text:span text:style-name="T41"><text:s/></text:span><text:span text:style-name="T42">36 del 31/03/2023 (ex art.80 D.Lgs 50/2016);</text:span></text:p>
        </text:list-item>
        <text:list-item>
          <text:p text:style-name="P43"><text:span text:style-name="T44">di aver preso cognizione e di accettare integralmente le condizioni riportate nel bando di gara e nella documentazione in esso richiamata nonché di aver preso visione ed accettare gli immobili nello stato in cui si trovano</text:span><text:span text:style-name="T45">.<text:s/></text:span><text:span text:style-name="T4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7">;</text:span></text:p>
        </text:list-item>
        <text:list-item>
          <text:p text:style-name="P48">di essere a conoscenza che l’area oggetto di vendita sarà in parte gravata<text:s/>dal vincolo di mantenimento di una superficie destinata alla manovra di inversione di marcia per trasporti pubblici, equivalente alla attualmente esistente.</text:p>
        </text:list-item>
        <text:list-item>
          <text:p text:style-name="P49">di aver vagliato tutte le circostanze che possono influire sull’offerta presentata, ritenendola equa;</text:p>
        </text:list-item>
        <text:list-item>
          <text:p text:style-name="P50">di non aver nulla a pretendere, nel caso in cui l’Amministrazione per i motivi esplicitati nel bando non giunga a definitiva aggiudicazione.</text:p>
        </text:list-item>
      </text:list>
      <text:p text:style-name="P51"/>
      <text:p text:style-name="P52"><text:span text:style-name="T53">Il sottoscritto _____________________________<text:s/></text:span><text:span text:style-name="T54">dichiara,<text:s/></text:span><text:span text:style-name="T55">inoltre, ai sensi del D.P.R. 28/12/2000 n. 445:</text:span></text:p>
      <text:list text:style-name="LFO20" text:continue-numbering="true">
        <text:list-item>
          <text:list>
            <text:list-item>
              <text:p text:style-name="P56">che la Società ____________________________ è iscritta al Registro delle Imprese di ___________________ al n. ___________________;</text:p>
            </text:list-item>
            <text:list-item>
              <text:p text:style-name="P5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9"/>
      <text:p text:style-name="P6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1">originale della ricevuta in data __________________ attestante l’avvenuta costituzione del deposito cauzionale di<text:s/>€<text:s/>46.600,00 (euro<text:s/>quarantaseimilaseicento/00),<text:s/>oppure originale fidejussione bancaria o polizza assicurativa;</text:p>
                </text:list-item>
                <text:list-item>
                  <text:p text:style-name="P62">fotocopia del proprio documento di identità;</text:p>
                </text:list-item>
                <text:list-item>
                  <text:p text:style-name="P63">offerta economica in busta sigillata;</text:p>
                </text:list-item>
                <text:list-item>
                  <text:p text:style-name="P6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5"/>
      <text:p text:style-name="P66">Per i fini propri della presente, il sottoscritto consente il trattamento dei propri dati, anche personali, ai sensi del D.Lgs. n. 196/03.</text:p>
      <text:p text:style-name="P67"/>
      <text:p text:style-name="P68">Luogo, _________________________</text:p>
      <text:p text:style-name="P69"/>
      <text:p text:style-name="P70">RAGIONE SOCIALE</text:p>
      <text:p text:style-name="P71">Il (qualifica)</text:p>
      <text:p text:style-name="P72">(firma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11-07T12:00:00Z</meta:creation-date>
    <dc:date>2024-11-07T12:00:00Z</dc:date>
    <meta:print-date>2024-10-31T15:50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92" meta:character-count="3293" meta:row-count="23" meta:non-whitespace-character-count="2807"/>
  </office:meta>
</office:document-meta>
</file>