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3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4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5" style:parent-style-name="Car.predefinitoparagrafo" style:family="text">
      <style:text-properties style:font-name="Garamond" style:font-name-complex="Arial"/>
    </style:style>
    <style:style style:name="T16" style:parent-style-name="Car.predefinitoparagrafo" style:family="text">
      <style:text-properties style:font-name="Garamond" style:font-name-complex="Arial"/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22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23" style:parent-style-name="Car.predefinitoparagrafo" style:family="text">
      <style:text-properties style:font-name="Garamond" style:font-name-complex="Arial" style:font-size-complex="12pt"/>
    </style:style>
    <style:style style:name="T24" style:parent-style-name="Car.predefinitoparagrafo" style:family="text">
      <style:text-properties style:font-name="Garamond" style:font-name-complex="Arial"/>
    </style:style>
    <style:style style:name="T25" style:parent-style-name="Car.predefinitoparagrafo" style:family="text">
      <style:text-properties style:font-name="Garamond" style:font-name-complex="Arial" fo:letter-spacing="0.0006in"/>
    </style:style>
    <style:style style:name="T26" style:parent-style-name="Car.predefinitoparagrafo" style:family="text">
      <style:text-properties style:font-name="Garamond" style:font-name-complex="Arial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/>
    </style:style>
    <style:style style:name="T29" style:parent-style-name="Car.predefinitoparagrafo" style:family="text">
      <style:text-properties style:font-name="Garamond" style:font-name-complex="Arial" fo:letter-spacing="0.0006in"/>
    </style:style>
    <style:style style:name="T30" style:parent-style-name="Car.predefinitoparagrafo" style:family="text">
      <style:text-properties style:font-name="Garamond" style:font-name-complex="Arial"/>
    </style:style>
    <style:style style:name="T31" style:parent-style-name="Car.predefinitoparagrafo" style:family="text">
      <style:text-properties style:font-name="Garamond" style:font-name-complex="Arial" fo:letter-spacing="0.0006in"/>
    </style:style>
    <style:style style:name="T32" style:parent-style-name="Car.predefinitoparagrafo" style:family="text">
      <style:text-properties style:font-name="Garamond" style:font-name-complex="Arial"/>
    </style:style>
    <style:style style:name="T33" style:parent-style-name="Car.predefinitoparagrafo" style:family="text">
      <style:text-properties style:font-name="Garamond" style:font-name-complex="Arial"/>
    </style:style>
    <style:style style:name="T34" style:parent-style-name="Car.predefinitoparagrafo" style:family="text">
      <style:text-properties style:font-name="Garamond" style:font-name-complex="Arial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P36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39" style:parent-style-name="Corpotesto" style:list-style-name="LFO21" style:family="paragraph">
      <style:paragraph-properties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style:font-size-complex="12pt"/>
    </style:style>
    <style:style style:name="P40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3" style:parent-style-name="Titolo2" style:family="paragraph">
      <style:paragraph-properties fo:text-align="start" fo:margin-left="0.7875in" fo:margin-right="1.3388in">
        <style:tab-stops>
          <style:tab-stop style:type="left" style:position="5.1187in"/>
        </style:tab-stops>
      </style:paragraph-properties>
      <style:text-properties style:font-name="Garamond" style:font-name-complex="Arial" style:font-size-complex="12pt"/>
    </style:style>
    <style:style style:name="P54" style:parent-style-name="Titolo2" style:family="paragraph">
      <style:paragraph-properties fo:text-align="start" fo:margin-left="0.7875in" fo:margin-right="1.3388in">
        <style:tab-stops>
          <style:tab-stop style:type="left" style:position="5.1187in"/>
        </style:tab-stops>
      </style:paragraph-properties>
      <style:text-properties style:font-name="Garamond" style:font-name-complex="Arial" style:font-size-complex="12pt"/>
    </style:style>
    <style:style style:name="P55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>DOMANDA DI PARTECIPAZIONE</text:p>
      <text:p text:style-name="P4">(per le Imprese individuali)</text:p>
      <text:p text:style-name="P5"><text:span text:style-name="T6">OGGETTO:</text:span><text:span text:style-name="T7"><text:s/></text:span><text:span text:style-name="T8">ASTA PUBBLICA PER L’ALIENAZIONE del TERRENO SITO A TERNI IN<text:s/></text:span><text:span text:style-name="T9">STRADA DI MONTE ARGENTO</text:span><text:span text:style-name="T10">.</text:span></text:p>
      <text:p text:style-name="P11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2"/>
      <text:h text:style-name="P13" text:outline-level="1">CHIEDE</text:h>
      <text:p text:style-name="P14"><text:span text:style-name="T15">di partecipare all’asta pubblica indetta dal Comune di Terni<text:s/></text:span><text:span text:style-name="T16">per l’alienazione del terreno sito a Terni in<text:s/></text:span><text:span text:style-name="T17">Strada di Monte Argento</text:span><text:span text:style-name="T18">.</text:span></text:p>
      <text:p text:style-name="P19">Il sottoscritto _____________________________<text:s/></text:p>
      <text:p text:style-name="P20">dichiara</text:p>
      <text:list text:style-name="LFO21" text:continue-numbering="true">
        <text:list-item>
          <text:p text:style-name="P21">di essere Titolare dell’impresa ______________________________;</text:p>
        </text:list-item>
        <text:list-item>
          <text:p text:style-name="P22"><text:span text:style-name="T23">di non trovarsi nelle cause di esclusione<text:s/></text:span><text:span text:style-name="T24">di cui agli artt.</text:span><text:span text:style-name="T25"><text:s/>da<text:s/></text:span><text:span text:style-name="T26">94 a 98, del<text:s/></text:span><text:span text:style-name="T27">D. Lgs</text:span><text:span text:style-name="T28">.</text:span><text:span text:style-name="T29"><text:s/></text:span><text:span text:style-name="T30">n.</text:span><text:span text:style-name="T31"><text:s/></text:span><text:span text:style-name="T32">36 del 31/03/2023 (ex art.80<text:s/></text:span><text:span text:style-name="T33">D. Lgs</text:span><text:span text:style-name="T34"><text:s/>50/2016)</text:span><text:span text:style-name="T35">;<text:s/></text:span></text:p>
        </text:list-item>
        <text:list-item>
          <text:p text:style-name="P3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7">di essere a conoscenza dell’obbligo di redazione a propria cura e spese del Tipo di Frazionamento per l’individuazione catastale dell’immobile in alienazione;</text:p>
        </text:list-item>
        <text:list-item>
          <text:p text:style-name="P38">di aver vagliato tutte le circostanze che possono influire sull’offerta presentata, ritenendola equa.</text:p>
        </text:list-item>
        <text:list-item>
          <text:p text:style-name="P39">di non aver nulla a pretendere, nel caso in cui l’Amministrazione per i motivi esplicitati nel bando non giunga a definitiva aggiudicazione.</text:p>
        </text:list-item>
      </text:list>
      <text:p text:style-name="P40"/>
      <text:p text:style-name="P41"><text:span text:style-name="T42">Il sottoscritto _____________________________<text:s/></text:span><text:span text:style-name="T43">dichiara,<text:s/></text:span><text:span text:style-name="T44">inoltre, ai sensi del D.P.R. 28/12/2000 n. 445:</text:span></text:p>
      <text:list text:style-name="LFO20" text:continue-numbering="true">
        <text:list-item>
          <text:list>
            <text:list-item>
              <text:p text:style-name="P45">di essere iscritto al Registro delle Imprese di ___________________ al n. ___________________;</text:p>
            </text:list-item>
            <text:list-item>
              <text:p text:style-name="P46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8">originale della ricevuta in data __________________ attestante l’avvenuta costituzione del deposito<text:s/>cauzionale di<text:s/>€ 6.860,00 (Euro seimilaottocentosessanta/00),<text:s/>oppure originale fidejussione bancaria o polizza assicurativa;</text:p>
                </text:list-item>
                <text:list-item>
                  <text:p text:style-name="P49">fotocopia del proprio documento di identità;</text:p>
                </text:list-item>
                <text:list-item>
                  <text:p text:style-name="P50">offerta economica in busta sigillata;</text:p>
                </text:list-item>
                <text:list-item>
                  <text:p text:style-name="P5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52">Per i fini propri della presente, il sottoscritto consente il trattamento dei propri dati, anche personali, ai sensi del D.Lgs. n. 196/03.</text:p>
      <text:h text:style-name="P53" text:outline-level="2"/>
      <text:h text:style-name="P54" text:outline-level="2">Luogo, ____________________ <text:s text:c="3"/>DENOMINAZIONE DELL’IMPRESA</text:h>
      <text:p text:style-name="P55"><text:span text:style-name="T56"><text:s text:c="50"/></text:span><text:span text:style-name="T57">Il Titolare<text:s/></text:span><text:span text:style-name="T58">(firma)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olisini Laura</dc:creator>
    <meta:creation-date>2024-06-13T08:59:00Z</meta:creation-date>
    <dc:date>2024-06-13T08:59:00Z</dc:date>
    <meta:print-date>2013-12-04T14:00:00Z</meta:print-date>
    <meta:template xlink:href="determinazione" xlink:type="simple"/>
    <meta:editing-cycles>2</meta:editing-cycles>
    <meta:editing-duration>PT0S</meta:editing-duration>
    <meta:document-statistic meta:page-count="1" meta:paragraph-count="5" meta:word-count="404" meta:character-count="2704" meta:row-count="19" meta:non-whitespace-character-count="2305"/>
  </office:meta>
</office:document-meta>
</file>