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5125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4pt" style:font-size-asian="4pt"/>
    </style:style>
    <style:style style:name="P3" style:parent-style-name="Normale" style:family="paragraph">
      <style:paragraph-properties fo:margin-right="0.2944in"/>
      <style:text-properties style:font-name="Garamond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0.2944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4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/>
    </style:style>
    <style:style style:name="P1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Titolo1" style:family="paragraph">
      <style:paragraph-properties fo:text-align="center" fo:margin-left="0.7875in" fo:margin-right="0.2944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9" style:parent-style-name="Normale" style:family="paragraph">
      <style:paragraph-properties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right="0.2944in"/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6" style:parent-style-name="Corpotesto" style:list-style-name="LFO21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1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letter-spacing="0.0006in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 fo:letter-spacing="0.0006in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 fo:letter-spacing="0.0006in"/>
    </style:style>
    <style:style style:name="T35" style:parent-style-name="Car.predefinitoparagrafo" style:family="text">
      <style:text-properties style:font-name="Garamond" style:font-name-complex="Arial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1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1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list-style-name="LFO21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4" style:parent-style-name="Corpotesto" style:family="paragraph">
      <style:paragraph-properties fo:margin-left="0.7875in" fo:margin-right="0.2944in">
        <style:tab-stops/>
      </style:paragraph-properties>
      <style:text-properties style:font-name="Garamond" style:font-name-complex="Arial" style:font-size-complex="12pt"/>
    </style:style>
    <style:style style:name="P45" style:parent-style-name="Normale" style:family="paragraph">
      <style:paragraph-properties fo:text-align="justify" fo:margin-left="0.7875in" fo:margin-right="0.2944in">
        <style:tab-stops/>
      </style:paragraph-properties>
    </style:style>
    <style:style style:name="T46" style:parent-style-name="Car.predefinitoparagrafo" style:family="text">
      <style:text-properties style:font-name="Garamond" style:font-name-complex="Arial" fo:font-size="12pt" style:font-size-asian="12pt"/>
    </style:style>
    <style:style style:name="T4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8" style:parent-style-name="Car.predefinitoparagrafo" style:family="text"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52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7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58" style:parent-style-name="Corpotest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59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0" style:parent-style-name="Titolo2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6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2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3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4" style:parent-style-name="Normale" style:family="paragraph">
      <style:paragraph-properties fo:text-align="center" fo:margin-left="0.7875in" fo:margin-right="0.2944in">
        <style:tab-stops/>
      </style:paragraph-properties>
    </style:style>
    <style:style style:name="T65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 da<text:s/></text:span><text:span text:style-name="T6">€ 16,00</text:span></text:p>
      <text:p text:style-name="P7">Allegato B</text:p>
      <text:p text:style-name="P8"/>
      <text:p text:style-name="P9">DOMANDA DI PARTECIPAZIONE</text:p>
      <text:p text:style-name="P10">(per le Imprese individuali)</text:p>
      <text:p text:style-name="P11"/>
      <text:p text:style-name="P12">OGGETTO:</text:p>
      <text:p text:style-name="P13">ASTA PUBBLICA PER L’Alienazione di un fabbricato e del terreno di pertinenza, sito in loc. Torreorsina, Strada Santa Maria in Valle,11</text:p>
      <text:p text:style-name="P14"/>
      <text:p text:style-name="P15"/>
      <text:p text:style-name="P16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7"/>
      <text:h text:style-name="P18" text:outline-level="1">CHIEDE</text:h>
      <text:p text:style-name="P19"/>
      <text:p text:style-name="P20">di partecipare all’asta pubblica indetta dal Comune di Terni per l’alienazione<text:s/>di un fabbricato e del terreno di pertinenza, sito in loc. Torreorsina, Strada Santa Maria in Valle,11</text:p>
      <text:p text:style-name="P21"/>
      <text:p text:style-name="P22"><text:tab/>Il sottoscritto _____________________________<text:s/></text:p>
      <text:p text:style-name="P23"/>
      <text:p text:style-name="P24">dichiara</text:p>
      <text:p text:style-name="P25"/>
      <text:list text:style-name="LFO21" text:continue-numbering="true">
        <text:list-item>
          <text:p text:style-name="P26">di essere Titolare dell’impresa ______________________________;</text:p>
        </text:list-item>
        <text:list-item>
          <text:p text:style-name="P27"><text:span text:style-name="T28">di non trovarsi nelle cause di esclusione<text:s/></text:span><text:span text:style-name="T29">di cui agli artt.</text:span><text:span text:style-name="T30"><text:s/>da<text:s/></text:span><text:span text:style-name="T31">94 a 98, del D.Lgs.</text:span><text:span text:style-name="T32"><text:s/></text:span><text:span text:style-name="T33">n.</text:span><text:span text:style-name="T34"><text:s/></text:span><text:span text:style-name="T35">36 del 31/03/2023 (ex art.80 D.Lgs 50/2016)</text:span><text:span text:style-name="T36">;</text:span></text:p>
        </text:list-item>
        <text:list-item>
          <text:p text:style-name="P37"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text:s/></text:span><text:span text:style-name="T40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di aver vagliato tutte le circostanze che possono influire sull’offerta presentata, ritenendola equa;</text:p>
        </text:list-item>
        <text:list-item>
          <text:p text:style-name="P43">di non aver nulla a pretendere, nel caso in cui l’Amministrazione per i motivi esplicitati nel bando non giunga a definitiva aggiudicazione.</text:p>
        </text:list-item>
      </text:list>
      <text:p text:style-name="P44"/>
      <text:p text:style-name="P45"><text:span text:style-name="T46">Il sottoscritto _____________________________<text:s/></text:span><text:span text:style-name="T47">dichiara,<text:s/></text:span><text:span text:style-name="T48">inoltre, ai sensi del D.P.R. 28/12/2000 n. 445:</text:span></text:p>
      <text:list text:style-name="LFO20" text:continue-numbering="true">
        <text:list-item>
          <text:list>
            <text:list-item>
              <text:p text:style-name="P49">di essere iscritto al Registro delle Imprese di ___________________ al n. ___________________;</text:p>
            </text:list-item>
            <text:list-item>
              <text:p text:style-name="P50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1"/>
      <text:p text:style-name="P52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3">originale della ricevuta in data __________________ attestante l’avvenuta costituzione del deposito cauzionale di<text:s/>€<text:s/>19.964,00 (Euro<text:s/><text:soft-page-break/>dicianovemilanovecentosessantaquattro/00)<text:s/>pari al 20% dell’importo posto a base di gara, oppure originale fidejussione bancaria o polizza assicurativa;</text:p>
                </text:list-item>
                <text:list-item>
                  <text:p text:style-name="P54">fotocopia del proprio documento di identità;</text:p>
                </text:list-item>
                <text:list-item>
                  <text:p text:style-name="P55">offerta economica in busta sigillata;</text:p>
                </text:list-item>
                <text:list-item>
                  <text:p text:style-name="P56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7"/>
      <text:p text:style-name="P58">Per i fini propri della presente, il sottoscritto consente il trattamento dei propri dati, anche personali, ai sensi del D.Lgs. n. 196/03.</text:p>
      <text:p text:style-name="P59"/>
      <text:h text:style-name="P60" text:outline-level="2">Luogo, _________________________</text:h>
      <text:p text:style-name="P61"/>
      <text:p text:style-name="P62">DENOMINAZIONE DELL’IMPRESA</text:p>
      <text:p text:style-name="P63">Il Titolare</text:p>
      <text:p text:style-name="P64"><text:span text:style-name="T65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Wingdings" fo:font-size="8pt" style:font-size-asian="8pt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7LVL2" style:family="text">
      <style:text-properties fo:language="it" fo:country="IT" style:language-asian="en" style:country-asian="US" style:language-complex="ar" style:country-complex="SA"/>
    </style:style>
    <style:style style:name="WW_CharLFO37LVL3" style:family="text">
      <style:text-properties fo:language="it" fo:country="IT" style:language-asian="en" style:country-asian="US" style:language-complex="ar" style:country-complex="SA"/>
    </style:style>
    <style:style style:name="WW_CharLFO37LVL4" style:family="text">
      <style:text-properties fo:language="it" fo:country="IT" style:language-asian="en" style:country-asian="US" style:language-complex="ar" style:country-complex="SA"/>
    </style:style>
    <style:style style:name="WW_CharLFO37LVL5" style:family="text">
      <style:text-properties fo:language="it" fo:country="IT" style:language-asian="en" style:country-asian="US" style:language-complex="ar" style:country-complex="SA"/>
    </style:style>
    <style:style style:name="WW_CharLFO37LVL6" style:family="text">
      <style:text-properties fo:language="it" fo:country="IT" style:language-asian="en" style:country-asian="US" style:language-complex="ar" style:country-complex="SA"/>
    </style:style>
    <style:style style:name="WW_CharLFO37LVL7" style:family="text">
      <style:text-properties fo:language="it" fo:country="IT" style:language-asian="en" style:country-asian="US" style:language-complex="ar" style:country-complex="SA"/>
    </style:style>
    <style:style style:name="WW_CharLFO37LVL8" style:family="text">
      <style:text-properties fo:language="it" fo:country="IT" style:language-asian="en" style:country-asian="US" style:language-complex="ar" style:country-complex="SA"/>
    </style:style>
    <style:style style:name="WW_CharLFO3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5T09:39:00Z</meta:creation-date>
    <dc:date>2024-01-15T09:39:00Z</dc:date>
    <meta:print-date>2023-07-28T11:15:00Z</meta:print-date>
    <meta:template xlink:href="determinazione.dot" xlink:type="simple"/>
    <meta:editing-cycles>2</meta:editing-cycles>
    <meta:editing-duration>PT0S</meta:editing-duration>
    <meta:document-statistic meta:page-count="2" meta:paragraph-count="5" meta:word-count="437" meta:character-count="2926" meta:row-count="20" meta:non-whitespace-character-count="2494"/>
  </office:meta>
</office:document-meta>
</file>