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 style:list-style-name="WW8Num23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 style:list-style-name="WW8Num24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vertical-align="baseline"/>
      <style:text-properties fo:font-size="12pt" fo:font-weight="bold" style:letter-kerning="true" style:font-name-asian="Arial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font-size="12pt" style:text-underline-style="solid" style:text-underline-width="auto" style:text-underline-color="font-colo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9" style:family="paragraph" style:parent-style-name="Standard" style:list-style-name="WW8Num23">
      <style:paragraph-properties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0" style:family="paragraph" style:parent-style-name="Standard" style:list-style-name="WW8Num6">
      <style:paragraph-properties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1" style:family="paragraph" style:parent-style-name="Standard" style:list-style-name="WW8Num24">
      <style:paragraph-properties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font-size="12pt" style:letter-kerning="true" style:font-name-asian="Arial" style:font-size-asian="12pt" style:language-asian="zh" style:country-asian="C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keep-with-next="always" style:vertical-align="baseline"/>
      <style:text-properties fo:text-transform="uppercase" fo:font-size="12pt" style:letter-kerning="true" style:font-name-asian="Arial" style:font-size-asian="12pt" style:language-asian="zh" style:country-asian="C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071cm" fo:margin-bottom="0cm" loext:contextual-spacing="false" fo:keep-together="always" fo:orphans="2" fo:widows="2" fo:hyphenation-ladder-count="no-limit" fo:keep-with-next="always" style:vertical-align="baseline"/>
      <style:text-properties fo:color="#272727" fo:font-size="12pt" fo:font-weight="bold" style:letter-kerning="true" style:font-name-asian="Calibri Light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071cm" fo:margin-bottom="0cm" loext:contextual-spacing="false" fo:keep-together="always" fo:orphans="2" fo:widows="2" fo:hyphenation-ladder-count="no-limit" fo:keep-with-next="always" style:vertical-align="baseline"/>
      <style:text-properties fo:color="#000000" fo:font-size="12pt" style:letter-kerning="true" style:font-name-asian="Calibri Light" style:font-size-asian="12pt" style:language-asian="zh" style:country-asian="C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801cm" style:auto-text-indent="false" style:vertical-align="baseline"/>
      <style:text-properties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501cm" fo:orphans="2" fo:widows="2" fo:hyphenation-ladder-count="no-limit" fo:text-indent="0cm" style:auto-text-indent="false" style:vertical-align="baselin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12pt" style:letter-kerning="true" style:font-name-asian="Arial" style:font-size-asian="12pt" style:language-asian="zh" style:country-asian="C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5.752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8pt" style:font-size-asian="8pt"/>
    </style:style>
    <style:style style:name="P27" style:family="paragraph" style:parent-style-name="Heading_20__28_user_29_">
      <style:paragraph-properties fo:margin-left="10.001cm" fo:margin-right="-0.053cm" fo:text-indent="0cm" style:auto-text-indent="false" fo:padding-left="0cm" fo:padding-right="0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fo:font-weight="bold" style:letter-kerning="true" style:font-size-asian="12pt" style:language-asian="zh" style:country-asian="CN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letter-kerning="true" style:font-size-asian="12pt" style:language-asian="zh" style:country-asian="CN" style:font-size-complex="12pt"/>
    </style:style>
    <style:style style:name="T4" style:family="text">
      <style:text-properties fo:font-size="12pt" style:letter-kerning="true" style:font-name-asian="Arial" style:font-size-asian="12pt" style:language-asian="zh" style:country-asian="CN" style:font-size-complex="12pt"/>
    </style:style>
    <text:list-style style:name="L1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27">Marca da bollo da € 16,00</text:p>
      <text:p text:style-name="P5"/>
      <text:p text:style-name="P5"/>
      <text:p text:style-name="P5">Allegato B</text:p>
      <text:p text:style-name="P6"/>
      <text:p text:style-name="P13">DOMANDA DI PARTECIPAZIONE</text:p>
      <text:p text:style-name="P7">(per le Imprese individuali)</text:p>
      <text:p text:style-name="P8"/>
      <text:p text:style-name="P1"><text:span text:style-name="T1">OGGETTO</text:span><text:span text:style-name="T3">:</text:span></text:p>
      <text:p text:style-name="P14"><text:span text:style-name="T3">ASTA PUBBLICA PER LA CONCESSIONE IN USO E GESTIONE DEGLI IMMOBILI PER LA DELOCALIZZAZIONE DEL MERCATO ORTOFRUTTICOLO, SITI IN TERNI STRADA DEI CONFINI SNC, PER ATTIVITÀ COMMERCIALE DI VENDITA ALL’INGROSSO DI PRODOTTI ORTOFRUTTICOLI</text:span></text:p>
      <text:p text:style-name="P15"/>
      <text:p text:style-name="P8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8"/>
      <text:p text:style-name="P17">CHIEDE</text:p>
      <text:p text:style-name="P12"/>
      <text:p text:style-name="P14"><text:span text:style-name="T3">Di partecipare all’asta pubblica indetta dal Comune di Terni per la concessione in uso e gestione degli immobili per la delocalizzazione del mercato ortofrutticolo, siti in Terni strada dei Confini snc, per attività commerciale di vendita all’ingrosso di prodotti ortofrutticoli</text:span></text:p>
      <text:p text:style-name="P16"/>
      <text:p text:style-name="P8"><text:tab/>Il sottoscritto _____________________________</text:p>
      <text:p text:style-name="P8"/>
      <text:p text:style-name="P18">DICHIARA</text:p>
      <text:p text:style-name="P8"/>
      <text:list xml:id="list2383600394312987921" text:style-name="WW8Num23">
        <text:list-item>
          <text:p text:style-name="P9">di essere Titolare dell’impresa ______________________________;</text:p>
        </text:list-item>
        <text:list-item>
          <text:p text:style-name="P2"><text:span text:style-name="T3">di aver preso cognizione e di accettare integralmente le condizioni riportate nel bando di gara e nella </text:span><text:span text:style-name="T4">determinazione dirigenziale <text:s/>n. …. del …………….;</text:span></text:p>
        </text:list-item>
        <text:list-item>
          <text:p text:style-name="P9">di aver vagliato tutte le circostanze che possono influire sull’offerta presentata, ritenendola equa;</text:p>
        </text:list-item>
        <text:list-item>
          <text:p text:style-name="P9">di essere iscritto alla Camera di Commercio di …………………… per le seguenti attività …………………………….</text:p>
        </text:list-item>
        <text:list-item>
          <text:p text:style-name="P9">di ben conoscere le condizioni relative alla possibilità che l’edificio non venga realizzato e di rinunciare a tal proposito a sollevare eccezioni di sorta;</text:p>
        </text:list-item>
        <text:list-item>
          <text:p text:style-name="P9">di essere disponibile, nell’eventualità se ne presenti l’opportunità ad acquisire allo stesso prezzo offerto <text:s/>altri n. ………… lotti.</text:p>
        </text:list-item>
      </text:list>
      <text:p text:style-name="P20"/>
      <text:p text:style-name="P20">Il sottoscritto ______________________________________________</text:p>
      <text:p text:style-name="P20"/>
      <text:p text:style-name="P21">DICHIARA,</text:p>
      <text:p text:style-name="P20"/>
      <text:p text:style-name="P20">inoltre, ai sensi del D.P.R. 28/12/2000 n. 445:</text:p>
      <text:list xml:id="list6175287854822386582" text:style-name="WW8Num6">
        <text:list-item>
          <text:list>
            <text:list-item>
              <text:p text:style-name="P10">di essere iscritto al Registro delle Imprese di ___________________ al n. ___________________;</text:p>
            </text:list-item>
            <text:list-item>
              <text:p text:style-name="P10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8"/>
      <text:p text:style-name="P22">A corredo della presente domanda di partecipazione, il sottoscritto allega:</text:p>
      <text:list xml:id="list1261059377602028526" text:style-name="WW8Num24">
        <text:list-item>
          <text:list>
            <text:list-item>
              <text:list>
                <text:list-item>
                  <text:p text:style-name="P3"><text:soft-page-break/><text:span text:style-name="T3">originale della ricevuta in data __________________ attestante l’avvenuta costituzione del deposito cauzionale di € ……………… (€ ……………./00), oppure originale fidejussione bancaria o polizza assicurativa;</text:span></text:p>
                </text:list-item>
                <text:list-item>
                  <text:p text:style-name="P11">fotocopia del proprio documento di identità;</text:p>
                </text:list-item>
                <text:list-item>
                  <text:p text:style-name="P11">offerta economica in busta sigillata;</text:p>
                </text:list-item>
                <text:list-item>
                  <text:p text:style-name="P3"><text:span text:style-name="T3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23"/>
      <text:p text:style-name="P24">Per i fini propri della presente, il sottoscritto consente il trattamento dei propri dati, anche personali, ai sensi del D.lgs. n. 196/03.</text:p>
      <text:p text:style-name="P8"/>
      <text:p text:style-name="P19">Luogo, _________________________</text:p>
      <text:p text:style-name="P8"/>
      <text:p text:style-name="P25">DENOMINAZIONE DELL’IMPRESA</text:p>
      <text:p text:style-name="P25">Il Titolare</text:p>
      <text:p text:style-name="P25">(firma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Heading_20__28_user_29_" style:display-name="Heading (user)" style:family="paragraph" style:parent-style-name="Standard" style:next-style-name="Standard">
      <style:paragraph-properties fo:text-align="center" style:justify-single-word="false" fo:hyphenation-ladder-count="no-limit" style:text-autospace="none" style:vertical-align="baseline"/>
      <style:text-properties style:font-name="Arial" fo:font-family="Arial" style:font-family-generic="swiss" style:font-pitch="variable" fo:font-weight="bold" style:letter-kerning="true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fo:font-style="normal" fo:font-weight="normal" style:font-style-asian="normal" style:font-weight-asian="norma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4z0" style:family="text">
      <style:text-properties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6" style:display-name=" Carattere Carattere6" style:family="text">
      <style:text-properties fo:font-size="12pt" style:font-size-asian="12pt"/>
    </style:style>
    <style:style style:name="_20_Carattere_20_Carattere5" style:display-name=" Carattere Carattere5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_20_Carattere_20_Carattere4" style:display-name=" Carattere Carattere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attere_20_Carattere3" style:display-name=" Carattere Carattere3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Carattere_20_Carattere1" style:display-name=" Carattere Carattere1" style:family="text">
      <style:text-properties fo:font-size="12pt" style:font-size-asian="12pt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8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6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4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4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1-17T13:03:00</meta:creation-date>
    <dc:creator>.</dc:creator>
    <dc:date>2020-01-17T13:03:00</dc:date>
    <meta:print-date>2002-07-21T08:39:00</meta:print-date>
    <meta:editing-cycles>3</meta:editing-cycles>
    <meta:editing-duration>PT1M</meta:editing-duration>
    <meta:document-statistic meta:table-count="0" meta:image-count="0" meta:object-count="0" meta:page-count="2" meta:paragraph-count="32" meta:word-count="378" meta:character-count="2810" meta:non-whitespace-character-count="2472"/>
    <meta:generator>LibreOffice/4.3.6.2$Windows_x86 LibreOffice_project/d50a87b2e514536ed401c18000dad4660b6a169e</meta:generator>
  </office:meta>
</office:document-meta>
</file>