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Garamond" style:font-name-complex="Arial"/>
    </style:style>
    <style:style style:name="P3" style:family="paragraph" style:parent-style-name="Standard">
      <style:paragraph-properties fo:line-height="0.845cm" fo:text-align="justify" style:justify-single-word="false"/>
      <style:text-properties style:font-name="Garamon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Arial" style:font-size-complex="12pt"/>
    </style:style>
    <style:style style:name="P5" style:family="paragraph" style:parent-style-name="Standard" style:list-style-name="WW8Num11">
      <style:paragraph-properties fo:text-align="justify" style:justify-single-word="false" fo:orphans="2" fo:widows="2"/>
      <style:text-properties style:font-name="Garamond" fo:font-size="12pt" style:font-size-asian="12pt" style:font-name-complex="Arial" style:font-size-complex="12pt"/>
    </style:style>
    <style:style style:name="P6" style:family="paragraph" style:parent-style-name="Standard" style:list-style-name="WW8Num9">
      <style:paragraph-properties fo:text-align="justify" style:justify-single-word="false" fo:orphans="2" fo:widows="2"/>
      <style:text-properties style:font-name="Garamond" fo:font-size="12pt" style:font-size-asian="12pt" style:font-name-complex="Arial" style:font-size-complex="12pt"/>
    </style:style>
    <style:style style:name="P7" style:family="paragraph" style:parent-style-name="Standard">
      <style:paragraph-properties fo:line-height="0.845cm" fo:text-align="justify" style:justify-single-word="false"/>
      <style:text-properties style:font-name="Garamond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9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Garamond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style:font-name="Garamond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style:font-name="Garamond" fo:font-size="12pt" style:font-size-asian="12pt" style:font-name-complex="Arial" style:font-size-complex="12pt"/>
    </style:style>
    <style:style style:name="P15" style:family="paragraph" style:parent-style-name="Heading">
      <style:text-properties style:font-name="Garamond" style:font-name-complex="Arial"/>
    </style:style>
    <style:style style:name="P16" style:family="paragraph" style:parent-style-name="Heading">
      <style:paragraph-properties fo:text-align="justify" style:justify-single-word="false"/>
      <style:text-properties style:font-name="Garamond" style:font-name-complex="Arial"/>
    </style:style>
    <style:style style:name="P17" style:family="paragraph" style:parent-style-name="Heading">
      <style:paragraph-properties fo:margin-left="10.001cm" fo:margin-right="-0.053cm" fo:text-align="justify" style:justify-single-word="false" fo:text-indent="0cm" style:auto-text-indent="false" fo:padding-left="0cm" fo:padding-right="0cm" fo:padding-top="0.035cm" fo:padding-bottom="0.035cm" fo:border="0.51pt solid #000000"/>
      <style:text-properties style:font-name="Garamond" style:font-name-complex="Arial"/>
    </style:style>
    <style:style style:name="P18" style:family="paragraph" style:parent-style-name="Heading" style:master-page-name="Standard">
      <style:paragraph-properties fo:margin-left="10.001cm" fo:margin-right="-0.053cm" fo:text-align="justify" style:justify-single-word="false" fo:text-indent="0cm" style:auto-text-indent="false" style:page-number="auto" fo:padding-left="0cm" fo:padding-right="0cm" fo:padding-top="0.035cm" fo:padding-bottom="0.035cm" fo:border="0.51pt solid #000000"/>
      <style:text-properties style:font-name="Garamond" style:font-name-complex="Arial"/>
    </style:style>
    <style:style style:name="P19" style:family="paragraph" style:parent-style-name="Heading_20_1">
      <style:text-properties style:font-name="Garamond" style:font-name-complex="Arial" style:font-size-complex="12pt" style:font-weight-complex="bold"/>
    </style:style>
    <style:style style:name="P20" style:family="paragraph" style:parent-style-name="Heading_20_2">
      <style:paragraph-properties fo:text-align="justify" style:justify-single-word="false"/>
      <style:text-properties style:font-name="Garamond" fo:font-style="italic" fo:font-weight="bold" style:language-asian="en" style:country-asian="US" style:font-style-asian="italic" style:font-weight-asian="bold" style:font-name-complex="Arial" style:font-size-complex="12pt" style:font-style-complex="italic" style:font-weight-complex="bold"/>
    </style:style>
    <style:style style:name="P21" style:family="paragraph" style:parent-style-name="Subtitle">
      <style:text-properties style:font-name="Garamond" style:font-name-complex="Arial"/>
    </style:style>
    <style:style style:name="P22" style:family="paragraph" style:parent-style-name="Text_20_body">
      <style:text-properties style:font-name="Garamond" style:font-name-complex="Arial" style:font-size-complex="12pt"/>
    </style:style>
    <style:style style:name="P23" style:family="paragraph" style:parent-style-name="Text_20_body" style:list-style-name="WW8Num11">
      <style:paragraph-properties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Garamond" style:font-name-complex="Arial" style:font-size-complex="12pt"/>
    </style:style>
    <style:style style:name="P24" style:family="paragraph" style:parent-style-name="Text_20_body" style:list-style-name="WW8Num11">
      <style:paragraph-properties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T1" style:family="text">
      <style:text-properties style:font-name="Garamond" fo:font-size="12pt" style:font-size-asian="12pt" style:font-name-complex="Arial" style:font-size-complex="12pt"/>
    </style:style>
    <style:style style:name="T2" style:family="text">
      <style:text-properties style:font-name="Garamon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rca da bollo da € 16,00</text:p>
      <text:p text:style-name="P17"/>
      <text:p text:style-name="P16"/>
      <text:p text:style-name="P15">Allegato B</text:p>
      <text:p text:style-name="P21">DOMANDA DI PARTECIPAZIONE</text:p>
      <text:p text:style-name="P1">(per le Imprese individuali)</text:p>
      <text:p text:style-name="P2"/>
      <text:p text:style-name="P4">OGGETTO:</text:p>
      <text:p text:style-name="P4">ASTA PUBBLICA PER LA CONCESSIONE IN USO E GESTIONE DELL’IMMOBILE DENOMINATO PALAZZO CONTELORI DELL’ATTIGUA EX CHIESA <text:s/>DI SANT’ANGELO, </text:p>
      <text:p text:style-name="P8"><text:span text:style-name="T1">E DELL’EX CONVENTO DI SANT’ONOFRIO, SITI IN LOCALITÀ CESI, PER ATTIVITÀ TURISTICO-RICETTIVE ED ASSIMILABILI</text:span></text:p>
      <text:p text:style-name="P4"/>
      <text:p text:style-name="P4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4"/>
      <text:h text:style-name="P19" text:outline-level="1">CHIEDE</text:h>
      <text:p text:style-name="P4"/>
      <text:p text:style-name="P4">di partecipare all’asta pubblica indetta dal Comune di Terni per la concessione in uso e gestione</text:p>
      <text:p text:style-name="P8"><text:span text:style-name="T1">dell’immobile denominato Palazzo Contelori, dell’attigua ex Chiesa di Sant’Angelo e dell’ex Convento di Sant’Onofrio, siti in località Cesi, Via Arnolfo/Piazza Vittorio Emanuele e Via Sant’Onofrio, <text:s/>per attività turistico-ricettive ed assimilabili</text:span></text:p>
      <text:p text:style-name="P22"/>
      <text:p text:style-name="P4"/>
      <text:p text:style-name="P4"><text:tab/>Il sottoscritto _____________________________</text:p>
      <text:p text:style-name="P4"/>
      <text:h text:style-name="P19" text:outline-level="1">DICHIARA</text:h>
      <text:p text:style-name="P4"/>
      <text:list xml:id="list8511936096564958751" text:style-name="WW8Num11">
        <text:list-item>
          <text:p text:style-name="P5">di essere Titolare dell’impresa ______________________________;</text:p>
        </text:list-item>
        <text:list-item>
          <text:p text:style-name="P24"><text:span text:style-name="T2">di aver preso cognizione e di accettare integralmente le condizioni riportate nel bando di gara, nella documentazione in esso richiamata e nella determinazione del Dirigente della Direzione Attività Finanziarie n. …… del ………..;</text:span></text:p>
        </text:list-item>
        <text:list-item>
          <text:p text:style-name="P23">di essere a conoscenza dell’obbligo di acquisto di beni mobili di cui all’ALLEGATO 1 “Accordo ai sensi dell’art. 11 della Legge n.241/1990” del bando di gara, </text:p>
        </text:list-item>
        <text:list-item>
          <text:p text:style-name="P23">di aver preso visione e di essere a conoscenza delle condizioni in cui versano gli immobili ed accettarli nello stato di fatto in cui si trovano;</text:p>
        </text:list-item>
        <text:list-item>
          <text:p text:style-name="P23">di aver vagliato tutte le circostanze che possono influire sull’offerta presentata, ritenendola equa;</text:p>
        </text:list-item>
        <text:list-item>
          <text:p text:style-name="P23">di essere iscritto alla Camera di Commercio di …………………… per le seguenti attività …………………………….</text:p>
        </text:list-item>
      </text:list>
      <text:p text:style-name="P4"/>
      <text:p text:style-name="P10"/>
      <text:p text:style-name="P10">Il sottoscritto ______________________________________________</text:p>
      <text:p text:style-name="P10"/>
      <text:p text:style-name="P11">DICHIARA,</text:p>
      <text:p text:style-name="P10"/>
      <text:p text:style-name="P10">inoltre, ai sensi del D.P.R. 28/12/2000 n. 445:</text:p>
      <text:list xml:id="list1302754887721742323" text:style-name="WW8Num9">
        <text:list-item>
          <text:list>
            <text:list-item>
              <text:p text:style-name="P6">di essere iscritto al Registro delle Imprese di ___________________ al n. ___________________;</text:p>
            </text:list-item>
            <text:list-item>
              <text:p text:style-name="P9"><text:span text:style-name="T1">di non trovarsi in stato di liquidazione, di fallimento e di concordato preventivo o in ogni altra analoga situazione e che non è in corso una procedura per la dichiarazione di una di tali situazioni.</text:span></text:p>
            </text:list-item>
          </text:list>
        </text:list-item>
      </text:list>
      <text:p text:style-name="P4"/>
      <text:p text:style-name="P12">A corredo della presente domanda di partecipazione, il sottoscritto allega:</text:p>
      <text:list xml:id="list110029650207394" text:continue-numbering="true" text:style-name="WW8Num9">
        <text:list-item>
          <text:list>
            <text:list-item>
              <text:list>
                <text:list-item>
                  <text:p text:style-name="P9"><text:span text:style-name="T1">originale della ricevuta in data __________________ attestante l’avvenuta costituzione del deposito cauzionale di € 4.600 (euro quattromilaseicento/00), oppure originale fidejussione bancaria o polizza assicurativa;</text:span></text:p>
                </text:list-item>
                <text:list-item>
                  <text:p text:style-name="P6"><text:soft-page-break/>fotocopia del proprio documento di identità;</text:p>
                </text:list-item>
                <text:list-item>
                  <text:p text:style-name="P6">offerta economica in busta sigillata;</text:p>
                </text:list-item>
                <text:list-item>
                  <text:p text:style-name="P6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13"/>
      <text:p text:style-name="P22">Per i fini propri della presente, il sottoscritto consente il trattamento dei propri dati, anche personali, ai sensi del D.Lgs. n. 196/03.</text:p>
      <text:p text:style-name="P4"/>
      <text:h text:style-name="P20" text:outline-level="2">Luogo, _________________________</text:h>
      <text:p text:style-name="P4"/>
      <text:p text:style-name="P14">DENOMINAZIONE DELL’IMPRESA</text:p>
      <text:p text:style-name="P14">Il Titolare</text:p>
      <text:p text:style-name="P14">(firma)</text:p>
      <text:p text:style-name="P7"/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paragraph-properties fo:orphans="2" fo:widows="2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9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9z3" style:family="text">
      <style:text-properties fo:font-style="normal" fo:font-weight="normal" style:font-style-asian="normal" style:font-weight-asian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fo:font-size="12pt" fo:language="it" fo:country="IT" style:text-underline-style="solid" style:text-underline-width="auto" style:text-underline-color="font-colo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34cm" fo:text-indent="-0.6cm" fo:margin-left="0.7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048cm" fo:text-indent="-0.413cm" fo:margin-left="2.048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11-30T08:48:00</meta:creation-date>
    <dc:creator>.</dc:creator>
    <dc:date>2020-11-30T10:18:00</dc:date>
    <meta:print-date>2013-12-03T18:00:00</meta:print-date>
    <meta:editing-cycles>5</meta:editing-cycles>
    <meta:editing-duration>PT2M</meta:editing-duration>
    <meta:document-statistic meta:table-count="0" meta:image-count="0" meta:object-count="0" meta:page-count="3" meta:paragraph-count="34" meta:word-count="403" meta:character-count="2995" meta:non-whitespace-character-count="2632"/>
    <meta:generator>LibreOffice/4.3.6.2$Windows_x86 LibreOffice_project/d50a87b2e514536ed401c18000dad4660b6a169e</meta:generator>
  </office:meta>
</office:document-meta>
</file>