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Arial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4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7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1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Garamond" fo:font-size="12pt" style:font-size-asian="12pt" style:font-name-complex="Arial"/>
    </style:style>
    <style:style style:name="P13" style:family="paragraph" style:parent-style-name="Heading_20_2">
      <style:paragraph-properties fo:margin-left="2cm" fo:margin-right="3.401cm" fo:text-indent="0cm" style:auto-text-indent="false"/>
      <style:text-properties style:font-name="Garamond" style:font-name-complex="Arial"/>
    </style:style>
    <style:style style:name="P14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15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6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17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18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20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style:font-size-asian="12pt" style:font-name-complex="Arial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Arial"/>
    </style:style>
    <style:style style:name="T5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Garamon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arca da bollo da € 16,00</text:span></text:p>
      <text:p text:style-name="P16">Allegato B</text:p>
      <text:p text:style-name="P3"/>
      <text:p text:style-name="P17">DOMANDA DI PARTECIPAZIONE</text:p>
      <text:p text:style-name="P5">(per le Imprese individuali)</text:p>
      <text:p text:style-name="P6"/>
      <text:p text:style-name="P6">OGGETTO:</text:p>
      <text:p text:style-name="P6">ASTA PUBBLICA PER L’ALIENAZIONE DEL FABBRICATO EX <text:s/>TERRENO DI PERTINENZA, SITO IN LOC. SAN LIBERATORE, TERNI.</text:p>
      <text:p text:style-name="P12"/>
      <text:p text:style-name="P10"><text:span text:style-name="T2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6"/>
      <text:h text:style-name="P14" text:outline-level="1">CHIEDE</text:h>
      <text:p text:style-name="P4"/>
      <text:p text:style-name="P1"><text:span text:style-name="T6">di partecipare all’asta pubblica indetta dal Comune di Terni per l’alienazione del fabbricato e terreno di pertinenza, sito in loc. San Liberatore, Terni.</text:span></text:p>
      <text:p text:style-name="P2"/>
      <text:p text:style-name="P6"/>
      <text:p text:style-name="P6"><text:tab/>Il sottoscritto _____________________________ </text:p>
      <text:p text:style-name="P6"/>
      <text:p text:style-name="P8">dichiara</text:p>
      <text:p text:style-name="P9"/>
      <text:list xml:id="list2030286589953051757" text:style-name="WW8Num13">
        <text:list-item>
          <text:p text:style-name="P20">di essere Titolare dell’impresa ______________________________;</text:p>
        </text:list-item>
        <text:list-item>
          <text:p text:style-name="P20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0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20">di aver vagliato tutte le circostanze che possono influire sull’offerta presentata, ritenendola equa.</text:p>
        </text:list-item>
        <text:list-item>
          <text:p text:style-name="P20">di non aver nulla a pretendere, nel caso in cui l’Amministrazione per i motivi esplicitati nel bando non giunga a definitiva aggiudicazione.</text:p>
        </text:list-item>
      </text:list>
      <text:p text:style-name="P19"/>
      <text:p text:style-name="P10"><text:span text:style-name="T2">Il sottoscritto _____________________________ </text:span><text:span text:style-name="T5">dichiara, </text:span><text:span text:style-name="T2">inoltre, ai sensi del D.P.R. 28/12/2000 n. 445:</text:span></text:p>
      <text:list xml:id="list3655608742468353122" text:style-name="WW8Num15">
        <text:list-item>
          <text:list>
            <text:list-item>
              <text:p text:style-name="P7">di essere iscritto al Registro delle Imprese di ___________________ al n. ___________________;</text:p>
            </text:list-item>
            <text:list-item>
              <text:p text:style-name="P7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"/>
      <text:p text:style-name="P6">A corredo della presente domanda di partecipazione, il sottoscritto allega:</text:p>
      <text:list xml:id="list92108139230318" text:continue-numbering="true" text:style-name="WW8Num15">
        <text:list-item>
          <text:list>
            <text:list-item>
              <text:list>
                <text:list-item>
                  <text:p text:style-name="P11"><text:span text:style-name="T2">originale della ricevuta in data __________________ attestante l’avvenuta costituzione del deposito cauzionale di € 9.050,00 (euro (euro novemilacinquanta/00)</text:span><text:span text:style-name="T3"> </text:span><text:span text:style-name="T2">pari al 20% dell’importo posto a base di gara, oppure originale fidejussione bancaria o polizza assicurativa;</text:span></text:p>
                </text:list-item>
                <text:list-item>
                  <text:p text:style-name="P7">fotocopia del proprio documento di identità;</text:p>
                </text:list-item>
                <text:list-item>
                  <text:p text:style-name="P7">offerta economica in busta sigillata;</text:p>
                </text:list-item>
                <text:list-item>
                  <text:p text:style-name="P11"><text:soft-page-break/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6"/>
      <text:p text:style-name="P18">Per i fini propri della presente, il sottoscritto consente il trattamento dei propri dati, anche personali, ai sensi del D.Lgs. n. 196/03.</text:p>
      <text:p text:style-name="P6"/>
      <text:h text:style-name="P13" text:outline-level="2">Luogo, _________________________</text:h>
      <text:p text:style-name="P6"/>
      <text:p text:style-name="P5">DENOMINAZIONE DELL’IMPRESA</text:p>
      <text:p text:style-name="P5">Il Titolare</text:p>
      <text:p text:style-name="P5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3T08:48:00</meta:creation-date>
    <dc:creator>.</dc:creator>
    <dc:date>2021-01-13T08:53:00</dc:date>
    <meta:print-date>2002-07-21T08:39:00</meta:print-date>
    <meta:editing-cycles>4</meta:editing-cycles>
    <meta:editing-duration>PT2M</meta:editing-duration>
    <meta:document-statistic meta:table-count="0" meta:image-count="0" meta:object-count="0" meta:page-count="2" meta:paragraph-count="29" meta:word-count="370" meta:character-count="2712" meta:non-whitespace-character-count="2378"/>
    <meta:generator>LibreOffice/4.3.6.2$Windows_x86 LibreOffice_project/d50a87b2e514536ed401c18000dad4660b6a169e</meta:generator>
  </office:meta>
</office:document-meta>
</file>