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0.845cm"/>
    </style:style>
    <style:style style:name="P2" style:family="paragraph" style:parent-style-name="Text_20_body">
      <style:paragraph-properties fo:margin-top="0cm" fo:margin-bottom="0.423cm" loext:contextual-spacing="false"/>
    </style:style>
    <style:style style:name="P3" style:family="paragraph" style:parent-style-name="Heading" style:master-page-name="Standard">
      <style:paragraph-properties fo:margin-left="10.001cm" fo:margin-right="-0.053cm" fo:text-indent="0cm" style:auto-text-indent="false" style:page-number="auto"/>
    </style:style>
    <style:style style:name="P4" style:family="paragraph" style:parent-style-name="Standard">
      <style:paragraph-properties fo:hyphenation-ladder-count="no-limit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 style:list-style-name="WWNum13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 style:list-style-name="WWNum11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 style:list-style-name="WWNum18">
      <style:paragraph-properties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 style:list-style-name="WWNum13">
      <style:paragraph-properties fo:text-align="justify" style:justify-single-word="false" fo:hyphenation-ladder-count="no-limit" style:vertical-align="baseline">
        <style:tab-stops>
          <style:tab-stop style:position="0.799cm"/>
          <style:tab-stop style:position="2.069cm"/>
          <style:tab-stop style:position="3.339cm"/>
          <style:tab-stop style:position="4.609cm"/>
          <style:tab-stop style:position="5.879cm"/>
          <style:tab-stop style:position="7.149cm"/>
          <style:tab-stop style:position="8.419cm"/>
          <style:tab-stop style:position="9.689cm"/>
          <style:tab-stop style:position="10.959cm"/>
          <style:tab-stop style:position="12.229cm"/>
          <style:tab-stop style:position="13.499cm"/>
          <style:tab-stop style:position="14.769cm"/>
          <style:tab-stop style:position="16.039cm"/>
          <style:tab-stop style:position="17.309cm"/>
          <style:tab-stop style:position="18.579cm"/>
          <style:tab-stop style:position="19.849cm"/>
          <style:tab-stop style:position="21.119cm"/>
          <style:tab-stop style:position="22.389cm"/>
          <style:tab-stop style:position="23.659cm"/>
          <style:tab-stop style:position="24.929cm"/>
          <style:tab-stop style:position="26.199cm"/>
          <style:tab-stop style:position="27.469cm"/>
          <style:tab-stop style:position="28.739cm"/>
          <style:tab-stop style:position="30.009cm"/>
          <style:tab-stop style:position="31.279cm"/>
          <style:tab-stop style:position="32.549cm"/>
          <style:tab-stop style:position="33.819cm"/>
          <style:tab-stop style:position="35.089cm"/>
          <style:tab-stop style:position="36.359cm"/>
          <style:tab-stop style:position="37.629cm"/>
          <style:tab-stop style:position="38.899cm"/>
          <style:tab-stop style:position="40.169cm"/>
          <style:tab-stop style:position="41.439cm"/>
          <style:tab-stop style:position="42.709cm"/>
          <style:tab-stop style:position="43.979cm"/>
          <style:tab-stop style:position="45.249cm"/>
          <style:tab-stop style:position="46.519cm"/>
          <style:tab-stop style:position="47.789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">
      <style:paragraph-properties fo:text-align="center" style:justify-single-word="false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6" style:family="paragraph" style:parent-style-name="Standard" style:list-style-name="">
      <style:paragraph-properties fo:margin-top="0.071cm" fo:margin-bottom="0cm" loext:contextual-spacing="false" fo:keep-together="always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71cm" fo:margin-bottom="0cm" loext:contextual-spacing="false" fo:keep-together="always" fo:orphans="2" fo:widows="2" fo:hyphenation-ladder-count="no-limit" fo:keep-with-next="always" style:vertical-align="baselin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801cm" style:auto-text-indent="false" style:vertical-align="baselin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801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199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Garamond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0.501cm" fo:orphans="2" fo:widows="2" fo:hyphenation-ladder-count="no-limit" fo:text-indent="0cm" style:auto-text-indent="false" style:vertical-align="baseline">
        <style:tab-stops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5.752cm" fo:margin-right="0cm" fo:text-align="center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T1" style:family="text">
      <style:text-properties style:font-name="Garamond" fo:font-size="12pt" style:font-size-asian="12pt" style:font-name-complex="Times New Roman1" style:font-size-complex="12pt"/>
    </style:style>
    <style:style style:name="T2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3" style:family="text">
      <style:text-properties style:font-name="Garamond"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4" style:family="text">
      <style:text-properties style:font-name="Garamond" fo:font-size="12pt" style:letter-kerning="true" style:font-size-asian="12pt" style:language-asian="zh" style:country-asian="CN" style:font-size-complex="12pt"/>
    </style:style>
    <style:style style:name="T5" style:family="text">
      <style:text-properties style:font-name="Garamond" fo:font-size="12pt" fo:font-style="italic" style:letter-kerning="true" style:font-size-asian="12pt" style:language-asian="zh" style:country-asian="CN" style:font-style-asian="italic" style:font-size-complex="12pt"/>
    </style:style>
    <style:style style:name="T6" style:family="text">
      <style:text-properties style:font-name="Garamond" style:letter-kerning="true" style:language-asian="zh" style:country-asian="CN" style:font-size-complex="12pt"/>
    </style:style>
    <style:style style:name="T7" style:family="text">
      <style:text-properties style:font-name="Garamond" style:font-size-complex="12pt"/>
    </style:style>
    <style:style style:name="T8" style:family="text">
      <style:text-properties fo:text-transform="uppercase" style:font-name="Garamond" fo:font-size="12pt" fo:font-weight="bold" style:letter-kerning="true" style:font-size-asian="12pt" style:language-asian="zh" style:country-asian="CN" style:font-weight-asian="bold" style:font-size-complex="12pt"/>
    </style:style>
    <style:style style:name="T9" style:family="text">
      <style:text-properties fo:color="#272727" style:font-name="Garamond" fo:font-size="12pt" fo:font-weight="bold" style:letter-kerning="true" style:font-size-asian="12pt" style:language-asian="zh" style:country-asian="CN" style:font-weight-asian="bold" style:font-size-complex="12pt" style:font-weight-complex="bold"/>
    </style:style>
    <style:style style:name="T10" style:family="text">
      <style:text-properties fo:color="#000000" style:font-name="Garamond" fo:font-size="12pt" style:letter-kerning="true" style:font-size-asian="12pt" style:language-asian="zh" style:country-asian="C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rca da bollo da € 16,00</text:span></text:p>
      <text:p text:style-name="P4"/>
      <text:p text:style-name="P5"/>
      <text:p text:style-name="P8"><text:span text:style-name="T3">Allegato B</text:span></text:p>
      <text:p text:style-name="P9"><text:span text:style-name="T4">DOMANDA DI PARTECIPAZIONE</text:span></text:p>
      <text:p text:style-name="P9"><text:span text:style-name="T4">(per le Imprese individuali)</text:span></text:p>
      <text:p text:style-name="P6"/>
      <text:p text:style-name="P10"><text:span text:style-name="T2">OGGETTO</text:span><text:span text:style-name="T4">:</text:span></text:p>
      <text:p text:style-name="P1"><text:span text:style-name="T6">ASTA PUBBLICA PER LA </text:span><text:span text:style-name="T7">CONCESSIONE </text:span><text:span text:style-name="T6">IN USO E GESTIONE DEGLI IMMOBILI DESTINATI A CAMPEGGIO, UBICATI ALL’INTERNO DEL PARCO PUBBLICO IN LOC. CAMPACCI DI MARMORE</text:span></text:p>
      <text:p text:style-name="P10"><text:span text:style-name="T4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6"/>
      <text:h text:style-name="P15" text:outline-level="1"><text:span text:style-name="T8">CHIEDE</text:span></text:h>
      <text:p text:style-name="P7"/>
      <text:p text:style-name="P2"><text:span text:style-name="T6">Di partecipare all’asta pubblica indetta dal Comune di Terni per la </text:span><text:span text:style-name="T7">concessione in uso e gestione degli immobili destinati a campeggio, siti all’interno del verde pubblico in Loc. Campacci di Marmore</text:span></text:p>
      <text:p text:style-name="P10"><text:span text:style-name="T4"><text:tab/>Il sottoscritto _________________________________________</text:span></text:p>
      <text:h text:style-name="P16" text:outline-level="8"><text:span text:style-name="T9">DICHIARA</text:span></text:h>
      <text:list xml:id="list2110069344617520558" text:style-name="WWNum13">
        <text:list-item>
          <text:p text:style-name="P11"><text:span text:style-name="T4">di essere Titolare dell’impresa ______________________________;</text:span></text:p>
        </text:list-item>
        <text:list-item>
          <text:p text:style-name="P11"><text:span text:style-name="T4">di aver preso cognizione e di accettare integralmente le condizioni riportate nel bando di gara e nella determinazione dirigenziale <text:s/>n. …. del …………….;</text:span></text:p>
        </text:list-item>
        <text:list-item>
          <text:p text:style-name="P11"><text:span text:style-name="T4">di aver vagliato tutte le circostanze che possono influire sull’offerta presentata, ritenendola equa;</text:span></text:p>
        </text:list-item>
        <text:list-item>
          <text:p text:style-name="P14"><text:span text:style-name="T4">Di essere ben edotto delle particolari condizioni di garanzia richieste dal bando a  carico dell’aggiudicatario e di non avere  nulla da eccepire a tal proposito.</text:span></text:p>
        </text:list-item>
      </text:list>
      <text:p text:style-name="P18"/>
      <text:p text:style-name="P19"><text:span text:style-name="T4">Il sottoscritto ______________________________________________</text:span></text:p>
      <text:p text:style-name="P18"/>
      <text:p text:style-name="P20"><text:span text:style-name="T3">DICHIARA,</text:span></text:p>
      <text:p text:style-name="P19"><text:span text:style-name="T4">inoltre, ai sensi del D.P.R. 28/12/2000 n. 445:</text:span></text:p>
      <text:list xml:id="list4186061253340225294" text:style-name="WWNum11">
        <text:list-item>
          <text:list>
            <text:list-item>
              <text:p text:style-name="P12"><text:span text:style-name="T4">di essere iscritto al Registro delle Imprese di ___________________ al n. ___________________;</text:span></text:p>
            </text:list-item>
            <text:list-item>
              <text:p text:style-name="P12"><text:span text:style-name="T4">di non trovarsi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6"/>
      <text:p text:style-name="P21"><text:span text:style-name="T4">A corredo della presente domanda di partecipazione, il sottoscritto allega:</text:span></text:p>
      <text:list xml:id="list754699638409824256" text:style-name="WWNum18">
        <text:list-item>
          <text:list>
            <text:list-item>
              <text:list>
                <text:list-item>
                  <text:p text:style-name="P13"><text:span text:style-name="T4">originale della ricevuta in data __________________ attestante l’avvenuta costituzione del deposito cauzionale di € 1.800,00 (euro milleottocento/00), oppure originale fidejussione bancaria o polizza assicurativa;</text:span></text:p>
                </text:list-item>
                <text:list-item>
                  <text:p text:style-name="P13"><text:span text:style-name="T4">fotocopia del proprio documento di identità;</text:span></text:p>
                </text:list-item>
                <text:list-item>
                  <text:p text:style-name="P13"><text:span text:style-name="T4">offerta economica in busta sigillata;</text:span></text:p>
                </text:list-item>
                <text:list-item>
                  <text:p text:style-name="P13"><text:span text:style-name="T4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22"/>
      <text:p text:style-name="P23"><text:span text:style-name="T4">Per i fini propri della presente, il sottoscritto consente il trattamento dei propri dati, anche personali, ai sensi del D.lgs. n. 196/03.</text:span></text:p>
      <text:p text:style-name="P6"/>
      <text:h text:style-name="P16" text:outline-level="2"><text:span text:style-name="T10">Luogo, _________________________ <text:s text:c="32"/></text:span><text:span text:style-name="T4">DENOMINAZIONE DELL’IMPRESA</text:span></text:h>
      <text:p text:style-name="P24"><text:span text:style-name="T4"><text:s text:c="27"/>Il Titolare</text:span></text:p>
      <text:p text:style-name="P24"><text:span text:style-name="T5"><text:s text:c="26"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0pt" style:font-size-asian="10pt" style:font-size-complex="10pt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loext:contextual-spacing="false" fo:text-align="center" style:justify-single-word="false" fo:hyphenation-ladder-count="no-limit" fo:keep-with-next="always" style:vertical-align="baseline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235cm" fo:text-indent="-0.601cm" fo:margin-left="1.20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01cm" fo:margin-left="0.80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cm" fo:margin-left="0.799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dc:creator>laura polisini</dc:creator>
    <meta:editing-cycles>4</meta:editing-cycles>
    <meta:print-date>2021-05-11T11:57:00</meta:print-date>
    <meta:creation-date>2021-05-26T07:55:00</meta:creation-date>
    <dc:date>2021-05-26T10:04:32.646000000</dc:date>
    <meta:editing-duration>PT43S</meta:editing-duration>
    <meta:generator>LibreOffice/4.3.6.2$Windows_x86 LibreOffice_project/d50a87b2e514536ed401c18000dad4660b6a169e</meta:generator>
    <meta:document-statistic meta:table-count="0" meta:image-count="0" meta:object-count="0" meta:page-count="1" meta:paragraph-count="29" meta:word-count="327" meta:character-count="2541" meta:non-whitespace-character-count="216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terminazione.dot" xlink:href=""/>
  </office:meta>
</office:document-meta>
</file>