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fo:letter-spacing="0.0006in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fo:letter-spacing="0.0006in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0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Normale"/>
      <text:p text:style-name="P3"/>
      <text:p text:style-name="P4"><text:span text:style-name="T5">Marca da bollo da<text:s/></text:span><text:span text:style-name="T6">€ 16,00</text:span></text:p>
      <text:p text:style-name="P7">Allegato B</text:p>
      <text:p text:style-name="P8"/>
      <text:p text:style-name="P9">DOMANDA DI PARTECIPAZIONE</text:p>
      <text:p text:style-name="P10">(per le Imprese individuali)</text:p>
      <text:p text:style-name="P11"/>
      <text:p text:style-name="P12">OGGETTO:</text:p>
      <text:p text:style-name="P13">ASTA PUBBLICA per l’alienazione<text:s/>DI un’area con destinazione Zone FD4, attrezzature sportive private (NTA art.117), sita in loc. Piediluco, via della Pace tra i Popoli.</text:p>
      <text:p text:style-name="P14"/>
      <text:p text:style-name="P15"/>
      <text:p text:style-name="P16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7"/>
      <text:h text:style-name="P18" text:outline-level="1">CHIEDE</text:h>
      <text:p text:style-name="P19"/>
      <text:p text:style-name="P20">di partecipare all’asta pubblica indetta dal Comune di Terni per l’alienazione<text:s/>di un’area con destinazione Zone FD4, attrezzature sportive private (NTA art.117), sita in loc. Piediluco, via della Pace tra i Popoli.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1" text:continue-numbering="true">
        <text:list-item>
          <text:p text:style-name="P26">di essere Titolare dell’impresa ______________________________;</text:p>
        </text:list-item>
        <text:list-item>
          <text:p text:style-name="P27"><text:span text:style-name="T28">di non trovarsi nelle cause di esclusione<text:s/></text:span><text:span text:style-name="T29">di cui agli artt.</text:span><text:span text:style-name="T30"><text:s/>da<text:s/></text:span><text:span text:style-name="T31">94 a 98, 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di aver preso cognizione e di accettare integralmente le condizioni riportate nel bando di gara e nella documentazione in esso richiamata nonché di aver preso visione ed accettare gli immobili nello stato in cui si trovano. Gli immobili vengono venduti a corpo e non a misura, nello stato di fatto e di diritto in cui si trovano, con tutti gli inerenti diritti, ragioni, azioni, servitù attive e passive, anche di fatto istituite, apparenti e non apparenti, pertinenze e accessori;</text:p>
        </text:list-item>
        <text:list-item>
          <text:p text:style-name="P38">di aver vagliato tutte le circostanze che possono influire sull’offerta presentata, ritenendola equa;</text:p>
        </text:list-item>
        <text:list-item>
          <text:p text:style-name="P39">di essere a conoscenza che potrà addivenirsi ad aggiudicazione definitiva solo dopo l’approvazione da parte dell’Agenzia delle Entrate, del Tipo di Frazionamento redatto dal Comune di Terni;</text:p>
        </text:list-item>
        <text:list-item>
          <text:p text:style-name="P40">di non aver nulla a pretendere, nel caso in cui l’Amministrazione per i motivi esplicitati nel bando non giunga a definitiva aggiudicazione.</text:p>
        </text:list-item>
      </text:list>
      <text:p text:style-name="P41"/>
      <text:p text:style-name="P42"><text:span text:style-name="T43">Il sottoscritto _____________________________<text:s/></text:span><text:span text:style-name="T44">dichiara,<text:s/></text:span><text:span text:style-name="T45">inoltre, ai sensi del D.P.R. 28/12/2000 n. 445:</text:span></text:p>
      <text:list text:style-name="LFO20" text:continue-numbering="true">
        <text:list-item>
          <text:list>
            <text:list-item>
              <text:p text:style-name="P46">di essere iscritto al Registro delle Imprese di ___________________ al n. ___________________;</text:p>
            </text:list-item>
            <text:list-item>
              <text:p text:style-name="P47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8"/>
      <text:p text:style-name="P49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0">originale della ricevuta in data __________________ attestante l’avvenuta costituzione del deposito cauzionale di<text:s/>€<text:s/>37.300,00 (Euro<text:s/>trentasettemilatrecento/00)<text:s/>pari al 20% dell’importo posto a base di gara, oppure originale fidejussione bancaria o polizza assicurativa;</text:p>
                </text:list-item>
                <text:list-item>
                  <text:p text:style-name="P51">fotocopia del proprio documento di identità;</text:p>
                </text:list-item>
                <text:list-item>
                  <text:p text:style-name="P52">offerta economica in busta sigillata;</text:p>
                </text:list-item>
                <text:list-item>
                  <text:p text:style-name="P5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4"/>
      <text:p text:style-name="P55">Per i fini propri della presente, il sottoscritto consente il trattamento dei propri dati, anche personali, ai sensi del D.Lgs. n. 196/03.</text:p>
      <text:p text:style-name="P56"/>
      <text:h text:style-name="P57" text:outline-level="2">Luogo, _________________________</text:h>
      <text:p text:style-name="P58"/>
      <text:p text:style-name="P59">DENOMINAZIONE DELL’IMPRESA</text:p>
      <text:p text:style-name="P60">Il Titolare</text:p>
      <text:p text:style-name="P61">(firma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2T08:40:00Z</meta:creation-date>
    <dc:date>2024-01-12T08:40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74" meta:character-count="3170" meta:row-count="22" meta:non-whitespace-character-count="2702"/>
  </office:meta>
</office:document-meta>
</file>