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-0.0006in">
        <style:tab-stops>
          <style:tab-stop style:type="left" style:position="0.984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5" style:parent-style-name="Normale" style:family="paragraph">
      <style:paragraph-properties style:text-autospace="none" fo:text-align="center" style:vertical-align="baseline"/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7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9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0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11" style:parent-style-name="Car.predefinitoparagrafo" style:family="text">
      <style:text-properties style:font-name="Garamond" fo:font-weight="bold" style:font-weight-asian="bol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4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5" style:parent-style-name="Car.predefinitoparagrafo" style:family="text">
      <style:text-properties style:font-name="Garamond"/>
    </style:style>
    <style:style style:name="T16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7" style:parent-style-name="Normale" style:family="paragraph">
      <style:paragraph-properties fo:widows="2" fo:orphans="2" style:vertical-align="baseline" fo:margin-bottom="0.0833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8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9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0" style:parent-style-name="Normale" style:family="paragraph">
      <style:paragraph-properties fo:keep-with-next="always" fo:widows="2" fo:orphans="2" fo:text-align="center" style:vertical-align="baseline"/>
      <style:text-properties style:font-name="Garamond"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P21" style:parent-style-name="Normale" style:family="paragraph">
      <style:paragraph-properties fo:widows="2" fo:orphans="2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2" style:parent-style-name="Corpotesto" style:family="paragraph">
      <style:paragraph-properties fo:margin-bottom="0.1666in"/>
    </style:style>
    <style:style style:name="T23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T24" style:parent-style-name="Car.predefinitoparagrafo" style:family="text">
      <style:text-properties style:font-name="Garamond" style:font-size-complex="12pt"/>
    </style:style>
    <style:style style:name="T25" style:parent-style-name="Car.predefinitoparagrafo" style:family="text">
      <style:text-properties style:font-name="Garamond" style:font-size-complex="12pt"/>
    </style:style>
    <style:style style:name="P26" style:parent-style-name="Corpotesto" style:family="paragraph">
      <style:paragraph-properties fo:margin-bottom="0.1666in"/>
      <style:text-properties style:font-name="Garamond" style:letter-kerning="true" style:font-size-complex="12pt" style:language-asian="zh" style:country-asian="CN"/>
    </style:style>
    <style:style style:name="P2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8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9" style:parent-style-name="Normale" style:family="paragraph">
      <style:paragraph-properties fo:keep-with-next="always" fo:keep-together="always" fo:widows="2" fo:orphans="2" style:vertical-align="baseline" fo:margin-top="0.0277in"/>
      <style:text-properties style:font-name="Garamond" style:font-name-asian="Calibri Light" fo:font-weight="bold" style:font-weight-asian="bold" style:font-weight-complex="bold" fo:color="#272727" style:letter-kerning="true" fo:font-size="12pt" style:font-size-asian="12pt" style:font-size-complex="12pt" style:language-asian="zh" style:country-asian="CN" fo:hyphenate="false"/>
    </style:style>
    <style:style style:name="P30" style:parent-style-name="Normale" style:list-style-name="WW8Num2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1" style:parent-style-name="Normale" style:list-style-name="WW8Num21" style:family="paragraph">
      <style:paragraph-properties fo:widows="2" fo:orphans="2" fo:text-align="justify" style:vertical-align="baseline"/>
      <style:text-properties fo:hyphenate="false"/>
    </style:style>
    <style:style style:name="T3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33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4" style:parent-style-name="Normale" style:list-style-name="WW8Num2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5" style:parent-style-name="Normale" style:list-style-name="WW8Num2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6" style:parent-style-name="Normale" style:list-style-name="WW8Num21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7" style:parent-style-name="Normale" style:list-style-name="WW8Num21" style:family="paragraph">
      <style:paragraph-properties style:text-autospace="none" fo:text-align="justify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8" style:parent-style-name="Normale" style:list-style-name="WW8Num21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9" style:parent-style-name="Normale" style:list-style-name="WW8Num21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0" style:parent-style-name="Normale" style:list-style-name="WW8Num21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41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2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3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4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5" style:parent-style-name="Normale" style:family="paragraph">
      <style:paragraph-properties fo:widows="2" fo:orphans="2" fo:text-align="center" style:vertical-align="baseline" fo:text-indent="0.3152in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6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7" style:parent-style-name="Normale" style:list-style-name="WW8Num1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8" style:parent-style-name="Normale" style:list-style-name="WW8Num1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9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0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1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2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3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4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5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6" style:parent-style-name="Normale" style:family="paragraph">
      <style:paragraph-properties fo:widows="2" fo:orphans="2" fo:text-align="justify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7" style:parent-style-name="Normale" style:family="paragraph">
      <style:paragraph-properties fo:widows="2" fo:orphans="2" fo:text-align="justify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8" style:parent-style-name="Normale" style:family="paragraph">
      <style:paragraph-properties fo:widows="2" fo:orphans="2" fo:text-align="justify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9" style:parent-style-name="Normale" style:family="paragraph">
      <style:paragraph-properties fo:widows="2" fo:orphans="2" fo:text-align="justify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0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1" style:parent-style-name="Normale" style:family="paragraph">
      <style:paragraph-properties fo:keep-with-next="always" fo:keep-together="always" fo:widows="2" fo:orphans="2" style:vertical-align="baseline" fo:margin-top="0.0277in"/>
      <style:text-properties fo:hyphenate="false"/>
    </style:style>
    <style:style style:name="T62" style:parent-style-name="Car.predefinitoparagrafo" style:family="text">
      <style:text-properties style:font-name="Garamond" style:font-name-asian="Calibri Light" fo:color="#000000" style:letter-kerning="true" fo:font-size="12pt" style:font-size-asian="12pt" style:font-size-complex="12pt" style:language-asian="zh" style:country-asian="CN"/>
    </style:style>
    <style:style style:name="T6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64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5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font-name="Garamond" fo:font-style="italic" style:font-style-asian="italic" style:letter-kerning="true" fo:font-size="12pt" style:font-size-asian="12pt" style:font-size-complex="12pt" style:language-asian="zh" style:country-asian="CN" fo:hyphenate="false"/>
    </style:style>
    <style:style style:name="P66" style:parent-style-name="Normale" style:family="paragraph">
      <style:paragraph-properties fo:text-align="justify" fo:margin-right="0.059in"/>
      <style:text-properties style:font-name="Garamond" fo:font-style="italic" style:font-style-asian="italic" fo:font-size="12pt" style:font-size-asian="12pt" style:font-size-complex="12pt"/>
    </style:style>
    <style:style style:name="P67" style:parent-style-name="Normale" style:family="paragraph">
      <style:paragraph-properties fo:text-align="justify" fo:margin-right="0.059in"/>
      <style:text-properties style:font-name="Garamond" fo:font-style="italic" style:font-style-asian="italic" fo:font-size="12pt" style:font-size-asian="12pt" style:font-size-complex="12pt"/>
    </style:style>
    <style:style style:name="P68" style:parent-style-name="Normale" style:family="paragraph">
      <style:paragraph-properties fo:text-align="justify" fo:margin-right="0.059in"/>
      <style:text-properties style:font-name="Garamond" fo:font-style="italic" style:font-style-asian="italic" fo:font-size="12pt" style:font-size-asian="12pt" style:font-size-complex="12pt"/>
    </style:style>
    <style:style style:name="P69" style:parent-style-name="Normale" style:family="paragraph">
      <style:paragraph-properties fo:text-align="justify" fo:margin-right="0.059in"/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Marca da bollo da €<text:s/>16,00</text:p>
      <text:p text:style-name="P5">Allegato B</text:p>
      <text:p text:style-name="P6"/>
      <text:p text:style-name="P7">DOMANDA DI PARTECIPAZIONE</text:p>
      <text:p text:style-name="P8">(per le Imprese individuali)</text:p>
      <text:p text:style-name="P9"/>
      <text:p text:style-name="P10"><text:span text:style-name="T11">OGGETTO</text:span><text:span text:style-name="T12">:</text:span><text:span text:style-name="T13"><text:s/></text:span><text:span text:style-name="T14">ASTA PUBBLICA PER LA CONCESSIONE IN USO E GESTIONE DELL’IMMOBILE DESTINATO A CHIOSCO BAR, UBICATO ALL’INTERNO DEL PARCO PUBBLICO “DAVID RAGGI” IN VIA IRMA BANDIERA</text:span><text:span text:style-name="T15"><text:s/></text:span><text:span text:style-name="T16">E DELL’IMMOBILE SITO IN VIA SIBILLA ALERAMO N.18-20, PIANO SEMINTERRATO E PIANO TERRA</text:span></text:p>
      <text:p text:style-name="P17"/>
      <text:p text:style-name="P18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<text:s/>recapito telefonico _____________________,<text:s/>con la presente</text:p>
      <text:p text:style-name="P19"/>
      <text:h text:style-name="P20" text:outline-level="1">CHIEDE</text:h>
      <text:p text:style-name="P21"/>
      <text:p text:style-name="P22"><text:span text:style-name="T23">Di partecipare all’asta pubblica indetta dal Comune di Terni per la<text:s/></text:span><text:span text:style-name="T24">concessione in uso e gestione<text:s/></text:span><text:span text:style-name="T25">dell’immobile destinato a chiosco bar, ubicato all’interno del parco pubblico “David Raggi” in Via Irma Bandiera</text:span></text:p>
      <text:p text:style-name="P26"/>
      <text:p text:style-name="P27"><text:tab/>Il sottoscritto _________________________________________</text:p>
      <text:p text:style-name="P28"/>
      <text:h text:style-name="P29" text:outline-level="8">DICHIARA</text:h>
      <text:list text:style-name="WW8Num21">
        <text:list-item text:start-value="1">
          <text:p text:style-name="P30">di essere Titolare dell’impresa ______________________________;</text:p>
        </text:list-item>
      </text:list>
      <text:list text:style-name="WW8Num21" text:continue-numbering="true">
        <text:list-item>
          <text:p text:style-name="P31"><text:span text:style-name="T32">di aver preso cognizione e di accettare integralmente le condizioni riportate nel bando di gara</text:span><text:span text:style-name="T33">;</text:span></text:p>
        </text:list-item>
      </text:list>
      <text:list text:style-name="WW8Num21" text:continue-numbering="true">
        <text:list-item>
          <text:p text:style-name="P34">di essere a conoscenza delle condizioni in cui versano gli immobili ed accettarli nello stato di fatto in cui si trovano;</text:p>
        </text:list-item>
      </text:list>
      <text:list text:style-name="WW8Num21" text:continue-numbering="true">
        <text:list-item>
          <text:p text:style-name="P35">di aver vagliato tutte le circostanze che possono influire sull’offerta presentata, ritenendola equa;</text:p>
        </text:list-item>
      </text:list>
      <text:list text:style-name="WW8Num21" text:continue-numbering="true">
        <text:list-item>
          <text:p text:style-name="P36">di essere ben edotto delle particolari condizioni di<text:s/>garanzia richieste dal bando a<text:s/>carico dell’aggiudicatario e di non avere<text:s/>nulla da eccepire a tal proposito;<text:s/></text:p>
        </text:list-item>
      </text:list>
      <text:list text:style-name="WW8Num21" text:continue-numbering="true">
        <text:list-item>
          <text:p text:style-name="P37">di non trovarsi nelle cause di esclusione di cui agli artt. 94-95-96-97- 98 del D.Lgs. n. 36/2023 e ss.mm.ii;</text:p>
        </text:list-item>
      </text:list>
      <text:list text:style-name="WW8Num21" text:continue-numbering="true">
        <text:list-item>
          <text:p text:style-name="P38">di accettare il patto di integrità di cui alla D.G.C. n. 336 del 24/11/2017, aggiornato con D. G.C. n. 319 del 16/12/2020, allegato alla documentazione dell’avviso;</text:p>
        </text:list-item>
      </text:list>
      <text:list text:style-name="WW8Num21" text:continue-numbering="true">
        <text:list-item>
          <text:p text:style-name="P39">di essere informato, ai sensi e per gli effetti dell’art. 13 Regolamento europeo n. 679/2016 e D. Lgs. n. 196/2003 e s.m.i., che i dati personali raccolti saranno trattati, anche con strumenti informatici, esclusivamente nell’ambito della presente procedura, nonché dell’esistenza dei diritti di cui agli articoli da 15 a 22 del medesimo Regolamento;</text:p>
        </text:list-item>
      </text:list>
      <text:list text:style-name="WW8Num21" text:continue-numbering="true">
        <text:list-item>
          <text:p text:style-name="P40">di autorizzare il Comune di Terni, in caso di “accesso agli atti” ai sensi della L. n. 241/90 o “accesso civico” ai sensi dell’art. 5 comma 2 del D.Lgs. 33/2013, a rilasciare copia di tutta la documentazione presentata per la partecipazione alla procedura;<text:s/></text:p>
        </text:list-item>
      </text:list>
      <text:p text:style-name="P41"/>
      <text:p text:style-name="P42"/>
      <text:p text:style-name="P43">Il sottoscritto ______________________________________________</text:p>
      <text:p text:style-name="P44"/>
      <text:p text:style-name="P45">DICHIARA,</text:p>
      <text:p text:style-name="P46">inoltre, ai sensi del D.P.R. 28/12/2000 n. 445:</text:p>
      <text:list text:style-name="WW8Num11" text:continue-numbering="true">
        <text:list-item>
          <text:list>
            <text:list-item>
              <text:p text:style-name="P47">di essere iscritto al Registro delle Imprese di ___________________ al n. ___________________;</text:p>
            </text:list-item>
            <text:list-item>
              <text:p text:style-name="P48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9"/>
      <text:p text:style-name="P50">A corredo della presente domanda di partecipazione, il sottoscritto allega:</text:p>
      <text:list text:style-name="LFO16" text:continue-numbering="true">
        <text:list-item>
          <text:list>
            <text:list-item>
              <text:list>
                <text:list-item>
                  <text:p text:style-name="P51">originale della ricevuta in data __________________ attestante l’avvenuta costituzione del deposito cauzionale di €<text:s/>…………………<text:s/>(euro<text:s/>……………………/00), oppure originale fidejussione bancaria o polizza assicurativa;</text:p>
                </text:list-item>
                <text:list-item>
                  <text:p text:style-name="P52">fotocopia del proprio documento di identità;</text:p>
                </text:list-item>
                <text:list-item>
                  <text:p text:style-name="P53">offerta economica in busta sigillata;</text:p>
                </text:list-item>
                <text:list-item>
                  <text:p text:style-name="P5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5"/>
      <text:p text:style-name="P56">Per i fini propri della presente, il sottoscritto consente il trattamento dei propri dati, anche personali, ai sensi del D.lgs. n. 196/03 e ss.mm.ii e del Regolamento UE 2016/679 (Regolamento Generale sulla Protezione dei Dati) <text:s/></text:p>
      <text:p text:style-name="P57"/>
      <text:p text:style-name="P58"/>
      <text:p text:style-name="P59"/>
      <text:p text:style-name="P60"/>
      <text:h text:style-name="P61" text:outline-level="2"><text:span text:style-name="T62">Luogo, _________________________ <text:s text:c="32"/></text:span><text:span text:style-name="T63">DENOMINAZIONE DELL’IMPRESA</text:span></text:h>
      <text:p text:style-name="P64"><text:s text:c="27"/>Il Titolare</text:p>
      <text:p text:style-name="P65"><text:s text:c="26"/>(firma)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2" style:display-name="WW8Num12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 style:text-scale="95%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Garamond" style:font-name-asian="Times New Roman" style:font-name-complex="Aria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Garamond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3" style:family="text">
      <style:text-properties style:font-name="Symbol" style:font-name-complex="Times New Roman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Symbol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5-29T07:03:00Z</meta:creation-date>
    <dc:date>2024-05-29T07:03:00Z</dc:date>
    <meta:print-date>2024-05-17T07:41:00Z</meta:print-date>
    <meta:template xlink:href="determinazione.dot" xlink:type="simple"/>
    <meta:editing-cycles>2</meta:editing-cycles>
    <meta:editing-duration>PT0S</meta:editing-duration>
    <meta:document-statistic meta:page-count="2" meta:paragraph-count="7" meta:word-count="561" meta:character-count="3754" meta:row-count="26" meta:non-whitespace-character-count="3200"/>
  </office:meta>
</office:document-meta>
</file>