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Arial" style:font-name-complex="Arial" style:font-size-complex="12pt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letter-spacing="0.0006in"/>
    </style:style>
    <style:style style:name="T29" style:parent-style-name="Car.predefinitoparagrafo" style:family="text">
      <style:text-properties style:font-name="Arial" style:font-name-complex="Arial" fo:letter-spacing="0.0006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letter-spacing="0.0006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letter-spacing="0.0006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style:font-name="Arial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complex="Arial" fo:font-size="12pt" style:font-size-asian="12pt"/>
    </style:style>
    <style:style style:name="T61" style:parent-style-name="Car.predefinitoparagrafo" style:family="text">
      <style:text-properties style:font-name="Arial" style:font-name-complex="Arial" fo:font-size="12pt" style:font-size-asian="12pt"/>
    </style:style>
    <style:style style:name="T62" style:parent-style-name="Car.predefinitoparagrafo" style:family="text">
      <style:text-properties style:font-name="Arial" style:font-name-complex="Arial" fo:font-size="12pt" style:font-size-asian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/>
    </style:style>
    <style:style style:name="T72" style:parent-style-name="Car.predefinitoparagrafo" style:family="text">
      <style:text-properties style:font-name="Arial" style:font-name-complex="Arial" fo:font-size="12pt" style:font-size-asian="12pt"/>
    </style:style>
    <style:style style:name="T73" style:parent-style-name="Car.predefinitoparagrafo" style:family="text">
      <style:text-properties style:font-name="Arial" style:font-name-complex="Arial" fo:font-size="12pt" style:font-size-asian="12pt"/>
    </style:style>
    <style:style style:name="P7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8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0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4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ASTA PUBBLICA PER<text:s/>L’ALIENAZIONE DEL FABBRICATO COMMERCIALE SITO IN TERNI, VIA CAVOUR, 109.<text:s text:c="2"/></text:p>
      <text:p text:style-name="P9"/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1"/>
      <text:h text:style-name="P12" text:outline-level="1">CHIEDE</text:h>
      <text:p text:style-name="P13"/>
      <text:p text:style-name="P14"><text:span text:style-name="T15">di partecipare all’asta pubblica indetta dal Comune di Terni<text:s/></text:span><text:span text:style-name="T16">per<text:s/></text:span><text:span text:style-name="T17">l’alienazione del fabbricato commerciale sito in Terni, Via Cavour, 109 <text:s/></text:span></text:p>
      <text:p text:style-name="P18"/>
      <text:p text:style-name="P19"><text:tab/>Il sottoscritto _____________________________<text:s/></text:p>
      <text:p text:style-name="P20"/>
      <text:p text:style-name="P21">dichiara</text:p>
      <text:p text:style-name="P22"/>
      <text:list text:style-name="LFO21" text:continue-numbering="true">
        <text:list-item>
          <text:p text:style-name="P23">di essere Titolare dell’impresa ______________________________;</text:p>
        </text:list-item>
        <text:list-item>
          <text:p text:style-name="P24"><text:span text:style-name="T25">di non trovarsi nelle cause di esclusione<text:s/></text:span><text:span text:style-name="T26">di cui<text:s/></text:span><text:span text:style-name="T27">agli artt.</text:span><text:span text:style-name="T28"><text:s/></text:span><text:span text:style-name="T29">da<text:s/></text:span><text:span text:style-name="T30">94 a 98,<text:s/></text:span><text:span text:style-name="T31">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/text:span><text:span text:style-name="T40"><text:s/></text:span><text:span text:style-name="T41">G</text:span><text:span text:style-name="T42">li immobili vengono venduti a corpo e non a misura, nello stato di fatto e di diritto in cui si trovano, con tutti gli inerenti diritti, ragioni, azioni, servitù attive e passive, anche di fatto istituite, apparenti e non apparenti, pertinenze e accessori</text:span></text:p>
        </text:list-item>
        <text:list-item>
          <text:p text:style-name="P43">di essere a conoscenza che<text:s/>l’acquirente<text:s/>dovrà effettuare a<text:s/>propria<text:s/>cura e spese, tutti i lavori necessari per l’utilizzo in autonomia dell’immobile oggetto di alienazione, come dettagliatamente descritto nel bando di gara;</text:p>
        </text:list-item>
        <text:list-item>
          <text:p text:style-name="P44">di aver vagliato tutte le circostanze che possono influire sull’offerta presentata, ritenendola equa;</text:p>
        </text:list-item>
        <text:list-item>
          <text:p text:style-name="P45">di non aver nulla a pretendere, nel caso in cui l’Amministrazione per i motivi esplicitati nel bando non giunga a definitiva aggiudicazione,<text:s/>ad eccezione della restituzione del deposito cauzionale.</text:p>
        </text:list-item>
      </text:list>
      <text:p text:style-name="P46"/>
      <text:p text:style-name="P47"/>
      <text:p text:style-name="P48"><text:span text:style-name="T49">Il sottoscritto _____________________________<text:s/></text:span><text:span text:style-name="T50">dichiara,<text:s/></text:span><text:span text:style-name="T51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52">di essere iscritto al Registro delle Imprese di ___________________ al n. ___________________;</text:p>
            </text:list-item>
            <text:list-item>
              <text:p text:style-name="P53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4"/>
      <text:p text:style-name="P55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6"><text:span text:style-name="T57">originale della ricevuta in data __________________ attestante<text:s/></text:span><text:span text:style-name="T58">l’avvenuta costituzione del deposito cauzionale<text:s/></text:span><text:span text:style-name="T59">di</text:span><text:span text:style-name="T60"><text:s/></text:span><text:span text:style-name="T61">€</text:span><text:span text:style-name="T62"><text:s/></text:span><text:span text:style-name="T63">7.150</text:span><text:span text:style-name="T64">,00</text:span><text:span text:style-name="T65"><text:s/>(euro<text:s/></text:span><text:span text:style-name="T66">settemi</text:span><text:span text:style-name="T67">la</text:span><text:span text:style-name="T68">centocinquanta</text:span><text:span text:style-name="T69">/00</text:span><text:span text:style-name="T70">)<text:s/></text:span><text:span text:style-name="T71">pari al 20% dell’importo posto a base di gara</text:span><text:span text:style-name="T72">, oppure</text:span><text:span text:style-name="T73"><text:s/>originale fidejussione bancaria o polizza assicurativa;</text:span></text:p>
                </text:list-item>
                <text:list-item>
                  <text:p text:style-name="P74">fotocopia del proprio documento di identità;</text:p>
                </text:list-item>
                <text:list-item>
                  <text:p text:style-name="P75">offerta economica in busta sigillata;</text:p>
                </text:list-item>
                <text:list-item>
                  <text:p text:style-name="P76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77"/>
      <text:p text:style-name="P78">Per i fini propri della presente, il sottoscritto consente il trattamento dei propri dati, anche personali, ai sensi del D.Lgs. n. 196/03.</text:p>
      <text:p text:style-name="P79"/>
      <text:h text:style-name="P80" text:outline-level="2">Luogo, _________________________</text:h>
      <text:p text:style-name="P81"/>
      <text:p text:style-name="P82">DENOMINAZIONE DELL’IMPRESA</text:p>
      <text:p text:style-name="P83">Il Titolare</text:p>
      <text:p text:style-name="P84"><text:span text:style-name="T85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3T07:41:00Z</meta:creation-date>
    <dc:date>2024-06-13T07:41:00Z</dc:date>
    <meta:print-date>2020-10-12T08:41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