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4" style:family="paragraph" style:parent-style-name="Heading_20_1" style:master-page-name="Standard">
      <style:paragraph-properties fo:line-height="0.845cm" style:page-number="auto"/>
    </style:style>
    <style:style style:name="P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6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Standard" style:list-style-name="WW8Num14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3" style:family="paragraph" style:parent-style-name="Standard" style:list-style-name="WW8Num14">
      <style:paragraph-properties fo:margin-left="2cm" fo:margin-right="3.401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16" style:family="paragraph" style:parent-style-name="Heading">
      <style:paragraph-properties fo:margin-left="0cm" fo:margin-right="3.401cm" fo:text-align="start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18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19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0" style:family="paragraph" style:parent-style-name="Text_20_body" style:list-style-name="WW8Num13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1" style:family="paragraph" style:parent-style-name="Text_20_body" style:list-style-name="WW8Num13">
      <style:paragraph-properties fo:margin-left="2cm" fo:margin-right="3.401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7" style:family="text">
      <style:text-properties fo:text-transform="uppercase" style:font-name="Arial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p text:style-name="P15"><text:span text:style-name="T1">Marca da bollo da € 16,00</text:span></text:p>
      <text:p text:style-name="P16"/>
      <text:p text:style-name="P17">Allegato B</text:p>
      <text:p text:style-name="P5"/>
      <text:p text:style-name="P1">DOMANDA DI PARTECIPAZIONE</text:p>
      <text:p text:style-name="P7">(per le Imprese individuali)</text:p>
      <text:p text:style-name="P8"/>
      <text:p text:style-name="P8">OGGETTO:</text:p>
      <text:p text:style-name="P12"><text:span text:style-name="T7">ASTA PUBBLICA PER L’ALIENAZIONE DELL’AREA con destinazione urbanistica ”FDS Distributori di carburanti/attività economiche di servizio (art. 91 delle NTA)” sita in Terni, via Proietti Divi</text:span></text:p>
      <text:p text:style-name="P8"/>
      <text:p text:style-name="P8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8"/>
      <text:h text:style-name="P3" text:outline-level="1">CHIEDE</text:h>
      <text:p text:style-name="P6"/>
      <text:p text:style-name="P12"><text:span text:style-name="T5">di partecipare all’asta pubblica indetta dal Comune di Terni per l’alienazione dell’area con destinazione urbanistica ”FDS Distributori di carburanti/attività economiche di servizio (art. 91 delle NTA)” sita in Terni, via Proietti Divi.</text:span></text:p>
      <text:p text:style-name="P8"/>
      <text:p text:style-name="P8"><text:tab/>Il sottoscritto _____________________________ </text:p>
      <text:p text:style-name="P8"/>
      <text:p text:style-name="P10">dichiara</text:p>
      <text:p text:style-name="P11"/>
      <text:list xml:id="list6459169514062956156" text:style-name="WW8Num13">
        <text:list-item>
          <text:p text:style-name="P20">di essere Titolare dell’impresa ______________________________;</text:p>
        </text:list-item>
        <text:list-item>
          <text:p text:style-name="P21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0">di essere a conoscenza che l’aggiudicazione a favore del miglior offerente diverrà definitiva previo perfezionamento dell’aggiornamento catastale dell’immobile a cura e spese dell’aggiudicatario provvisorio;</text:p>
        </text:list-item>
        <text:list-item>
          <text:p text:style-name="P21">di aver vagliato tutte le circostanze che possono influire sull’offerta presentata, ritenendola equa;</text:p>
        </text:list-item>
        <text:list-item>
          <text:p text:style-name="P21">di non aver nulla a pretendere, nel caso in cui l’Amministrazione per i motivi esplicitati nel bando non giunga a definitiva aggiudicazione.</text:p>
        </text:list-item>
      </text:list>
      <text:p text:style-name="P19"/>
      <text:p text:style-name="P12"><text:span text:style-name="T4">Il sottoscritto _____________________________ </text:span><text:span text:style-name="T6">dichiara, </text:span><text:span text:style-name="T4">inoltre, ai sensi del D.P.R. 28/12/2000 n. 445:</text:span></text:p>
      <text:list xml:id="list738449035079769014" text:style-name="WW8Num14">
        <text:list-item>
          <text:list>
            <text:list-item>
              <text:p text:style-name="P9">di essere iscritto al Registro delle Imprese di ___________________ al n. ___________________;</text:p>
            </text:list-item>
            <text:list-item>
              <text:p text:style-name="P9"><text:soft-page-break/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8"/>
      <text:p text:style-name="P8">A corredo della presente domanda di partecipazione, il sottoscritto allega:</text:p>
      <text:list xml:id="list114140042188911" text:continue-numbering="true" text:style-name="WW8Num14">
        <text:list-item>
          <text:list>
            <text:list-item>
              <text:list>
                <text:list-item>
                  <text:p text:style-name="P13"><text:span text:style-name="T4">originale della ricevuta in data __________________ attestante l’avvenuta costituzione del deposito cauzionale di € 99.790,00 (euro novantanovemilasettecentonovanta/00), oppure originale fidejussione bancaria o polizza assicurativa;</text:span></text:p>
                </text:list-item>
                <text:list-item>
                  <text:p text:style-name="P9">fotocopia del proprio documento di identità;</text:p>
                </text:list-item>
                <text:list-item>
                  <text:p text:style-name="P9">offerta economica in busta sigillata;</text:p>
                </text:list-item>
                <text:list-item>
                  <text:p text:style-name="P13"><text:span text:style-name="T4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8"/>
      <text:p text:style-name="P18">Per i fini propri della presente, il sottoscritto consente il trattamento dei propri dati, anche personali, ai sensi del D.Lgs. n. 196/03.</text:p>
      <text:p text:style-name="P8"/>
      <text:h text:style-name="P2" text:outline-level="2">Luogo, _________________________</text:h>
      <text:p text:style-name="P8"/>
      <text:p text:style-name="P7">DENOMINAZIONE DELL’IMPRESA</text:p>
      <text:p text:style-name="P7">Il Titolare</text:p>
      <text:p text:style-name="P7">(firma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4-27T13:33:00</meta:creation-date>
    <dc:creator> </dc:creator>
    <dc:date>2018-04-30T08:50:00</dc:date>
    <meta:print-date>2018-04-19T13:18:00</meta:print-date>
    <meta:editing-cycles>5</meta:editing-cycles>
    <meta:editing-duration>PT5M</meta:editing-duration>
    <meta:document-statistic meta:table-count="0" meta:image-count="0" meta:object-count="0" meta:page-count="2" meta:paragraph-count="29" meta:word-count="364" meta:character-count="2782" meta:non-whitespace-character-count="2455"/>
    <meta:generator>LibreOffice/4.3.6.2$Windows_x86 LibreOffice_project/d50a87b2e514536ed401c18000dad4660b6a169e</meta:generator>
  </office:meta>
</office:document-meta>
</file>