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Garamond" style:font-name-complex="Arial" style:font-size-complex="12pt" style:text-underline-type="none"/>
    </style:style>
    <style:style style:name="T3" style:parent-style-name="Car.predefinitoparagrafo" style:family="text"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fo:letter-spacing="0.0006in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fo:letter-spacing="0.0006in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fo:letter-spacing="0.0006in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69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>Allegato B</text:p>
      <text:p text:style-name="P5"/>
      <text:p text:style-name="P6">DOMANDA DI PARTECIPAZIONE</text:p>
      <text:p text:style-name="P7">(per le Imprese individuali)</text:p>
      <text:p text:style-name="P8"/>
      <text:p text:style-name="P9">OGGETTO:</text:p>
      <text:p text:style-name="P10">ASTA PUBBLICA PER L’ALIENAZIONE dell’ ex SCUOLA<text:s/>ELEMENTARE<text:s/>sitA a Terni in<text:s/>VIA TREVI 156.</text:p>
      <text:p text:style-name="P11"/>
      <text:p text:style-name="P12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3"/>
      <text:h text:style-name="P14" text:outline-level="1">CHIEDE</text:h>
      <text:p text:style-name="P15"/>
      <text:p text:style-name="P16"><text:span text:style-name="T17">di partecipare all’asta pubblica indetta dal Comune di Terni<text:s/></text:span><text:span text:style-name="T18">per l’alienazione dell’immobile ex scuola<text:s/></text:span><text:span text:style-name="T19">elementare</text:span><text:span text:style-name="T20"><text:s/>in<text:s/></text:span><text:span text:style-name="T21">Via Trevi n. 156</text:span><text:span text:style-name="T22">, Terni.</text:span></text:p>
      <text:p text:style-name="P23"/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1" text:continue-numbering="true">
        <text:list-item>
          <text:p text:style-name="P28">di essere Titolare dell’impresa ______________________________;</text:p>
        </text:list-item>
        <text:list-item>
          <text:p text:style-name="P29"><text:span text:style-name="T30">di non trovarsi nelle cause di esclusione di cui agli artt.</text:span><text:span text:style-name="T31"><text:s/>da<text:s/></text:span><text:span text:style-name="T32">94 a 98, del D.Lgs.</text:span><text:span text:style-name="T33"><text:s/></text:span><text:span text:style-name="T34">n.</text:span><text:span text:style-name="T35"><text:s/></text:span><text:span text:style-name="T36">36 del 31/03/2023 (ex art.80 D.Lgs 50/2016);</text:span></text:p>
        </text:list-item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/text:span><text:span text:style-name="T40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di aver vagliato tutte le circostanze che possono influire sull’offerta presentata, ritenendola equa.</text:p>
        </text:list-item>
        <text:list-item>
          <text:p text:style-name="P43">di non aver nulla a pretendere, nel caso in cui l’Amministrazione per i motivi esplicitati nel bando non giunga a definitiva aggiudicazione.</text:p>
        </text:list-item>
      </text:list>
      <text:p text:style-name="P44"/>
      <text:p text:style-name="P45"><text:span text:style-name="T46">Il sottoscritto _____________________________<text:s/></text:span><text:span text:style-name="T47">dichiara,<text:s/></text:span><text:span text:style-name="T48">inoltre, ai sensi del D.P.R. 28</text:span><text:span text:style-name="T49">.</text:span><text:span text:style-name="T50">12</text:span><text:span text:style-name="T51">.</text:span><text:span text:style-name="T52">2000 n. 445:</text:span></text:p>
      <text:list text:style-name="LFO20" text:continue-numbering="true">
        <text:list-item>
          <text:list>
            <text:list-item>
              <text:p text:style-name="P53">di essere iscritto al Registro delle Imprese di ___________________ al n. ___________________;</text:p>
            </text:list-item>
            <text:list-item>
              <text:p text:style-name="P54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5"/>
      <text:p text:style-name="P5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7">originale della ricevuta in data __________________ attestante l’avvenuta costituzione del deposito<text:s/>cauzionale di<text:s/>€<text:s/>33.600,00 (euro trentratremilaseicento/00), oppure originale fidejussione bancaria o polizza assicurativa;</text:p>
                </text:list-item>
                <text:list-item>
                  <text:p text:style-name="P58">fotocopia del proprio documento di identità;</text:p>
                </text:list-item>
                <text:list-item>
                  <text:p text:style-name="P59">offerta economica in busta sigillata;</text:p>
                </text:list-item>
                <text:list-item>
                  <text:p text:style-name="P6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1"/>
      <text:p text:style-name="P62">Per i fini propri della presente, il sottoscritto consente il trattamento dei propri dati, anche personali, ai sensi del D.Lgs. n. 196/03.</text:p>
      <text:p text:style-name="P63"/>
      <text:h text:style-name="P64" text:outline-level="2">Luogo, _________________________</text:h>
      <text:p text:style-name="P65"/>
      <text:p text:style-name="P66">DENOMINAZIONE DELL’IMPRESA</text:p>
      <text:p text:style-name="P67">Il Titolare</text:p>
      <text:p text:style-name="P68"><text:span text:style-name="T6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10-29T08:00:00Z</meta:creation-date>
    <dc:date>2024-10-29T08:00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15" meta:character-count="2776" meta:row-count="19" meta:non-whitespace-character-count="2366"/>
  </office:meta>
</office:document-meta>
</file>