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3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1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font-name="Garamond" style:font-name-complex="Arial" style:font-size-complex="12pt"/>
    </style:style>
    <style:style style:name="T23" style:parent-style-name="Car.predefinitoparagrafo" style:family="text">
      <style:text-properties style:font-name="Garamond" style:font-name-complex="Arial" fo:letter-spacing="0.0006in" style:font-size-complex="12pt"/>
    </style:style>
    <style:style style:name="T24" style:parent-style-name="Car.predefinitoparagrafo" style:family="text">
      <style:text-properties style:font-name="Garamond" style:font-name-complex="Arial" style:font-size-complex="12pt"/>
    </style:style>
    <style:style style:name="T25" style:parent-style-name="Car.predefinitoparagrafo" style:family="text">
      <style:text-properties style:font-name="Garamond" style:font-name-complex="Arial" fo:letter-spacing="0.0006in" style:font-size-complex="12pt"/>
    </style:style>
    <style:style style:name="T26" style:parent-style-name="Car.predefinitoparagrafo" style:family="text">
      <style:text-properties style:font-name="Garamond" style:font-name-complex="Arial" style:font-size-complex="12pt"/>
    </style:style>
    <style:style style:name="T27" style:parent-style-name="Car.predefinitoparagrafo" style:family="text">
      <style:text-properties style:font-name="Garamond" style:font-name-complex="Arial" fo:letter-spacing="0.0006in" style:font-size-complex="12pt"/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P29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P32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3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4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5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5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2">Allegato B</text:p>
      <text:p text:style-name="P3"/>
      <text:p text:style-name="P4">DOMANDA DI PARTECIPAZIONE</text:p>
      <text:p text:style-name="P5">(per le Imprese individuali)</text:p>
      <text:p text:style-name="P6"/>
      <text:p text:style-name="P7">OGGETTO:</text:p>
      <text:p text:style-name="P8">ASTA PUBBLICA PER L’ALIENAZIONE DELL’AREA con destinazione urbanistica ”FDS carburanti (art. 91 delle NTA)” sita in Terni, via Proietti Divi.</text:p>
      <text:p text:style-name="P9"/>
      <text:p text:style-name="P10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1"/>
      <text:h text:style-name="P12" text:outline-level="1">CHIEDE</text:h>
      <text:p text:style-name="P13"/>
      <text:p text:style-name="P14"><text:bookmark-start text:name="_Hlk113014877"/>di partecipare all’asta pubblica indetta dal Comune di Terni per l’alienazione<text:s/>dell’area<text:s/>con destinazione urbanistica ”FDS carburanti (art. 91 delle NTA)” sita in Terni, via Proietti Divi<text:bookmark-end text:name="_Hlk113014877"/>.</text:p>
      <text:p text:style-name="P15"/>
      <text:p text:style-name="P16"><text:tab/>Il sottoscritto _____________________________<text:s/></text:p>
      <text:p text:style-name="P17"/>
      <text:p text:style-name="P18">dichiara</text:p>
      <text:p text:style-name="P19"/>
      <text:list text:style-name="LFO21" text:continue-numbering="true">
        <text:list-item>
          <text:p text:style-name="P20">di essere Titolare dell’impresa ______________________________;</text:p>
        </text:list-item>
        <text:list-item>
          <text:p text:style-name="P21"><text:span text:style-name="T22">di non trovarsi nelle cause di esclusione di cui agli artt.</text:span><text:span text:style-name="T23"><text:s/>da<text:s/></text:span><text:span text:style-name="T24">94 a 98, del D.Lgs.</text:span><text:span text:style-name="T25"><text:s/></text:span><text:span text:style-name="T26">n.</text:span><text:span text:style-name="T27"><text:s/></text:span><text:span text:style-name="T28">36 del 31/03/2023 (ex art.80 D.Lgs 50/2016);</text:span></text:p>
        </text:list-item>
        <text:list-item>
          <text:p text:style-name="P29"><text:span text:style-name="T30">di aver preso cognizione e di accettare integralmente le condizioni riportate nel bando di gara e nella documentazione in esso richiamata nonché di aver preso visione ed accettare gli immobili nello stato in cui si trovano.</text:span><text:span text:style-name="T31"><text:s/>Gli immobili vengono venduti a corpo e non a misura, nello stato di fatto e di diritto in cui si trovano, con tutti gli inerenti diritti, ragioni, azioni, servitù attive e passive, anche di fatto istituite, apparenti e non apparenti, pertinenze e accessori.</text:span></text:p>
        </text:list-item>
        <text:list-item>
          <text:p text:style-name="P32">di essere a conoscenza che è ad onere e cura dell’aggiudicatario definitivo l’aggiornamento catastale (tipo di frazionamento) dell’area oggetto del presente bando;</text:p>
        </text:list-item>
        <text:list-item>
          <text:p text:style-name="P33">di aver vagliato tutte le circostanze che possono influire sull’offerta presentata, ritenendola equa;</text:p>
        </text:list-item>
        <text:list-item>
          <text:p text:style-name="P34">di non aver nulla a pretendere, nel caso in cui l’Amministrazione per i motivi esplicitati nel bando non giunga a definitiva aggiudicazione, ad eccezione della restituzione del deposito cauzionale e delle spese documentate sostenute per l’aggiornamento catastale (tipo di frazionamento) dell’area.</text:p>
        </text:list-item>
      </text:list>
      <text:p text:style-name="P35"/>
      <text:p text:style-name="P36"><text:span text:style-name="T37">Il sottoscritto _____________________________<text:s/></text:span><text:span text:style-name="T38">dichiara,<text:s/></text:span><text:span text:style-name="T39">inoltre, ai sensi del D.P.R. 28/12/2000 n. 445:</text:span></text:p>
      <text:list text:style-name="LFO20" text:continue-numbering="true">
        <text:list-item>
          <text:list>
            <text:list-item>
              <text:p text:style-name="P40">di essere iscritto al Registro delle Imprese di ___________________ al n. ___________________;</text:p>
            </text:list-item>
            <text:list-item>
              <text:p text:style-name="P41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2"/>
      <text:p text:style-name="P43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4">originale della ricevuta in data __________________ attestante l’avvenuta costituzione del deposito cauzionale<text:s/>€ 58.700,00 (euro cinquantottomilasettecento/00),<text:s/>oppure originale fidejussione bancaria o polizza assicurativa;</text:p>
                </text:list-item>
                <text:list-item>
                  <text:p text:style-name="P45">fotocopia del proprio documento di identità;</text:p>
                </text:list-item>
                <text:list-item>
                  <text:p text:style-name="P46">offerta economica in busta sigillata;</text:p>
                </text:list-item>
                <text:list-item>
                  <text:p text:style-name="P47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8"/>
      <text:p text:style-name="P49">Per i fini propri della presente, il sottoscritto consente il trattamento dei propri dati, anche personali, ai sensi del D.Lgs. n. 196/03.</text:p>
      <text:p text:style-name="P50"/>
      <text:h text:style-name="P51" text:outline-level="2">Luogo, _________________________</text:h>
      <text:p text:style-name="P52"/>
      <text:p text:style-name="P53">DENOMINAZIONE DELL’IMPRESA</text:p>
      <text:p text:style-name="P54">Il Titolare</text:p>
      <text:p text:style-name="P55"><text:span text:style-name="T56">(firma)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9-02T07:43:00Z</meta:creation-date>
    <dc:date>2024-09-02T07:43:00Z</dc:date>
    <meta:print-date>2023-09-05T14:07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478" meta:character-count="3197" meta:row-count="22" meta:non-whitespace-character-count="2725"/>
  </office:meta>
</office:document-meta>
</file>