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39">
      <style:paragraph-properties fo:margin-left="2cm" fo:margin-right="3.401cm" fo:text-indent="0cm" style:auto-text-indent="false">
        <style:tab-stops>
          <style:tab-stop style:position="2cm"/>
        </style:tab-stops>
      </style:paragraph-properties>
    </style:style>
    <style:style style:name="P2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/>
    </style:style>
    <style:style style:name="P3" style:family="paragraph" style:parent-style-name="Text_20_body" style:list-style-name="WW8Num39">
      <style:paragraph-properties fo:margin-left="2cm" fo:margin-right="3.401cm" fo:text-indent="0cm" style:auto-text-indent="false">
        <style:tab-stops>
          <style:tab-stop style:position="2cm"/>
        </style:tab-stops>
      </style:paragraph-properties>
      <style:text-properties style:font-name="Garamond" style:font-name-complex="Arial" style:font-size-complex="12pt"/>
    </style:style>
    <style:style style:name="P4" style:family="paragraph" style:parent-style-name="Text_20_body" style:list-style-name="WW8Num24">
      <style:paragraph-properties fo:margin-left="2.752cm" fo:margin-right="3.401cm" fo:text-indent="0cm" style:auto-text-indent="false" style:text-autospace="none">
        <style:tab-stops>
          <style:tab-stop style:position="2.752cm"/>
        </style:tab-stops>
      </style:paragraph-properties>
      <style:text-properties style:font-name="Garamond" style:font-size-complex="12pt"/>
    </style:style>
    <style:style style:name="P5" style:family="paragraph" style:parent-style-name="Text_20_body" style:list-style-name="WW8Num24">
      <style:paragraph-properties fo:margin-left="2.752cm" fo:margin-right="3.401cm" fo:text-indent="0cm" style:auto-text-indent="false" style:text-autospace="none">
        <style:tab-stops>
          <style:tab-stop style:position="2.752cm"/>
        </style:tab-stops>
      </style:paragraph-properties>
      <style:text-properties style:font-name="Garamond" style:font-name-complex="Arial" style:font-size-complex="12pt"/>
    </style:style>
    <style:style style:name="P6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style:font-name-complex="Arial"/>
    </style:style>
    <style:style style:name="P7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8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10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/>
    </style:style>
    <style:style style:name="P11" style:family="paragraph" style:parent-style-name="Standard">
      <style:paragraph-properties fo:margin-left="2cm" fo:margin-right="3.401cm" fo:text-indent="0cm" style:auto-text-indent="false"/>
      <style:text-properties style:font-name="Garamond" fo:font-size="12pt" style:font-size-asian="12pt" style:font-name-complex="Arial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13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1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1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16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7" style:family="paragraph" style:parent-style-name="Standard" style:list-style-name="WW8Num19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</style:style>
    <style:style style:name="P18" style:family="paragraph" style:parent-style-name="Standard" style:list-style-name="WW8Num19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Garamond" fo:font-size="12pt" style:font-size-asian="12pt" style:font-name-complex="Arial"/>
    </style:style>
    <style:style style:name="P19" style:family="paragraph" style:parent-style-name="Heading_20_2">
      <style:paragraph-properties fo:margin-left="2cm" fo:margin-right="3.401cm" fo:text-align="start" style:justify-single-word="false" fo:text-indent="0cm" style:auto-text-indent="false"/>
      <style:text-properties style:font-name="Garamond" style:font-name-complex="Arial"/>
    </style:style>
    <style:style style:name="P20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P21" style:family="paragraph" style:parent-style-name="Corpo_20_del_20_testo_20_2">
      <style:paragraph-properties fo:margin-left="2cm" fo:margin-right="3.15cm" fo:line-height="100%" fo:text-indent="0cm" style:auto-text-indent="false">
        <style:tab-stops>
          <style:tab-stop style:position="15.252cm"/>
        </style:tab-stops>
      </style:paragraph-properties>
    </style:style>
    <style:style style:name="P22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Garamond" style:font-name-complex="Arial"/>
    </style:style>
    <style:style style:name="T1" style:family="text">
      <style:text-properties style:font-name="Garamond" style:text-underline-style="none" style:font-name-complex="Arial"/>
    </style:style>
    <style:style style:name="T2" style:family="text">
      <style:text-properties style:font-name="Garamond" style:font-name-complex="Arial" style:font-size-complex="12pt"/>
    </style:style>
    <style:style style:name="T3" style:family="text">
      <style:text-properties style:font-name="Garamond" fo:font-size="12pt" style:font-size-asian="12pt" style:font-name-complex="Arial"/>
    </style:style>
    <style:style style:name="T4" style:family="text">
      <style:text-properties style:font-name="Garamond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text-transform="uppercase" style:font-name="Garamond" style:font-name-complex="Arial"/>
    </style:style>
    <style:style style:name="T7" style:family="text">
      <style:text-properties style:font-name-asian="Garamond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arca da bollo da € 16,00</text:span></text:p>
      <text:p text:style-name="P8">Allegato C</text:p>
      <text:p text:style-name="P9"/>
      <text:p text:style-name="P20">DOMANDA DI PARTECIPAZIONE</text:p>
      <text:p text:style-name="P12">(per le persone fisiche)</text:p>
      <text:p text:style-name="P13"/>
      <text:p text:style-name="P13">OGGETTO:</text:p>
      <text:p text:style-name="P21"><text:span text:style-name="T6">ASTA PUBBLICA PER L’ALIENAZIONE delL’IMMOBILE denominato ex scuola elementare di Piediluco sito in Terni in località Piediluco, sito in Via Noceta n.ri 13 e 13/A</text:span></text:p>
      <text:p text:style-name="P13"/>
      <text:p text:style-name="P13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3"/>
      <text:h text:style-name="P6" text:outline-level="1">CHIEDE</text:h>
      <text:p text:style-name="P11"/>
      <text:p text:style-name="P22">di partecipare all’asta pubblica indetta dal Comune di Terni per l’alienazione dell’immobile denominato ex scuola elementare di Piediluco sito in Terni in località Piediluco, sito in Via Noceta n.ri 13 e 13/A</text:p>
      <text:p text:style-name="P13"><text:tab/></text:p>
      <text:p text:style-name="P13">Il sottoscritto _____________________________ </text:p>
      <text:p text:style-name="P13"/>
      <text:p text:style-name="P14">dichiara</text:p>
      <text:p text:style-name="P15"/>
      <text:list xml:id="list2848617217262966340" text:style-name="WW8Num39">
        <text:list-item>
          <text:p text:style-name="P3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"><text:span text:style-name="T2">di essere a conoscenza della qualificazione dell’immobile, come “sottoposto a tutela”, giusto Decreto del Ministero per i Beni e le Attività Culturali, Direzione Regionale per i Beni Culturali e Paesaggistici dell’Umbria del 07/05/2008 e della possibilità dell’esercizio del diritto di prelazione da parte dei soggetti aventi titolo, ai sensi dell’art. 60 comma1 del D.Lgs. 42/2004;</text:span></text:p>
        </text:list-item>
        <text:list-item>
          <text:p text:style-name="P3">di essere a conoscenza che:</text:p>
        </text:list-item>
      </text:list>
      <text:list xml:id="list4826225734073504427" text:style-name="WW8Num24">
        <text:list-item>
          <text:list>
            <text:list-item>
              <text:p text:style-name="P4"><text:span text:style-name="T7"><text:s/></text:span><text:span text:style-name="T5">l’acquisto dovrà avvenire alle condizioni di cui all’autorizzazione esistente, rilasciata ai sensi dell'art. 55 del D.Lgs. n.42/2004, trasmessa con nota prot. 22992 del 11/02/2011, </text:span></text:p>
            </text:list-item>
            <text:list-item>
              <text:p text:style-name="P5">L’acquisto dovrà essere condizionato all’accettazione delle prescrizioni stabilite nel caso di nuova autorizzazione alla vendita, se ritenuta necessaria dal Ministero per i Beni e le Attività Culturali. Nel caso di mancata accettazione, l’aggiudicatario potrà recedere liberamente dall’offerta, senza perdita del deposito cauzionale prestato a garanzia della serietà della proposta;</text:p>
            </text:list-item>
          </text:list>
        </text:list-item>
      </text:list>
      <text:list xml:id="list154619564226834" text:continue-list="list2848617217262966340" text:style-name="WW8Num39">
        <text:list-item>
          <text:p text:style-name="P3">di aver vagliato tutte le circostanze che possono influire sull’offerta presentata, ritenendola equa;</text:p>
        </text:list-item>
        <text:list-item>
          <text:p text:style-name="P3">di non aver nulla a pretendere, nel caso in cui l’Amministrazione per i motivi esplicitati nel bando non giunga a definitiva aggiudicazione.</text:p>
        </text:list-item>
      </text:list>
      <text:p text:style-name="P15"/>
      <text:p text:style-name="P16"><text:span text:style-name="T3">Il sottoscritto _____________________________ </text:span><text:span text:style-name="T4">dichiara, </text:span><text:span text:style-name="T3">inoltre, ai sensi del D.P.R. 28/12/2000 n. 445 di trovarsi nel pieno e libero godimento dei diritti civili.</text:span></text:p>
      <text:p text:style-name="P13">A corredo della presente domanda di partecipazione, il sottoscritto allega:</text:p>
      <text:list xml:id="list8729357365021274087" text:style-name="WW8Num19">
        <text:list-item>
          <text:p text:style-name="P17"><text:span text:style-name="T3">originale della ricevuta in data __________________ attestante l’avvenuta costituzione del deposito cauzionale € 85.120,00 (Euro </text:span><text:soft-page-break/><text:span text:style-name="T3">ottantacinquemilacentoventi/00) oppure originale fidejussione bancaria o polizza assicurativa;</text:span></text:p>
        </text:list-item>
        <text:list-item>
          <text:p text:style-name="P18">fotocopia del proprio documento di identità;</text:p>
        </text:list-item>
        <text:list-item>
          <text:p text:style-name="P18">offerta economica in busta sigillata;</text:p>
        </text:list-item>
        <text:list-item>
          <text:p text:style-name="P18">eventuale procura speciale o dichiarazione di riserva di persona da nominare.</text:p>
        </text:list-item>
      </text:list>
      <text:p text:style-name="P13"/>
      <text:p text:style-name="P2">Per i fini propri della presente, il sottoscritto consente il trattamento dei propri dati, anche personali, ai sensi del D.Lgs. n. 196/03.</text:p>
      <text:p text:style-name="P13"/>
      <text:h text:style-name="P19" text:outline-level="2">Luogo, _________________________</text:h>
      <text:p text:style-name="P13"/>
      <text:p text:style-name="P12"/>
      <text:p text:style-name="P12"/>
      <text:p text:style-name="P12"/>
      <text:p text:style-name="P10"><text:span text:style-name="T7"><text:s/></text:span><text:span text:style-name="T5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fo:font-style="normal" fo:font-weight="normal" style:font-style-asian="normal" style:font-weight-asian="norma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Arial" fo:font-family="Arial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8Num24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/>
    <style:style style:name="WW8Num2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6z1" style:family="text">
      <style:text-properties fo:font-size="10pt" fo:font-style="normal" fo:font-weight="normal" style:font-size-asian="10pt" style:font-style-asian="normal" style:font-weight-asian="norma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0.834cm" fo:text-indent="0.065cm" fo:margin-left="0.834cm"/>
        </style:list-level-properties>
        <style:text-properties style:font-name="Arial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5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5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Arial"/>
      </text:list-level-style-bullet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0.834cm" fo:text-indent="0.065cm" fo:margin-left="0.834cm"/>
        </style:list-level-properties>
        <style:text-properties style:font-name="Arial"/>
      </text:list-level-style-bullet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9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9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2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12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Arial"/>
      </text:list-level-style-bullet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3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13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Arial"/>
      </text:list-level-style-bullet>
      <text:list-level-style-bullet text:level="3" text:style-name="WW8Num24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24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24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24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24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24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24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2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2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2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2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2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2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2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4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8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8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1-01-12T09:37:00</meta:creation-date>
    <dc:creator>.</dc:creator>
    <dc:date>2021-01-12T09:46:00</dc:date>
    <meta:print-date>2012-10-23T15:18:00</meta:print-date>
    <meta:editing-cycles>4</meta:editing-cycles>
    <meta:editing-duration>PT6M</meta:editing-duration>
    <meta:document-statistic meta:table-count="0" meta:image-count="0" meta:object-count="0" meta:page-count="2" meta:paragraph-count="28" meta:word-count="415" meta:character-count="3018" meta:non-whitespace-character-count="2635"/>
    <meta:generator>LibreOffice/4.3.6.2$Windows_x86 LibreOffice_project/d50a87b2e514536ed401c18000dad4660b6a169e</meta:generator>
  </office:meta>
</office:document-meta>
</file>