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fo:font-style="italic" style:font-style-asian="italic" fo:font-size="4pt" style:font-size-asian="4pt"/>
    </style:style>
    <style:style style:name="P3" style:parent-style-name="Titolo1" style:family="paragraph">
      <style:paragraph-properties fo:text-align="center" fo:line-height="0.3326in"/>
      <style:text-properties style:font-name="Arial" style:font-name-complex="Arial" fo:font-size="14pt" style:font-size-asian="14pt"/>
    </style:style>
    <style:style style:name="P4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5" style:parent-style-name="Car.predefinitoparagrafo" style:family="text">
      <style:text-properties style:font-name="Garamond" style:font-name-complex="Arial" style:font-size-complex="12pt" style:text-underline-type="none"/>
    </style:style>
    <style:style style:name="T6" style:parent-style-name="Car.predefinitoparagrafo" style:family="text">
      <style:text-properties style:font-name="Garamond" style:font-size-complex="12pt" style:text-underline-type="none"/>
    </style:style>
    <style:style style:name="P7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fo:text-transform="uppercase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16" style:parent-style-name="Car.predefinitoparagrafo" style:family="text">
      <style:text-properties style:font-name="Garamond" style:font-name-complex="Arial" fo:font-weight="bold" style:font-weight-asian="bold" fo:text-transform="uppercase" fo:font-size="12pt" style:font-size-asian="12pt" style:font-size-complex="12pt"/>
    </style:style>
    <style:style style:name="T1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23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25" style:parent-style-name="Car.predefinitoparagrafo" style:family="text">
      <style:text-properties style:font-name="Garamond" style:font-name-complex="Arial"/>
    </style:style>
    <style:style style:name="T26" style:parent-style-name="Car.predefinitoparagrafo" style:family="text">
      <style:text-properties style:font-name="Garamond" style:font-name-complex="Arial"/>
    </style:style>
    <style:style style:name="T27" style:parent-style-name="Car.predefinitoparagrafo" style:family="text">
      <style:text-properties style:font-name="Garamond" style:font-name-complex="Arial"/>
    </style:style>
    <style:style style:name="T28" style:parent-style-name="Car.predefinitoparagrafo" style:family="text">
      <style:text-properties style:font-name="Garamond" style:font-name-complex="Arial"/>
    </style:style>
    <style:style style:name="T29" style:parent-style-name="Car.predefinitoparagrafo" style:family="text">
      <style:text-properties style:font-name="Garamond" style:font-name-complex="Arial"/>
    </style:style>
    <style:style style:name="T30" style:parent-style-name="Car.predefinitoparagrafo" style:family="text">
      <style:text-properties style:font-name="Garamond" style:font-name-complex="Arial" fo:font-weight="bold" style:font-weight-asian="bold"/>
    </style:style>
    <style:style style:name="T31" style:parent-style-name="Car.predefinitoparagrafo" style:family="text">
      <style:text-properties style:font-name="Garamond" style:font-name-complex="Arial"/>
    </style:style>
    <style:style style:name="P3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Corpotesto" style:family="paragraph">
      <style:paragraph-properties fo:margin-right="1.3388in"/>
      <style:text-properties style:font-name="Garamond" style:font-name-complex="Arial" style:font-size-complex="12pt"/>
    </style:style>
    <style:style style:name="P37" style:parent-style-name="Corpotesto" style:list-style-name="LFO26" style:family="paragraph">
      <style:paragraph-properties fo:margin-right="1.3388in"/>
    </style:style>
    <style:style style:name="T38" style:parent-style-name="Car.predefinitoparagrafo" style:family="text">
      <style:text-properties style:font-name="Garamond" style:font-name-complex="Arial" style:font-size-complex="12pt"/>
    </style:style>
    <style:style style:name="T39" style:parent-style-name="Car.predefinitoparagrafo" style:family="text">
      <style:text-properties style:font-name="Garamond" style:font-name-complex="Arial" style:font-size-complex="12pt"/>
    </style:style>
    <style:style style:name="T40" style:parent-style-name="Car.predefinitoparagrafo" style:family="text">
      <style:text-properties style:font-name="Garamond" style:font-name-complex="Arial" style:font-size-complex="12pt"/>
    </style:style>
    <style:style style:name="T41" style:parent-style-name="Car.predefinitoparagrafo" style:family="text">
      <style:text-properties style:font-name="Garamond" style:font-name-complex="Arial" style:font-size-complex="12pt"/>
    </style:style>
    <style:style style:name="P42" style:parent-style-name="Corpotesto" style:list-style-name="LFO26" style:family="paragraph">
      <style:paragraph-properties fo:margin-right="1.3388in"/>
    </style:style>
    <style:style style:name="T43" style:parent-style-name="Car.predefinitoparagrafo" style:family="text">
      <style:text-properties style:font-name="Garamond" style:font-name-complex="Arial" style:font-size-complex="12pt"/>
    </style:style>
    <style:style style:name="T44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45" style:parent-style-name="Car.predefinitoparagrafo" style:family="text">
      <style:text-properties style:font-name="Garamond" style:font-name-complex="Arial" style:font-size-complex="12pt"/>
    </style:style>
    <style:style style:name="P46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47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48" style:parent-style-name="Corpotesto" style:family="paragraph">
      <style:paragraph-properties fo:margin-right="1.3388in"/>
      <style:text-properties style:font-name="Garamond" style:font-name-complex="Arial" style:font-size-complex="12pt"/>
    </style:style>
    <style:style style:name="P4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5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6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61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2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3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6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5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68" style:parent-style-name="Normale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h text:style-name="P3" text:outline-level="1"/>
      <text:p text:style-name="P4"><text:span text:style-name="T5">Marca da bollo da<text:s/></text:span><text:span text:style-name="T6">€ 16,00</text:span></text:p>
      <text:p text:style-name="P7">Allegato C</text:p>
      <text:p text:style-name="P8"/>
      <text:p text:style-name="P9">DOMANDA DI PARTECIPAZIONE</text:p>
      <text:p text:style-name="P10">(per le persone fisiche)</text:p>
      <text:p text:style-name="P11"/>
      <text:p text:style-name="P12">OGGETTO:</text:p>
      <text:p text:style-name="P13">ASTA PUBBLICA PER L’ALIENAZIONE dell’area CON DESTINAZIONE URBANISTICA “FDS Carburanti Art.91 N.T.A.” sita in Terni in Viale Borzacchini.</text:p>
      <text:p text:style-name="P14"/>
      <text:p text:style-name="P15"><text:span text:style-name="T16">LOTTO N………</text:span><text:span text:style-name="T17">………(casi possibili: Lotto n.1; Lotto n.2; Lotti n.ri 1 e 2)</text:span></text:p>
      <text:p text:style-name="P18">.</text:p>
      <text:p text:style-name="P19"/>
      <text:p text:style-name="P20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21"/>
      <text:h text:style-name="P22" text:outline-level="1">CHIEDE</text:h>
      <text:p text:style-name="P23"/>
      <text:p text:style-name="P24"><text:span text:style-name="T25">di partecipare all’asta pubblica indetta dal Comune di Terni<text:s/></text:span><text:span text:style-name="T26">per l’alienazione<text:s/></text:span><text:span text:style-name="T27">dell’area<text:s/></text:span><text:span text:style-name="T28">con destinazione urbanistica</text:span><text:span text:style-name="T29"><text:s/>“FDS Carburanti Art.91 N.T.A.” sita in Terni in Viale Borzacchini.<text:s/></text:span><text:span text:style-name="T30">LOTTO n…<text:s/></text:span><text:span text:style-name="T31">(casi possibili: Lotto n.1; Lotto n.2; Lotti n.ri 1 e 2)</text:span></text:p>
      <text:p text:style-name="P32"><text:tab/></text:p>
      <text:p text:style-name="P33">Il sottoscritto _____________________________<text:s/></text:p>
      <text:p text:style-name="P34"/>
      <text:p text:style-name="P35">dichiara</text:p>
      <text:p text:style-name="P36"/>
      <text:list text:style-name="LFO26" text:continue-numbering="true">
        <text:list-item>
          <text:p text:style-name="P37"><text:span text:style-name="T38">di aver preso cognizione e di accettare integralmente le condizioni riportate nel bando di gara e nella documentazione in esso richiamata nonché di aver preso visione ed accettare gli immobili nello stato in cui si trovano</text:span><text:span text:style-name="T39">.<text:s/></text:span><text:span text:style-name="T40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1">;</text:span></text:p>
        </text:list-item>
        <text:list-item>
          <text:p text:style-name="P42"><text:span text:style-name="T43">di essere a conoscenza che, per il<text:s/></text:span><text:span text:style-name="T44">Lotto n. 1</text:span><text:span text:style-name="T45"><text:s/>l’aggiudicazione a favore del miglior offerente diverrà definitiva previa riconsegna dell’area al Comune di Terni dall’attuale gestore;</text:span></text:p>
        </text:list-item>
        <text:list-item>
          <text:p text:style-name="P46">di aver vagliato tutte le circostanze che possono influire sull’offerta presentata, ritenendola equa;</text:p>
        </text:list-item>
        <text:list-item>
          <text:p text:style-name="P47">di non aver nulla a pretendere, nel caso in cui l’Amministrazione per i motivi esplicitati nel bando non giunga a definitiva aggiudicazione.</text:p>
        </text:list-item>
      </text:list>
      <text:p text:style-name="P48"/>
      <text:p text:style-name="P49"/>
      <text:p text:style-name="P50"><text:span text:style-name="T51">Il sottoscritto _____________________________<text:s/></text:span><text:span text:style-name="T52">dichiara,<text:s/></text:span><text:span text:style-name="T53">inoltre, ai sensi del D.P.R. 28/12/2000 n. 445 di trovarsi nel pieno e libero godimento dei diritti civili.</text:span></text:p>
      <text:p text:style-name="P54"/>
      <text:p text:style-name="P55">A corredo della presente domanda di partecipazione, il sottoscritto allega:</text:p>
      <text:list text:style-name="LFO25" text:continue-numbering="true">
        <text:list-item>
          <text:p text:style-name="P56"><text:span text:style-name="T57">originale della ricevuta in data __________________ attestante l’avvenuta costituzione del deposito/i cauzionale/i di €<text:s/></text:span><text:soft-page-break/><text:span text:style-name="T58">……………………………………… pari al 20% dell’importo posto a base di gara per il LOTTO n. …………</text:span><text:span text:style-name="T59">(casi possibili: Lotto n.1; Lotto n.2; Lotti n.ri 1 e 2)<text:s/></text:span><text:span text:style-name="T60">oppure originale fidejussione bancaria o polizza assicurativa;</text:span></text:p>
        </text:list-item>
        <text:list-item>
          <text:p text:style-name="P61">fotocopia del proprio documento di identità;</text:p>
        </text:list-item>
        <text:list-item>
          <text:p text:style-name="P62">offerta economica in busta sigillata;</text:p>
        </text:list-item>
        <text:list-item>
          <text:p text:style-name="P63">eventuale procura speciale o dichiarazione di riserva di persona da nominare.</text:p>
        </text:list-item>
      </text:list>
      <text:p text:style-name="P64"/>
      <text:p text:style-name="P65">Per i fini propri della presente, il sottoscritto consente il trattamento dei propri dati, anche personali, ai sensi del D.Lgs. n. 196/03.</text:p>
      <text:p text:style-name="P66"/>
      <text:p text:style-name="P67">Luogo, _________________________<text:s text:c="12"/>(firma)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08-05T07:13:00Z</meta:creation-date>
    <dc:date>2022-08-05T07:13:00Z</dc:date>
    <meta:print-date>2002-07-21T06:39:00Z</meta:print-date>
    <meta:template xlink:href="determinazione" xlink:type="simple"/>
    <meta:editing-cycles>2</meta:editing-cycles>
    <meta:editing-duration>PT60S</meta:editing-duration>
    <meta:document-statistic meta:page-count="2" meta:paragraph-count="5" meta:word-count="403" meta:character-count="2699" meta:row-count="19" meta:non-whitespace-character-count="2301"/>
  </office:meta>
</office:document-meta>
</file>