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Garamond" style:font-name-complex="Arial" style:font-size-complex="12pt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3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5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6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Garamond" fo:font-size="12pt" style:font-size-asian="12pt" style:font-name-complex="Arial" style:font-size-complex="12pt"/>
    </style:style>
    <style:style style:name="P16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7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8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9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 style:font-size-complex="12pt"/>
    </style:style>
    <style:style style:name="T2" style:family="text">
      <style:text-properties style:font-name="Garamond" fo:font-size="12pt" style:font-size-asian="12pt" style:font-name-complex="Arial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Garamond" style:font-name-complex="Arial"/>
    </style:style>
    <style:style style:name="T5" style:family="text">
      <style:text-properties style:font-name="Garamon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ca da bollo da € 16,00</text:span></text:p>
      <text:p text:style-name="P4">Allegato C</text:p>
      <text:p text:style-name="P8"/>
      <text:p text:style-name="P5">DOMANDA DI PARTECIPAZIONE</text:p>
      <text:p text:style-name="P9">(per le persone fisiche)</text:p>
      <text:p text:style-name="P11">OGGETTO:</text:p>
      <text:p text:style-name="P11">ASTA PUBBLICA PER L’ALIENAZIONE DEL FABBRICATO E TERRENO DI PERTINENZA, SITO IN LOC. SAN LIBERATORE, TERNI.</text:p>
      <text:p text:style-name="P15"/>
      <text:p text:style-name="P6"/>
      <text:p text:style-name="P14"><text:span text:style-name="T2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10"/>
      <text:p text:style-name="P12">CHIEDE</text:p>
      <text:p text:style-name="P18"><text:span text:style-name="T4">di partecipare all’asta pubblica indetta dal Comune di Terni per l’alienazione del fabbricato e terreno di pertinenza, sito in loc. San Liberatore, Terni.</text:span></text:p>
      <text:p text:style-name="P19"><text:tab/></text:p>
      <text:p text:style-name="P10">Il sottoscritto _____________________________ </text:p>
      <text:p text:style-name="P10"/>
      <text:p text:style-name="P12">dichiara</text:p>
      <text:list xml:id="list743759155019513667" text:style-name="WW8Num18">
        <text:list-item>
          <text:p text:style-name="P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">di essere a conoscenza che l’aggiudicazione a favore del miglior offerente diverrà definitiva nel caso di mancata apposizione del vincolo ex D. Lgs. 42/2004 o all’ottenimento dell’autorizzazione alla vendita da parte del Ministero dei Beni culturali, </text:p>
        </text:list-item>
        <text:list-item>
          <text:p text:style-name="P1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1">di aver vagliato tutte le circostanze che possono influire sull’offerta presentata, ritenendola equa.</text:p>
        </text:list-item>
        <text:list-item>
          <text:p text:style-name="P1">di non aver nulla a pretendere, nel caso in cui l’Amministrazione per i motivi esplicitati nel bando non giunga a definitiva aggiudicazione.</text:p>
        </text:list-item>
      </text:list>
      <text:p text:style-name="P13"/>
      <text:p text:style-name="P14"><text:span text:style-name="T2">Il sottoscritto _____________________________ </text:span><text:span text:style-name="T3">dichiara, </text:span><text:span text:style-name="T2">inoltre, ai sensi del D.P.R. 28/12/2000 n. 445 di trovarsi nel pieno e libero godimento dei diritti civili.</text:span></text:p>
      <text:p text:style-name="P10"/>
      <text:p text:style-name="P10">A corredo della presente domanda di partecipazione, il sottoscritto allega:</text:p>
      <text:list xml:id="list327079718639969787" text:style-name="WW8Num11">
        <text:list-item>
          <text:p text:style-name="P16"><text:span text:style-name="T2">originale della ricevuta in data __________________ attestante l’avvenuta costituzione del deposito cauzionale di € 9.050, (euro (euro novemilacinquanta/00)al 20% dell’importo posto a base di gara, oppure originale fidejussione bancaria o polizza assicurativa;</text:span></text:p>
        </text:list-item>
        <text:list-item>
          <text:p text:style-name="P17">fotocopia del proprio documento di identità;</text:p>
        </text:list-item>
        <text:list-item>
          <text:p text:style-name="P17">offerta economica in busta sigillata;</text:p>
        </text:list-item>
        <text:list-item>
          <text:p text:style-name="P17">eventuale procura speciale o dichiarazione di riserva di persona da nominare.</text:p>
        </text:list-item>
      </text:list>
      <text:p text:style-name="P2">Per i fini propri della presente, il sottoscritto consente il trattamento dei propri dati, anche personali, ai sensi del D.Lgs. n. 196/03.</text:p>
      <text:p text:style-name="P10"/>
      <text:p text:style-name="P7"><text:soft-page-break/><text:span text:style-name="T2">Luogo, _________________________ <text:s text:c="9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3T08:49:00</meta:creation-date>
    <dc:creator>.</dc:creator>
    <dc:date>2021-01-13T08:53:00</dc:date>
    <meta:print-date>2002-07-21T08:39:00</meta:print-date>
    <meta:editing-cycles>4</meta:editing-cycles>
    <meta:editing-duration>PT1M</meta:editing-duration>
    <meta:document-statistic meta:table-count="0" meta:image-count="0" meta:object-count="0" meta:page-count="2" meta:paragraph-count="25" meta:word-count="345" meta:character-count="2494" meta:non-whitespace-character-count="2169"/>
    <meta:generator>LibreOffice/4.3.6.2$Windows_x86 LibreOffice_project/d50a87b2e514536ed401c18000dad4660b6a169e</meta:generator>
  </office:meta>
</office:document-meta>
</file>