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845cm"/>
    </style:style>
    <style:style style:name="P2" style:family="paragraph" style:parent-style-name="Text_20_body">
      <style:paragraph-properties fo:margin-left="0cm" fo:margin-right="0.15cm" fo:text-indent="0cm" style:auto-text-indent="false"/>
    </style:style>
    <style:style style:name="P3" style:family="paragraph" style:parent-style-name="Standard" style:list-style-name="WWNum21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 style:list-style-name="WWNum22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3.4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5cm" fo:text-indent="0cm" style:auto-text-indent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margin-left="0cm" fo:margin-right="0.15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margin-left="0cm" fo:margin-right="0.15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1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5.75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Heading_20_1">
      <style:paragraph-properties fo:margin-left="0cm" fo:margin-right="0.15cm" fo:text-align="center" style:justify-single-word="false" fo:text-indent="0cm" style:auto-text-indent="false"/>
    </style:style>
    <style:style style:name="P16" style:family="paragraph" style:parent-style-name="Subtitle">
      <style:paragraph-properties fo:margin-left="2cm" fo:margin-right="3.401cm" fo:text-indent="0cm" style:auto-text-indent="false"/>
    </style:style>
    <style:style style:name="P17" style:family="paragraph" style:parent-style-name="Body_20_Text_20_2">
      <style:paragraph-properties fo:margin-left="0cm" fo:margin-right="0.15cm" fo:line-height="100%" fo:text-indent="0cm" style:auto-text-indent="false"/>
      <style:text-properties style:font-name="Garamond"/>
    </style:style>
    <style:style style:name="P18" style:family="paragraph" style:parent-style-name="Body_20_Text_20_2">
      <style:paragraph-properties fo:margin-left="0cm" fo:margin-right="0.15cm" fo:line-height="100%" fo:text-indent="0cm" style:auto-text-indent="false"/>
    </style:style>
    <style:style style:name="P19" style:family="paragraph" style:parent-style-name="Title" style:master-page-name="Standard">
      <style:paragraph-properties fo:margin-left="12.002cm" fo:margin-right="0.649cm" fo:text-indent="-1.249cm" style:auto-text-indent="false" style:page-number="auto"/>
    </style:style>
    <style:style style:name="P20" style:family="paragraph" style:parent-style-name="Title">
      <style:paragraph-properties fo:margin-left="2cm" fo:margin-right="3.401cm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style:text-underline-style="none" fo:font-weight="bold" style:font-weight-asian="bold"/>
    </style:style>
    <style:style style:name="T3" style:family="text">
      <style:text-properties style:font-name="Garamond" fo:font-weight="bold" style:font-weight-asian="bold" style:font-size-complex="12pt"/>
    </style:style>
    <style:style style:name="T4" style:family="text">
      <style:text-properties style:font-name="Garamond" style:font-size-complex="12pt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fo:font-weight="bold" style:font-size-asian="12pt" style:font-weight-asian="bold" style:font-size-complex="12pt"/>
    </style:style>
    <style:style style:name="T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9" style:family="text">
      <style:text-properties style:font-name="Garamond" fo:font-size="12pt" fo:font-style="italic" style:font-size-asian="12pt" style:font-style-asian="italic" style:font-size-complex="12pt"/>
    </style:style>
    <style:style style:name="T10" style:family="text">
      <style:text-properties style:font-name="Garamond" style:letter-kerning="true" style:language-asian="zh" style:country-asian="C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Marca da bollo da € 16,00</text:span></text:p>
      <text:p text:style-name="P20"><text:span text:style-name="T3">Allegato C</text:span></text:p>
      <text:p text:style-name="P5"/>
      <text:p text:style-name="P16"><text:span text:style-name="T4">DOMANDA DI PARTECIPAZIONE</text:span></text:p>
      <text:p text:style-name="P7"><text:span text:style-name="T5">(per le persone fisiche)</text:span></text:p>
      <text:p text:style-name="P6"/>
      <text:p text:style-name="P8"><text:span text:style-name="T6">OGGETTO:</text:span></text:p>
      <text:p text:style-name="P1"><text:span text:style-name="T10">ASTA PUBBLICA PER LA </text:span><text:span text:style-name="T4">CONCESSIONE </text:span><text:span text:style-name="T10">IN USO E GESTIONE DELL’IMMOBILE DI PROPRIETA’ COMUNALE DESTINATO A BAR ED AREA DI PERTINENZA, UBICATO ALL’INTERNO DEL PARCO PUBBLICO IN LOC. CAMPACCI DI MARMORE</text:span></text:p>
      <text:p text:style-name="P6"/>
      <text:p text:style-name="P6"/>
      <text:p text:style-name="P9"><text:span text:style-name="T5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11"/>
      <text:h text:style-name="P15" text:outline-level="1"><text:span text:style-name="T3">CHIEDE</text:span></text:h>
      <text:p text:style-name="P10"/>
      <text:p text:style-name="Text_20_body"><text:span text:style-name="T4">di partecipare all’asta pubblica indetta dal Comune di Terni per </text:span><text:span text:style-name="T1">la </text:span><text:span text:style-name="T4">concessione in uso e gestione dell’immobile di proprietà comunale, destinato a bar, e dell’area di pertinenza, sito all’interno del verde pubblico in Loc. Campacci di Marmore.</text:span></text:p>
      <text:p text:style-name="P17"/>
      <text:p text:style-name="P18"><text:span text:style-name="T1"><text:tab/></text:span></text:p>
      <text:p text:style-name="P9"><text:span text:style-name="T5">Il sottoscritto _____________________________ </text:span></text:p>
      <text:p text:style-name="P11"/>
      <text:p text:style-name="P13"><text:span text:style-name="T7">dichiara</text:span></text:p>
      <text:list xml:id="list5594399242411264604" text:style-name="WWNum21">
        <text:list-item>
          <text:p text:style-name="P3"><text:span text:style-name="T8">di aver preso cognizione e di accettare integralmente le condizioni riportate nel bando di gara e nella determinazione dirigenziale <text:s/>n. …. del …………….;</text:span></text:p>
        </text:list-item>
        <text:list-item>
          <text:p text:style-name="P3"><text:span text:style-name="T8">di aver vagliato tutte le circostanze che possono influire sull’offerta presentata, ritenendola equa;</text:span></text:p>
        </text:list-item>
      </text:list>
      <text:p text:style-name="P12"/>
      <text:p text:style-name="P9"><text:span text:style-name="T5">Il sottoscritto _____________________________ </text:span><text:span text:style-name="T7">dichiara, </text:span><text:span text:style-name="T5">inoltre, ai sensi del D.P.R. 28/12/2000 n. 445 di trovarsi nel pieno e libero godimento dei diritti civili.</text:span></text:p>
      <text:p text:style-name="P11"/>
      <text:p text:style-name="P9"><text:span text:style-name="T5">A corredo della presente domanda di partecipazione, il sottoscritto allega:</text:span></text:p>
      <text:list xml:id="list4959159906252603470" text:style-name="WWNum22">
        <text:list-item>
          <text:list>
            <text:list-item>
              <text:list>
                <text:list-item>
                  <text:p text:style-name="P4"><text:span text:style-name="T8">originale della ricevuta in data __________________ attestante l’avvenuta costituzione del deposito cauzionale di € 780,00 (euro settecentottanta/00), oppure originale fidejussione bancaria o polizza assicurativa;</text:span></text:p>
                </text:list-item>
                <text:list-item>
                  <text:p text:style-name="P4"><text:span text:style-name="T8">fotocopia del proprio documento di identità;</text:span></text:p>
                </text:list-item>
                <text:list-item>
                  <text:p text:style-name="P4"><text:span text:style-name="T8">offerta economica in busta sigillata;</text:span></text:p>
                </text:list-item>
                <text:list-item>
                  <text:p text:style-name="P4"><text:span text:style-name="T8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1"/>
      <text:p text:style-name="P2"><text:span text:style-name="T4">Per i fini propri della presente, il sottoscritto consente il trattamento dei propri dati, anche personali, ai sensi del D.Lgs. n. 196/03.</text:span></text:p>
      <text:p text:style-name="P11"/>
      <text:p text:style-name="P9"><text:span text:style-name="T5">Luogo, _________________________ <text:s text:c="9"/></text:span><text:span text:style-name="T9">(firma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.</dc:creator>
    <meta:editing-cycles>3</meta:editing-cycles>
    <meta:print-date>2002-07-21T06:39:00</meta:print-date>
    <meta:creation-date>2021-01-21T11:29:00</meta:creation-date>
    <dc:date>2021-01-21T11:38:00</dc:date>
    <meta:editing-duration>PT2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22" meta:word-count="253" meta:character-count="1890" meta:non-whitespace-character-count="165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" xlink:href=""/>
  </office:meta>
</office:document-meta>
</file>