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1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6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2" style:parent-style-name="Corpotesto" style:family="paragraph">
      <style:paragraph-properties fo:margin-right="1.3388in"/>
      <style:text-properties style:font-name="Garamond" style:font-name-complex="Arial" style:font-size-complex="12pt"/>
    </style:style>
    <style:style style:name="P23" style:parent-style-name="Corpotesto" style:list-style-name="LFO26" style:family="paragraph">
      <style:paragraph-properties fo:margin-right="1.3388in"/>
    </style:style>
    <style:style style:name="T24" style:parent-style-name="Car.predefinitoparagrafo" style:family="text">
      <style:text-properties style:font-name="Garamond" style:font-name-complex="Arial" style:font-size-complex="12pt"/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 style:font-name-complex="Arial" fo:letter-spacing="0.0006in"/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 fo:letter-spacing="0.0006in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 fo:letter-spacing="0.0006in"/>
    </style:style>
    <style:style style:name="T31" style:parent-style-name="Car.predefinitoparagrafo" style:family="text">
      <style:text-properties style:font-name="Garamond" style:font-name-complex="Arial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P33" style:parent-style-name="Corpotesto" style:list-style-name="LFO26" style:family="paragraph">
      <style:paragraph-properties fo:margin-right="1.3388in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P38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9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0" style:parent-style-name="Normale" style:family="paragraph">
      <style:paragraph-properties fo:text-align="justify" fo:margin-right="1.3388in"/>
      <style:text-properties style:font-name="Garamond" style:font-name-complex="Arial" fo:font-weight="bold" style:font-weight-asian="bold" style:font-weight-complex="bold" fo:font-size="12pt" style:font-size-asian="12pt"/>
    </style:style>
    <style:style style:name="P4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 fo:font-size="12pt" style:font-size-asian="12pt"/>
    </style:style>
    <style:style style:name="T4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44" style:parent-style-name="Car.predefinitoparagrafo" style:family="text">
      <style:text-properties style:font-name="Garamond" style:font-name-complex="Arial" fo:font-size="12pt" style:font-size-asian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7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Garamond" style:font-name-complex="Arial" fo:font-size="12pt" style:font-size-asian="12pt"/>
    </style:style>
    <style:style style:name="T49" style:parent-style-name="Car.predefinitoparagrafo" style:family="text">
      <style:text-properties style:font-name="Garamond" style:font-name-complex="Arial" fo:font-size="12pt" style:font-size-asian="12pt"/>
    </style:style>
    <style:style style:name="T50" style:parent-style-name="Car.predefinitoparagrafo" style:family="text">
      <style:text-properties style:font-name="Garamond" style:font-name-complex="Arial" fo:font-size="12pt" style:font-size-asian="12pt"/>
    </style:style>
    <style:style style:name="T51" style:parent-style-name="Car.predefinitoparagrafo" style:family="text">
      <style:text-properties style:font-name="Garamond" style:font-name-complex="Arial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/>
    </style:style>
    <style:style style:name="T53" style:parent-style-name="Car.predefinitoparagrafo" style:family="text">
      <style:text-properties style:font-name="Garamond" style:font-name-complex="Arial" fo:font-size="12pt" style:font-size-asian="12pt"/>
    </style:style>
    <style:style style:name="P54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55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56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5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8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0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61" style:parent-style-name="Car.predefinitoparagrafo" style:family="text">
      <style:text-properties style:font-name="Garamond" style:font-name-complex="Arial" fo:font-size="12pt" style:font-size-asian="12pt"/>
    </style:style>
    <style:style style:name="T62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C</text:p>
      <text:p text:style-name="P6"/>
      <text:p text:style-name="P7">DOMANDA DI PARTECIPAZIONE</text:p>
      <text:p text:style-name="P8">(per le persone fisiche)</text:p>
      <text:p text:style-name="P9"/>
      <text:p text:style-name="P10">OGGETTO:</text:p>
      <text:p text:style-name="P11">ASTA PUBBLICA per l’alienazione dell’immobile<text:s/>“ex scuola elementare” sitO<text:s/>in Terni, Via Ippocrate n. 449.</text:p>
      <text:p text:style-name="P12"/>
      <text:p text:style-name="P13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4"/>
      <text:h text:style-name="P15" text:outline-level="1">CHIEDE</text:h>
      <text:p text:style-name="P16"/>
      <text:p text:style-name="P17">di partecipare all’asta pubblica indetta dal Comune di Terni per l’alienazione<text:s/>dell’immobile<text:s/>“ex scuola elementare” sito<text:s/>in Terni, Via Ippocrate n. 449.</text:p>
      <text:p text:style-name="P18"><text:tab/></text:p>
      <text:p text:style-name="P19">Il sottoscritto _____________________________<text:s/></text:p>
      <text:p text:style-name="P20"/>
      <text:p text:style-name="P21">dichiara</text:p>
      <text:p text:style-name="P22"/>
      <text:list text:style-name="LFO26" text:continue-numbering="true">
        <text:list-item>
          <text:p text:style-name="P23"><text:span text:style-name="T24">di non trovarsi nelle cause di esclusione<text:s/></text:span><text:span text:style-name="T25">di cui agli artt.</text:span><text:span text:style-name="T26"><text:s/>da<text:s/></text:span><text:span text:style-name="T27">94 a 98, del D.Lgs.</text:span><text:span text:style-name="T28"><text:s/></text:span><text:span text:style-name="T29">n.</text:span><text:span text:style-name="T30"><text:s/></text:span><text:span text:style-name="T31">36 del 31/03/2023 (ex art.80 D.Lgs 50/2016)</text:span><text:span text:style-name="T32">;</text:span></text:p>
        </text:list-item>
        <text:list-item>
          <text:p text:style-name="P33"><text:span text:style-name="T34">di aver preso cognizione e di accettare integralmente le condizioni riportate nel bando di gara e nella documentazione in esso richiamata nonché di aver preso visione ed accettare gli immobili nello stato in cui si trovano</text:span><text:span text:style-name="T35">.<text:s/></text:span><text:span text:style-name="T36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7">;</text:span></text:p>
        </text:list-item>
        <text:list-item>
          <text:p text:style-name="P38">di aver vagliato tutte le circostanze che possono influire sull’offerta presentata, ritenendola equa;</text:p>
        </text:list-item>
        <text:list-item>
          <text:p text:style-name="P39">di non aver nulla a pretendere, nel caso in cui l’Amministrazione per i motivi esplicitati nel bando non giunga a definitiva aggiudicazione.</text:p>
        </text:list-item>
      </text:list>
      <text:p text:style-name="P40"/>
      <text:p text:style-name="P41"><text:span text:style-name="T42">Il sottoscritto _____________________________<text:s/></text:span><text:span text:style-name="T43">dichiara,<text:s/></text:span><text:span text:style-name="T44">inoltre, ai sensi del D.P.R. 28/12/2000 n. 445 di trovarsi nel pieno e libero godimento dei diritti civili.</text:span></text:p>
      <text:p text:style-name="P45"/>
      <text:p text:style-name="P46">A corredo della presente domanda di partecipazione, il sottoscritto allega:</text:p>
      <text:list text:style-name="LFO25" text:continue-numbering="true">
        <text:list-item>
          <text:p text:style-name="P47"><text:span text:style-name="T48">originale della ricevuta in data __________________ attestante l’avvenuta costituzione del deposito cauzionale di</text:span><text:span text:style-name="T49"><text:s/></text:span><text:span text:style-name="T50">€ 37.570,00 (Euro trentasettemilacinquecentosettanta/00)</text:span><text:span text:style-name="T51"><text:s/></text:span><text:span text:style-name="T52"><text:s/></text:span><text:span text:style-name="T53">pari al 20% dell’importo posto a base di gara, oppure originale fidejussione bancaria o polizza assicurativa;</text:span></text:p>
        </text:list-item>
        <text:list-item>
          <text:p text:style-name="P54">fotocopia del proprio documento di identità;</text:p>
        </text:list-item>
        <text:list-item>
          <text:p text:style-name="P55">offerta economica in busta sigillata;</text:p>
        </text:list-item>
        <text:list-item>
          <text:p text:style-name="P56">eventuale procura speciale o dichiarazione di riserva di persona da nominare.</text:p>
        </text:list-item>
      </text:list>
      <text:p text:style-name="P57"/>
      <text:p text:style-name="P58">Per i fini propri della presente, il sottoscritto consente il trattamento dei propri dati, anche personali, ai sensi del D.Lgs. n. 196/03.</text:p>
      <text:p text:style-name="P59"/>
      <text:p text:style-name="P60"><text:span text:style-name="T61">Luogo, _________________________</text:span><text:span text:style-name="T62"><text:s text:c="12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3-11-16T14:51:00Z</meta:creation-date>
    <dc:date>2023-11-16T14:51:00Z</dc:date>
    <meta:print-date>2023-09-07T15:49:00Z</meta:print-date>
    <meta:template xlink:href="determinazione" xlink:type="simple"/>
    <meta:editing-cycles>2</meta:editing-cycles>
    <meta:editing-duration>PT0S</meta:editing-duration>
    <meta:document-statistic meta:page-count="1" meta:paragraph-count="4" meta:word-count="359" meta:character-count="2402" meta:row-count="17" meta:non-whitespace-character-count="2047"/>
  </office:meta>
</office:document-meta>
</file>