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line-height="0.3326in"/>
      <style:text-properties style:font-name="Garamond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fo:font-weight="bold" style:font-weight-asian="bold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 fo:margin-right="-0.0395in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7" style:parent-style-name="Titolo1" style:family="paragraph">
      <style:paragraph-properties fo:text-align="center" fo:margin-right="0.059in"/>
      <style:text-properties style:font-name="Garamond" fo:font-weight="bold" style:font-weight-asian="bold" style:font-size-complex="12pt"/>
    </style:style>
    <style:style style:name="P18" style:parent-style-name="Normale" style:family="paragraph">
      <style:paragraph-properties fo:margin-right="0.059in"/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0" style:parent-style-name="Car.predefinitoparagrafo" style:family="text">
      <style:text-properties style:font-name="Garamond" style:font-size-complex="12pt"/>
    </style:style>
    <style:style style:name="T21" style:parent-style-name="Car.predefinitoparagrafo" style:family="text">
      <style:text-properties style:font-name="Garamond" style:font-size-complex="12pt"/>
    </style:style>
    <style:style style:name="P22" style:parent-style-name="Corpotesto" style:family="paragraph">
      <style:text-properties style:font-name="Garamond"/>
    </style:style>
    <style:style style:name="P23" style:parent-style-name="Corpodeltesto2" style:family="paragraph">
      <style:paragraph-properties fo:line-height="100%" fo:margin-right="0.059in"/>
      <style:text-properties style:font-name="Garamond"/>
    </style:style>
    <style:style style:name="P24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7" style:parent-style-name="Normale" style:list-style-name="LFO17" style:family="paragraph">
      <style:paragraph-properties fo:widows="2" fo:orphans="2" fo:text-align="justify" style:vertical-align="baseline"/>
      <style:text-properties fo:hyphenate="false"/>
    </style:style>
    <style:style style:name="T2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9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0" style:parent-style-name="Normale" style:list-style-name="LFO17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text-align="justify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justify" fo:margin-right="0.059in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P37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38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39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4" style:parent-style-name="Corpotesto" style:family="paragraph">
      <style:paragraph-properties fo:margin-right="0.059in"/>
      <style:text-properties style:font-name="Garamond" style:font-size-complex="12pt"/>
    </style:style>
    <style:style style:name="P4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7" style:parent-style-name="Normale" style:family="paragraph">
      <style:paragraph-properties fo:text-align="justify" fo:margin-right="0.059in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3">Marca da bollo da €<text:s/>16,00</text:p>
      <text:p text:style-name="P4">Allegato C</text:p>
      <text:p text:style-name="P5"/>
      <text:p text:style-name="P6">DOMANDA DI PARTECIPAZIONE</text:p>
      <text:p text:style-name="P7">(per le persone fisiche)</text:p>
      <text:p text:style-name="P8"/>
      <text:p text:style-name="P9"><text:span text:style-name="T10">OGGETTO:</text:span><text:span text:style-name="T11"><text:s/></text:span><text:span text:style-name="T12">ASTA PUBBLICA PER LA CONCESSIONE IN USO E GESTIONE DELL’IMMOBILE DESTINATO A CHIOSCO BAR, UBICATO ALL’INTERNO DEL PARCO PUBBLICO “DAVID RAGGI” IN VIA IRMA BANDIERA</text:span></text:p>
      <text:p text:style-name="P13"/>
      <text:p text:style-name="P14"/>
      <text:p text:style-name="P15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6"/>
      <text:h text:style-name="P17" text:outline-level="1">CHIEDE</text:h>
      <text:p text:style-name="P18"/>
      <text:p text:style-name="Corpotesto"><text:span text:style-name="T19">Di partecipare all’asta pubblica indetta dal Comune di Terni per la<text:s/></text:span><text:span text:style-name="T20">concessione in uso e gestione<text:s/></text:span><text:span text:style-name="T21">dell’immobile destinato a chiosco bar, ubicato all’interno del parco pubblico “David Raggi” in Via Irma Bandiera</text:span></text:p>
      <text:p text:style-name="P22"/>
      <text:p text:style-name="P23"><text:tab/></text:p>
      <text:p text:style-name="P24">Il sottoscritto _____________________________<text:s/></text:p>
      <text:p text:style-name="P25"/>
      <text:p text:style-name="P26">dichiara</text:p>
      <text:list text:style-name="LFO17" text:continue-numbering="true">
        <text:list-item>
          <text:p text:style-name="P27"><text:span text:style-name="T28">di aver preso cognizione e di accettare integralmente le condizioni riportate nel bando di gara e nella<text:s/></text:span><text:span text:style-name="T29">determinazione dirigenziale <text:s/>n. …. del …………….;</text:span></text:p>
        </text:list-item>
        <text:list-item>
          <text:p text:style-name="P30">di aver vagliato tutte le circostanze che possono influire sull’offerta presentata, ritenendola equa;</text:p>
        </text:list-item>
        <text:list-item>
          <text:p text:style-name="P31">di essere ben edotto delle particolari condizioni di garanzia richieste dal bando a  carico dell’aggiudicatario e di non avere  nulla da eccepire a tal proposito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 D.P.R. 28/12/2000 n. 445 di trovarsi nel pieno e libero godimento dei diritti civili.</text:span></text:p>
      <text:p text:style-name="P37"/>
      <text:p text:style-name="P38">A corredo della presente domanda di partecipazione, il sottoscritto allega:</text:p>
      <text:list text:style-name="LFO18" text:continue-numbering="true">
        <text:list-item>
          <text:list>
            <text:list-item>
              <text:list>
                <text:list-item>
                  <text:p text:style-name="P39">originale della ricevuta in data __________________ attestante l’avvenuta costituzione del deposito cauzionale di €<text:s/>………………………<text:s/>(euro<text:s/>…………………………../00), oppure originale fidejussione bancaria o polizza assicurativa;</text:p>
                </text:list-item>
                <text:list-item>
                  <text:p text:style-name="P40">fotocopia del proprio documento di identità;</text:p>
                </text:list-item>
                <text:list-item>
                  <text:p text:style-name="P41">offerta economica in busta sigillata;</text:p>
                </text:list-item>
                <text:list-item>
                  <text:p text:style-name="P4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3"/>
      <text:p text:style-name="P44">Per i fini propri della presente, il sottoscritto consente il trattamento dei propri dati, anche personali, ai sensi del D.Lgs. n. 196/03.</text:p>
      <text:p text:style-name="P45"/>
      <text:p text:style-name="P46"/>
      <text:p text:style-name="P47"><text:span text:style-name="T48">Luogo, _________________________ <text:s text:c="9"/></text:span><text:span text:style-name="T49">(firma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2-04-04T09:05:00Z</meta:creation-date>
    <dc:date>2022-04-04T09:05:00Z</dc:date>
    <meta:print-date>2012-10-23T13:18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00" meta:character-count="2010" meta:row-count="14" meta:non-whitespace-character-count="1714"/>
  </office:meta>
</office:document-meta>
</file>