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</style:style>
    <style:style style:name="T19" style:parent-style-name="Car.predefinitoparagrafo" style:family="text">
      <style:text-properties style:font-name="Garamond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6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><text:span text:style-name="T5">Marca da bollo da<text:s/></text:span><text:span text:style-name="T6">€ 16,00</text:span></text:p>
      <text:p text:style-name="P7">Allegato C</text:p>
      <text:p text:style-name="P8"/>
      <text:p text:style-name="P9">DOMANDA DI PARTECIPAZIONE</text:p>
      <text:p text:style-name="P10">(per le persone fisiche)</text:p>
      <text:p text:style-name="P11"/>
      <text:p text:style-name="P12">OGGETTO:</text:p>
      <text:p text:style-name="P13"><text:span text:style-name="T14">ASTA PUBBLICA PER L’ALIENAZIONE DELL’AREA DESTINATA A VERDE PRIVATO, SITA A TERNI, IN STRADA DI VALLEMICERO</text:span><text:span text:style-name="T15">.</text:span></text:p>
      <text:p text:style-name="P16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7"/>
      <text:h text:style-name="P18" text:outline-level="1"><text:span text:style-name="T19">CHIEDE</text:span></text:h>
      <text:p text:style-name="P20">di partecipare all’asta pubblica indetta dal Comune di Terni per l’alienazione dell’area, destinata a verde privato, sita a Terni, in Strada di Vallemicero.</text:p>
      <text:p text:style-name="P21"><text:tab/></text:p>
      <text:p text:style-name="P22">Il sottoscritto _____________________________<text:s/></text:p>
      <text:p text:style-name="P23"/>
      <text:p text:style-name="P24">dichiara</text:p>
      <text:list text:style-name="LFO26" text:continue-numbering="true">
        <text:list-item>
          <text:p text:style-name="P2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6">di essere a conoscenza che l’aggiudicazione a favore del miglior offerente diverrà definitiva previo perfezionamento dell’aggiornamento catastale dell’area<text:s/>a cura e spese dell’aggiudicatario provvisorio;</text:p>
        </text:list-item>
        <text:list-item>
          <text:p text:style-name="P27">di aver vagliato tutte le circostanze che possono influire sull’offerta presentata, ritenendola equa.</text:p>
        </text:list-item>
        <text:list-item>
          <text:p text:style-name="P28">di non aver nulla a pretendere, nel caso in cui l’Amministrazione per i motivi esplicitati nel bando non giunga a definitiva aggiudicazione.</text:p>
        </text:list-item>
      </text:list>
      <text:p text:style-name="P29"><text:span text:style-name="T30">Il sottoscritto _____________________________<text:s/></text:span><text:span text:style-name="T31">dichiara,<text:s/></text:span><text:span text:style-name="T32">inoltre, ai sensi del D.P.R. 28/12/2000 n. 445 di trovarsi nel pieno e libero godimento dei diritti civili.</text:span></text:p>
      <text:p text:style-name="P33"/>
      <text:p text:style-name="P34">A corredo della presente domanda di partecipazione, il sottoscritto allega:</text:p>
      <text:list text:style-name="LFO25" text:continue-numbering="true">
        <text:list-item>
          <text:p text:style-name="P35">originale della ricevuta in data __________________ attestante l’avvenuta costituzione del deposito cauzionale di<text:s/>€ 680,00 (euro seicentottanta/00)oppure originale fidejussione bancaria o polizza assicurativa;</text:p>
        </text:list-item>
        <text:list-item>
          <text:p text:style-name="P36">fotocopia del proprio documento di identità;</text:p>
        </text:list-item>
        <text:list-item>
          <text:p text:style-name="P37">offerta economica in busta sigillata;</text:p>
        </text:list-item>
        <text:list-item>
          <text:p text:style-name="P38">eventuale procura speciale o dichiarazione di riserva di persona da nominare.</text:p>
        </text:list-item>
      </text:list>
      <text:p text:style-name="P39">Per i fini propri della presente, il sottoscritto consente il trattamento dei propri dati, anche personali, ai sensi del D.Lgs. n. 196/03.</text:p>
      <text:p text:style-name="P40"/>
      <text:p text:style-name="P41">Luogo, _________________________<text:s text:c="12"/>(firma)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6:32:00Z</meta:creation-date>
    <dc:date>2022-08-05T06:32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21" meta:character-count="2150" meta:row-count="15" meta:non-whitespace-character-count="1833"/>
  </office:meta>
</office:document-meta>
</file>