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7" style:parent-style-name="Corpotesto" style:list-style-name="LFO26" style:family="paragraph">
      <style:paragraph-properties fo:margin-right="1.3388in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fo:letter-spacing="0.0006in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fo:letter-spacing="0.0006in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6" style:family="paragraph">
      <style:paragraph-properties fo:margin-right="1.3388in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3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4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5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6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C</text:p>
      <text:p text:style-name="P8"/>
      <text:p text:style-name="P9">DOMANDA DI PARTECIPAZIONE</text:p>
      <text:p text:style-name="P10">(per le persone fisiche)</text:p>
      <text:p text:style-name="P11"/>
      <text:p text:style-name="P12">OGGETTO:</text:p>
      <text:p text:style-name="P13">ASTA PUBBLICA per l’alienazione dell’immobile<text:s/>ex CRI, sito a Terni in Via Trevi n. 116/N.</text:p>
      <text:p text:style-name="P14"/>
      <text:p text:style-name="P15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6"/>
      <text:h text:style-name="P17" text:outline-level="1">CHIEDE</text:h>
      <text:p text:style-name="P18"/>
      <text:p text:style-name="P19"><text:span text:style-name="T20">di partecipare all’asta pubblica indetta dal Comune di Terni per l’alienazione dell’immobile<text:s/></text:span><text:span text:style-name="T21">ex CRI, sito a Terni in Via Trevi n. 116/N.</text:span></text:p>
      <text:p text:style-name="P22"><text:tab/></text:p>
      <text:p text:style-name="P23">Il sottoscritto _____________________________<text:s/></text:p>
      <text:p text:style-name="P24"/>
      <text:p text:style-name="P25">dichiara</text:p>
      <text:p text:style-name="P26"/>
      <text:list text:style-name="LFO26" text:continue-numbering="true">
        <text:list-item>
          <text:p text:style-name="P27"><text:span text:style-name="T28">di non trovarsi nelle cause di esclusione<text:s/></text:span><text:span text:style-name="T29">di cui agli artt.</text:span><text:span text:style-name="T30"><text:s/>da<text:s/></text:span><text:span text:style-name="T31">94 a 98, del D.Lgs.</text:span><text:span text:style-name="T32"><text:s/></text:span><text:span text:style-name="T33">n.</text:span><text:span text:style-name="T34"><text:s/></text:span><text:span text:style-name="T35">36 del 31/03/2023 (ex art.80 D.Lgs 50/2016)</text:span><text:span text:style-name="T36">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text:s/></text:span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essere a conoscenza che all’ottenimento dell’autorizzazione alla vendita da parte del Ministero dei Beni culturali ex D. Lgs. 42/2004, l’aggiudicazione a favore del miglior offerente diverrà definitiva;</text:p>
        </text:list-item>
        <text:list-item>
          <text:p text:style-name="P43">di essere a conoscenza della qualificazione dell’immobile, come “sottoposto a tutela” e della possibilità dell’esercizio del diritto di prelazione da parte dei soggetti aventi titolo, ai sensi dell’art. 60 comma1 del D.Lgs. 42/2004;</text:p>
        </text:list-item>
        <text:list-item>
          <text:p text:style-name="P44">di aver vagliato tutte le circostanze che possono influire sull’offerta presentata, ritenendola equa;</text:p>
        </text:list-item>
        <text:list-item>
          <text:p text:style-name="P45">di non aver nulla a pretendere, nel caso in cui l’Amministrazione per i motivi esplicitati nel bando non giunga a definitiva aggiudicazione.</text:p>
        </text:list-item>
      </text:list>
      <text:p text:style-name="P46"/>
      <text:p text:style-name="P47"><text:span text:style-name="T48">Il sottoscritto _____________________________<text:s/></text:span><text:span text:style-name="T49">dichiara,<text:s/></text:span><text:span text:style-name="T50">inoltre, ai sensi del D.P.R. 28/12/2000 n. 445 di trovarsi nel pieno e libero godimento dei diritti civili.</text:span></text:p>
      <text:p text:style-name="P51"/>
      <text:p text:style-name="P52">A corredo della presente domanda di partecipazione, il sottoscritto allega:</text:p>
      <text:list text:style-name="LFO25" text:continue-numbering="true">
        <text:list-item>
          <text:p text:style-name="P53">originale della ricevuta in data __________________ attestante l’avvenuta costituzione del deposito cauzionale di<text:s/>€<text:s/>23.332,00 (Euro ventitremilatrecentotrentadue/00)<text:s/>pari al 20% dell’importo posto a base di gara, oppure originale fidejussione bancaria o polizza assicurativa;</text:p>
        </text:list-item>
        <text:list-item>
          <text:p text:style-name="P54">fotocopia del proprio documento di identità;</text:p>
        </text:list-item>
        <text:list-item>
          <text:p text:style-name="P55">offerta economica in busta sigillata;</text:p>
        </text:list-item>
        <text:list-item>
          <text:p text:style-name="P56">eventuale procura speciale o dichiarazione di riserva di persona da nominare.</text:p>
        </text:list-item>
      </text:list>
      <text:p text:style-name="P57"/>
      <text:p text:style-name="P58">Per i fini propri della presente, il sottoscritto consente il trattamento dei propri dati, anche personali, ai sensi del D.Lgs. n. 196/03.</text:p>
      <text:p text:style-name="P59"/>
      <text:p text:style-name="P60">Luogo, _________________________<text:s text:c="12"/>(firma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11-16T07:42:00Z</meta:creation-date>
    <dc:date>2023-11-16T07:42:00Z</dc:date>
    <meta:print-date>2023-09-07T15:49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19" meta:character-count="2805" meta:row-count="19" meta:non-whitespace-character-count="2391"/>
  </office:meta>
</office:document-meta>
</file>