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fo:font-weight="bold" style:font-weight-asian="bold" style:font-size-complex="12pt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 fo:margin-right="-0.0395in"/>
    </style:style>
    <style:style style:name="T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18" style:parent-style-name="Titolo1" style:family="paragraph">
      <style:paragraph-properties fo:text-align="center" fo:margin-right="0.059in"/>
      <style:text-properties style:font-name="Garamond" fo:font-weight="bold" style:font-weight-asian="bold" style:font-size-complex="12pt"/>
    </style:style>
    <style:style style:name="P19" style:parent-style-name="Normale" style:family="paragraph">
      <style:paragraph-properties fo:margin-right="0.059in"/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T21" style:parent-style-name="Car.predefinitoparagrafo" style:family="text">
      <style:text-properties style:font-name="Garamond" style:font-size-complex="12pt"/>
    </style:style>
    <style:style style:name="T22" style:parent-style-name="Car.predefinitoparagrafo" style:family="text">
      <style:text-properties style:font-name="Garamond" style:font-size-complex="12pt"/>
    </style:style>
    <style:style style:name="P23" style:parent-style-name="Corpotesto" style:family="paragraph">
      <style:text-properties style:font-name="Garamond"/>
    </style:style>
    <style:style style:name="P24" style:parent-style-name="Corpodeltesto2" style:family="paragraph">
      <style:paragraph-properties fo:line-height="100%" fo:margin-right="0.059in"/>
      <style:text-properties style:font-name="Garamond"/>
    </style:style>
    <style:style style:name="P25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center" fo:margin-right="0.059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8" style:parent-style-name="Normale" style:list-style-name="LFO17" style:family="paragraph">
      <style:paragraph-properties fo:widows="2" fo:orphans="2" fo:text-align="justify" style:vertical-align="baseline"/>
      <style:text-properties fo:hyphenate="false"/>
    </style:style>
    <style:style style:name="T29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30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1" style:parent-style-name="Normale" style:list-style-name="LFO17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2" style:parent-style-name="Normale" style:list-style-name="LFO17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3" style:parent-style-name="Normale" style:list-style-name="LFO17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4" style:parent-style-name="Normale" style:list-style-name="LFO17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5" style:parent-style-name="Normale" style:list-style-name="LFO17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6" style:parent-style-name="Normale" style:list-style-name="LFO17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7" style:parent-style-name="Normale" style:list-style-name="LFO17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8" style:parent-style-name="Normale" style:family="paragraph">
      <style:paragraph-properties style:text-autospace="none" fo:text-align="justify" style:vertical-align="baseline" fo:margin-left="0.0784in">
        <style:tab-stops>
          <style:tab-stop style:type="left" style:position="0.2361in"/>
          <style:tab-stop style:type="left" style:position="0.7361in"/>
          <style:tab-stop style:type="left" style:position="1.2361in"/>
          <style:tab-stop style:type="left" style:position="1.7361in"/>
          <style:tab-stop style:type="left" style:position="2.2361in"/>
          <style:tab-stop style:type="left" style:position="2.7361in"/>
          <style:tab-stop style:type="left" style:position="3.2361in"/>
          <style:tab-stop style:type="left" style:position="3.7361in"/>
          <style:tab-stop style:type="left" style:position="4.2361in"/>
          <style:tab-stop style:type="left" style:position="4.7361in"/>
          <style:tab-stop style:type="left" style:position="5.2361in"/>
          <style:tab-stop style:type="left" style:position="5.7361in"/>
          <style:tab-stop style:type="left" style:position="6.2361in"/>
          <style:tab-stop style:type="left" style:position="6.7361in"/>
          <style:tab-stop style:type="left" style:position="7.2361in"/>
          <style:tab-stop style:type="left" style:position="7.7361in"/>
          <style:tab-stop style:type="left" style:position="8.2361in"/>
          <style:tab-stop style:type="left" style:position="8.7361in"/>
          <style:tab-stop style:type="left" style:position="9.2361in"/>
          <style:tab-stop style:type="left" style:position="9.7361in"/>
          <style:tab-stop style:type="left" style:position="10.2361in"/>
          <style:tab-stop style:type="left" style:position="10.7361in"/>
          <style:tab-stop style:type="left" style:position="11.2361in"/>
          <style:tab-stop style:type="left" style:position="11.7361in"/>
          <style:tab-stop style:type="left" style:position="12.2361in"/>
          <style:tab-stop style:type="left" style:position="12.7361in"/>
          <style:tab-stop style:type="left" style:position="13.2361in"/>
          <style:tab-stop style:type="left" style:position="13.7361in"/>
          <style:tab-stop style:type="left" style:position="14.2361in"/>
          <style:tab-stop style:type="left" style:position="14.7361in"/>
          <style:tab-stop style:type="left" style:position="15.2361in"/>
          <style:tab-stop style:type="left" style:position="15.7361in"/>
          <style:tab-stop style:type="left" style:position="16.2361in"/>
          <style:tab-stop style:type="left" style:position="16.7361in"/>
          <style:tab-stop style:type="left" style:position="17.2361in"/>
          <style:tab-stop style:type="left" style:position="17.7361in"/>
          <style:tab-stop style:type="left" style:position="18.2361in"/>
          <style:tab-stop style:type="left" style:position="18.7361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9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0" style:parent-style-name="Normale" style:family="paragraph">
      <style:paragraph-properties fo:text-align="justify" fo:margin-right="0.059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justify" fo:margin-right="0.059in"/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size="12pt" style:font-size-asian="12pt" style:font-size-complex="12pt"/>
    </style:style>
    <style:style style:name="P48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49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50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1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2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3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4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55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56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57" style:parent-style-name="Normale" style:family="paragraph">
      <style:paragraph-properties fo:text-align="justify" fo:margin-right="0.059in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T6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61" style:parent-style-name="Normale" style:family="paragraph">
      <style:paragraph-properties fo:text-align="justify" fo:margin-right="0.059in"/>
      <style:text-properties style:font-name="Garamond" fo:font-style="italic" style:font-style-asian="italic" fo:font-size="12pt" style:font-size-asian="12pt" style:font-size-complex="12pt"/>
    </style:style>
    <style:style style:name="P62" style:parent-style-name="Normale" style:family="paragraph">
      <style:paragraph-properties fo:text-align="justify" fo:margin-right="0.059in"/>
      <style:text-properties style:font-name="Garamond" fo:font-style="italic" style:font-style-asian="italic" fo:font-size="12pt" style:font-size-asian="12pt" style:font-size-complex="12pt"/>
    </style:style>
    <style:style style:name="P63" style:parent-style-name="Normale" style:family="paragraph">
      <style:paragraph-properties fo:text-align="justify" fo:margin-right="0.059in"/>
      <style:text-properties style:font-name="Garamond" fo:font-style="italic" style:font-style-asian="italic" fo:font-size="12pt" style:font-size-asian="12pt" style:font-size-complex="12pt"/>
    </style:style>
    <style:style style:name="P64" style:parent-style-name="Normale" style:family="paragraph">
      <style:paragraph-properties fo:text-align="justify" fo:margin-right="0.059in"/>
      <style:text-properties style:font-name="Garamond" fo:font-style="italic" style:font-style-asian="italic" fo:font-size="12pt" style:font-size-asian="12pt" style:font-size-complex="12pt"/>
    </style:style>
    <style:style style:name="P65" style:parent-style-name="Normale" style:family="paragraph">
      <style:paragraph-properties fo:text-align="justify" fo:margin-right="0.059in"/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3">Allegato C</text:p>
      <text:p text:style-name="P4"/>
      <text:p text:style-name="P5">DOMANDA DI PARTECIPAZIONE</text:p>
      <text:p text:style-name="P6">(per le persone fisiche)</text:p>
      <text:p text:style-name="P7"/>
      <text:p text:style-name="P8"><text:span text:style-name="T9">OGGETTO:</text:span><text:span text:style-name="T10"><text:s/></text:span><text:span text:style-name="T11">ASTA PUBBLICA PER LA CONCESSIONE IN USO E GESTIONE DELL’IMMOBILE DESTINATO A CHIOSCO BAR, UBICATO ALL’INTERNO DEL PARCO PUBBLICO “DAVID RAGGI” IN VIA IRMA BANDIERA</text:span><text:span text:style-name="T12"><text:s/></text:span><text:span text:style-name="T13">E DELL’IMMOBILE SITO IN VIA SIBILLA ALERAMO N.18-20, PIANO SEMINTERRATO E PIANO TERRA</text:span></text:p>
      <text:p text:style-name="P14"/>
      <text:p text:style-name="P15"/>
      <text:p text:style-name="P16"><text:tab/>Il sottoscritto _____________________________ nato a _____________________ il ______________________, con domicilio fiscale in Via _____________________________________, codice fiscale ________________________________________<text:s/>recapito telefonico _____________________,<text:s/>con la presente</text:p>
      <text:p text:style-name="P17"/>
      <text:h text:style-name="P18" text:outline-level="1">CHIEDE</text:h>
      <text:p text:style-name="P19"/>
      <text:p text:style-name="Corpotesto"><text:span text:style-name="T20">Di partecipare all’asta pubblica indetta dal Comune di Terni per la<text:s/></text:span><text:span text:style-name="T21">concessione in uso e gestione<text:s/></text:span><text:span text:style-name="T22">dell’immobile destinato a chiosco bar, ubicato all’interno del parco pubblico “David Raggi” in Via Irma Bandiera</text:span></text:p>
      <text:p text:style-name="P23"/>
      <text:p text:style-name="P24"><text:tab/></text:p>
      <text:p text:style-name="P25">Il sottoscritto _____________________________<text:s/></text:p>
      <text:p text:style-name="P26"/>
      <text:p text:style-name="P27">dichiara</text:p>
      <text:list text:style-name="LFO17" text:continue-numbering="true">
        <text:list-item>
          <text:p text:style-name="P28"><text:span text:style-name="T29">di aver preso cognizione e di accettare integralmente le condizioni riportate nel bando di gara</text:span><text:span text:style-name="T30">;</text:span></text:p>
        </text:list-item>
        <text:list-item>
          <text:p text:style-name="P31">di aver vagliato tutte le circostanze che possono influire sull’offerta presentata, ritenendola equa;</text:p>
        </text:list-item>
        <text:list-item>
          <text:p text:style-name="P32">di essere a conoscenza delle condizioni in cui versano gli immobili ed accettarli nello stato di fatto in cui si trovano;</text:p>
        </text:list-item>
        <text:list-item>
          <text:p text:style-name="P33">di essere ben edotto delle particolari condizioni di<text:s/>garanzia richieste dal bando a<text:s/>carico dell’aggiudicatario e di non avere nulla da eccepire a tal proposito;</text:p>
        </text:list-item>
        <text:list-item>
          <text:p text:style-name="P34">di non trovarsi nelle cause di esclusione di cui agli artt. 94-95-96-97- 98 del<text:s/>D. Lgs. n. 36/2023 e ss.mm. ii;</text:p>
        </text:list-item>
        <text:list-item>
          <text:p text:style-name="P35">di accettare il patto di integrità di cui alla D.G.C. n. 336 del 24/11/2017, aggiornato con D. G.C. n. 319 del 16/12/2020, allegato alla documentazione dell’avviso;</text:p>
        </text:list-item>
        <text:list-item>
          <text:p text:style-name="P36">di essere informato, ai sensi e per gli effetti dell’art. 13 Regolamento europeo n. 679/2016 e D. Lgs. n. 196/2003 e s.m.i., che i dati personali raccolti saranno trattati, anche con strumenti informatici, esclusivamente nell’ambito della presente procedura, nonché dell’esistenza dei diritti di cui agli articoli da 15 a 22 del medesimo Regolamento;</text:p>
        </text:list-item>
        <text:list-item>
          <text:p text:style-name="P37">di autorizzare il Comune di Terni, in caso di “accesso agli atti” ai sensi della L. n. 241/90 o “accesso civico” ai sensi dell’art. 5 comma 2 del<text:s/>D. Lgs. 33/2013, a rilasciare copia di tutta la documentazione presentata per la partecipazione alla procedura;<text:s/></text:p>
        </text:list-item>
      </text:list>
      <text:p text:style-name="P38"/>
      <text:p text:style-name="P39"/>
      <text:p text:style-name="P40"/>
      <text:p text:style-name="P41"><text:span text:style-name="T42">Il sottoscritto _____________________________<text:s/></text:span><text:span text:style-name="T43">dichiara,<text:s/></text:span><text:span text:style-name="T44">inoltre, ai sensi del D.P.R. 28/12/2000 n. 445 di trovarsi nel pieno e libero godimento dei diritti civili</text:span><text:span text:style-name="T45">, di non aver riportato condanne penali, di non essere destinatario di provvedimenti che riguardano l’applicazione di misure di prevenzione, di decisioni civili e di provvedimenti amministrativi iscritti nel casellario giudiziale</text:span><text:span text:style-name="T46"><text:s/>e di non essere a conoscenza di procedimenti penali pendenti ai sensi della vigente normativa che comportano l’incapacità a contrarre con la pubblica amministrazione e comunque di non incorrere in nessuna altra ipotesi prevista dalla legge ostativa alla capacità di contrarre con la pubblica amministrazione</text:span><text:span text:style-name="T47">.</text:span></text:p>
      <text:p text:style-name="P48"/>
      <text:p text:style-name="P49">A corredo della presente domanda di partecipazione, il sottoscritto allega:</text:p>
      <text:soft-page-break/>
      <text:list text:style-name="LFO18" text:continue-numbering="true">
        <text:list-item>
          <text:list>
            <text:list-item>
              <text:list>
                <text:list-item>
                  <text:p text:style-name="P50">originale della ricevuta in data __________________ attestante l’avvenuta costituzione del deposito cauzionale di €<text:s/>………………………<text:s/>(euro<text:s/>…………………………../00), oppure originale fidejussione bancaria o polizza assicurativa;</text:p>
                </text:list-item>
                <text:list-item>
                  <text:p text:style-name="P51">fotocopia del proprio documento di identità;</text:p>
                </text:list-item>
                <text:list-item>
                  <text:p text:style-name="P52">offerta economica in busta sigillata;</text:p>
                </text:list-item>
                <text:list-item>
                  <text:p text:style-name="P53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4"/>
      <text:p text:style-name="P55">Per i fini propri della presente, il sottoscritto consente il trattamento dei propri dati, anche personali, ai sensi del D.lgs. n. 196/03 e ss.mm. ii<text:s/>e del Regolamento UE 2016/679 (Regolamento Generale sulla Protezione dei Dati) <text:s/></text:p>
      <text:p text:style-name="P56"/>
      <text:p text:style-name="P57"><text:span text:style-name="T58">Luogo, _________________________ <text:s text:c="8"/></text:span><text:span text:style-name="T59"><text:s text:c="70"/></text:span><text:span text:style-name="T60">(firma)</text:span>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2" style:display-name="WW8Num12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 style:text-scale="95%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Garamond" style:font-name-asian="Times New Roman" style:font-name-complex="Aria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Garamond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3" style:family="text">
      <style:text-properties style:font-name="Symbol" style:font-name-complex="Times New Roman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Symbol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5-29T07:05:00Z</meta:creation-date>
    <dc:date>2024-05-29T07:05:00Z</dc:date>
    <meta:print-date>2024-05-17T07:41:00Z</meta:print-date>
    <meta:template xlink:href="determinazione.dot" xlink:type="simple"/>
    <meta:editing-cycles>2</meta:editing-cycles>
    <meta:editing-duration>PT60S</meta:editing-duration>
    <meta:document-statistic meta:page-count="2" meta:paragraph-count="7" meta:word-count="566" meta:character-count="3791" meta:row-count="26" meta:non-whitespace-character-count="3232"/>
  </office:meta>
</office:document-meta>
</file>