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text-properties style:font-name="Garamond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style:text-underline-type="none"/>
    </style:style>
    <style:style style:name="T7" style:parent-style-name="Car.predefinitoparagrafo" style:family="text">
      <style:text-properties style:font-name="Garamond" style:font-size-complex="12pt" style:text-underline-type="none"/>
    </style:style>
    <style:style style:name="P8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1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5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9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20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right="1.3388in"/>
      <style:text-properties style:font-name="Garamond" style:font-name-complex="Arial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6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2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0" style:parent-style-name="Corpotesto" style:list-style-name="LFO26" style:family="paragraph">
      <style:paragraph-properties fo:margin-right="1.3388in">
        <style:tab-stops>
          <style:tab-stop style:type="left" style:position="-0.118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2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12pt" style:font-size-asian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4" style:parent-style-name="Car.predefinitoparagrafo" style:family="text">
      <style:text-properties style:font-name="Garamond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0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7" style:parent-style-name="Normale" style:family="paragraph">
      <style:text-properties style:font-name="Garamond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Marca da bollo da<text:s/></text:span><text:span text:style-name="T7">€ 16,00</text:span></text:p>
      <text:p text:style-name="P8">Allegato C</text:p>
      <text:p text:style-name="P9"/>
      <text:p text:style-name="P10">DOMANDA DI PARTECIPAZIONE</text:p>
      <text:p text:style-name="P11">(per le persone fisiche)</text:p>
      <text:p text:style-name="P12"/>
      <text:p text:style-name="P13">OGGETTO:</text:p>
      <text:p text:style-name="P14">ASTA PUBBLICA per l’alienazione<text:s/>DI un’area con destinazione Zone FD4, attrezzature sportive private (NTA art.117), sita in loc. Piediluco, via della Pace tra i Popoli.</text:p>
      <text:p text:style-name="P15"/>
      <text:p text:style-name="P16"/>
      <text:p text:style-name="P17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8"/>
      <text:h text:style-name="P19" text:outline-level="1">CHIEDE</text:h>
      <text:p text:style-name="P20"/>
      <text:p text:style-name="P21">di partecipare all’asta pubblica indetta dal Comune di Terni per l’alienazione<text:s/>di un’area con destinazione Zone FD4, attrezzature sportive private (NTA art.117), sita in loc. Piediluco, via della Pace tra i Popoli.</text:p>
      <text:p text:style-name="P22"><text:tab/></text:p>
      <text:p text:style-name="P23">Il sottoscritto _____________________________<text:s/></text:p>
      <text:p text:style-name="P24"/>
      <text:p text:style-name="P25">dichiara</text:p>
      <text:p text:style-name="P26"/>
      <text:list text:style-name="LFO26" text:continue-numbering="true">
        <text:list-item>
          <text:p text:style-name="P27">di non trovarsi nelle cause di esclusione<text:s/>di cui agli artt. da 94 a 98, del D.Lgs. n. 36 del 31/03/2023 (ex art.80 D.Lgs 50/2016);</text:p>
        </text:list-item>
        <text:list-item>
          <text:p text:style-name="P28">di aver preso cognizione e di accettare integralmente le condizioni riportate nel bando di gara e nella documentazione in esso richiamata nonché di aver preso visione ed accettare gli immobili nello stato in cui si trovano. Gli immobili vengono venduti a corpo e non a misura, nello stato di fatto e di diritto in cui si trovano, con tutti gli inerenti diritti, ragioni, azioni, servitù attive e passive, anche di fatto istituite, apparenti e non apparenti, pertinenze e accessori;</text:p>
        </text:list-item>
        <text:list-item>
          <text:p text:style-name="P29">di aver vagliato tutte le circostanze che possono influire sull’offerta presentata, ritenendola equa;</text:p>
        </text:list-item>
        <text:list-item>
          <text:p text:style-name="P30">di essere a conoscenza che potrà addivenirsi ad aggiudicazione definitiva solo dopo l’approvazione da parte dell’Agenzia delle Entrate, del Tipo di Frazionamento redatto dal Comune di Terni;</text:p>
        </text:list-item>
        <text:list-item>
          <text:p text:style-name="P31">di non aver nulla a pretendere, nel caso in cui l’Amministrazione per i motivi esplicitati nel bando non giunga a definitiva aggiudicazione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 D.P.R. 28/12/2000 n. 445 di trovarsi nel pieno e libero godimento dei diritti civili.</text:span></text:p>
      <text:p text:style-name="P37"/>
      <text:p text:style-name="P38">A corredo della presente domanda di partecipazione, il sottoscritto allega:</text:p>
      <text:list text:style-name="LFO25" text:continue-numbering="true">
        <text:list-item>
          <text:p text:style-name="P39">originale della ricevuta in data __________________ attestante l’avvenuta costituzione del deposito cauzionale di<text:s/>€<text:s/>37.300,00 (Euro<text:s/>trentasettemilatrecento/00)<text:s/>pari al 20% dell’importo posto a base di gara, oppure originale fidejussione bancaria o polizza assicurativa;</text:p>
        </text:list-item>
        <text:list-item>
          <text:p text:style-name="P40">fotocopia del proprio documento di identità;</text:p>
        </text:list-item>
        <text:list-item>
          <text:p text:style-name="P41">offerta economica in busta sigillata;</text:p>
        </text:list-item>
        <text:list-item>
          <text:p text:style-name="P42">eventuale procura speciale o dichiarazione di riserva di persona da nominare.</text:p>
        </text:list-item>
      </text:list>
      <text:p text:style-name="P43"/>
      <text:p text:style-name="P44">Per i fini propri della presente, il sottoscritto consente il trattamento dei propri dati, anche personali, ai sensi del D.Lgs. n. 196/03.</text:p>
      <text:p text:style-name="P45"/>
      <text:p text:style-name="P46">Luogo, _________________________<text:s text:c="12"/>(firma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2T08:41:00Z</meta:creation-date>
    <dc:date>2024-01-12T08:41:00Z</dc:date>
    <meta:print-date>2023-07-28T11:15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05" meta:character-count="2709" meta:row-count="19" meta:non-whitespace-character-count="2309"/>
  </office:meta>
</office:document-meta>
</file>