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Arial" style:font-name-complex="Arial" style:text-underline-type="none"/>
    </style:style>
    <style:style style:name="T4" style:parent-style-name="Car.predefinitoparagrafo" style:family="text">
      <style:text-properties style:font-name="Arial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2pt" style:font-size-asian="12pt"/>
    </style:style>
    <style:style style:name="T13" style:parent-style-name="Car.predefinitoparagrafo" style:family="text">
      <style:text-properties style:font-name="Arial" style:font-name-complex="Arial" fo:font-size="12pt" style:font-size-asian="12pt"/>
    </style:style>
    <style:style style:name="T14" style:parent-style-name="Car.predefinitoparagrafo" style:family="text">
      <style:text-properties style:font-name="Arial" style:font-name-complex="Arial" fo:text-transform="uppercase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3" style:parent-style-name="Corpotesto" style:list-style-name="LFO26" style:family="paragraph">
      <style:paragraph-properties fo:margin-right="1.3388in"/>
      <style:text-properties style:font-name="Arial" style:font-name-complex="Arial" style:font-size-complex="12pt"/>
    </style:style>
    <style:style style:name="P24" style:parent-style-name="Corpotesto" style:list-style-name="LFO26" style:family="paragraph">
      <style:paragraph-properties fo:margin-right="1.3388in"/>
      <style:text-properties style:font-name="Arial" style:font-name-complex="Arial" style:font-size-complex="12pt"/>
    </style:style>
    <style:style style:name="P25" style:parent-style-name="Corpotesto" style:list-style-name="LFO26" style:family="paragraph">
      <style:paragraph-properties fo:margin-right="1.3388in"/>
      <style:text-properties style:font-name="Arial" style:font-name-complex="Arial" style:font-size-complex="12pt"/>
    </style:style>
    <style:style style:name="P26" style:parent-style-name="Corpotesto" style:list-style-name="LFO26" style:family="paragraph">
      <style:paragraph-properties fo:margin-right="1.3388in"/>
      <style:text-properties style:font-name="Arial" style:font-name-complex="Arial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size="12pt" style:font-size-asian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0" style:parent-style-name="Car.predefinitoparagrafo" style:family="text">
      <style:text-properties style:font-name="Arial" style:font-name-complex="Arial" fo:font-size="12pt" style:font-size-asian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4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5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37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9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2pt" style:font-size-asian="12pt"/>
    </style:style>
    <style:style style:name="T41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C</text:p>
      <text:p text:style-name="P6"/>
      <text:p text:style-name="P7">DOMANDA DI PARTECIPAZIONE</text:p>
      <text:p text:style-name="P8">(per le persone fisiche)</text:p>
      <text:p text:style-name="P9"/>
      <text:p text:style-name="P10">OGGETTO:</text:p>
      <text:p text:style-name="P11"><text:span text:style-name="T12">ASTA PUBBLICA PER L’ALIENAZIONE DELL’AREA<text:s/></text:span><text:span text:style-name="T13">DESTINATA A VERDE PRIVATO, SITA A TERNI, IN STRADA DI VALLEMICERO</text:span><text:span text:style-name="T14">.</text:span></text:p>
      <text:p text:style-name="P15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6"/>
      <text:h text:style-name="P17" text:outline-level="1">CHIEDE</text:h>
      <text:p text:style-name="P18">di partecipare all’asta pubblica indetta dal Comune di Terni per l’alienazione dell’<text:s/>area, destinata a verde privato, sita a Terni, in Strada di Vallemicero.</text:p>
      <text:p text:style-name="P19"><text:tab/></text:p>
      <text:p text:style-name="P20">Il sottoscritto _____________________________<text:s/></text:p>
      <text:p text:style-name="P21"/>
      <text:p text:style-name="P22">dichiara</text:p>
      <text:list text:style-name="LFO26" text:continue-numbering="true">
        <text:list-item>
          <text:p text:style-name="P23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4">di essere a conoscenza che l’aggiudicazione a favore del miglior offerente diverrà definitiva previo perfezionamento<text:s/>dell’aggiornamento catastale dell’area<text:s/>a cura e spese dell’aggiudicatario provvisorio;</text:p>
        </text:list-item>
        <text:list-item>
          <text:p text:style-name="P25">di aver vagliato tutte le circostanze che possono influire sull’offerta presentata, ritenendola equa.</text:p>
        </text:list-item>
        <text:list-item>
          <text:p text:style-name="P26">di non aver nulla a pretendere, nel caso in cui l’Amministrazione per i motivi esplicitati nel bando non giunga a definitiva aggiudicazione.</text:p>
        </text:list-item>
      </text:list>
      <text:p text:style-name="P27"><text:span text:style-name="T28">Il sottoscritto _____________________________<text:s/></text:span><text:span text:style-name="T29">dichiara,<text:s/></text:span><text:span text:style-name="T30">inoltre, ai sensi del D.P.R. 28/12/2000 n. 445 di trovarsi nel pieno e libero godimento dei diritti civili.</text:span></text:p>
      <text:p text:style-name="P31"/>
      <text:p text:style-name="P32">A corredo della presente domanda di partecipazione, il sottoscritto allega:</text:p>
      <text:list text:style-name="LFO25" text:continue-numbering="true">
        <text:list-item>
          <text:p text:style-name="P33">originale della ricevuta in data __________________ attestante l’avvenuta costituzione del deposito cauzionale di<text:s/>€ 680,00 (euro seicentottanta/00)oppure originale fidejussione bancaria o polizza assicurativa;</text:p>
        </text:list-item>
        <text:list-item>
          <text:p text:style-name="P34">fotocopia del proprio documento di identità;</text:p>
        </text:list-item>
        <text:list-item>
          <text:p text:style-name="P35">offerta economica in busta sigillata;</text:p>
        </text:list-item>
        <text:list-item>
          <text:p text:style-name="P36">eventuale procura speciale o dichiarazione di riserva di persona da nominare.</text:p>
        </text:list-item>
      </text:list>
      <text:p text:style-name="P37">Per i fini propri della presente, il sottoscritto consente il trattamento dei propri dati, anche personali, ai sensi del D.Lgs. n. 196/03.</text:p>
      <text:p text:style-name="P38"/>
      <text:p text:style-name="P39"><text:span text:style-name="T40">Luogo, _________________________</text:span><text:span text:style-name="T41"><text:s text:c="12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19-11-18T11:41:00Z</meta:creation-date>
    <dc:date>2019-11-18T11:41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4" meta:word-count="321" meta:character-count="2148" meta:row-count="15" meta:non-whitespace-character-count="1831"/>
  </office:meta>
</office:document-meta>
</file>