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">
      <style:paragraph-properties fo:margin-left="10.001cm" fo:margin-right="-0.053cm" fo:text-indent="0cm" style:auto-text-indent="false" fo:padding-left="0cm" fo:padding-right="0cm" fo:padding-top="0.035cm" fo:padding-bottom="0.035cm" fo:border="0.51pt solid #000000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7.214cm"/>
        </style:tab-stops>
      </style:paragraph-properties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Standard" style:master-page-name="Standard">
      <style:paragraph-properties fo:line-height="0.845cm" style:page-number="auto"/>
    </style:style>
    <style:style style:name="P11" style:family="paragraph" style:parent-style-name="Standard">
      <style:paragraph-properties fo:margin-left="0cm" fo:margin-right="-1.251cm" fo:text-align="justify" style:justify-single-word="false" fo:text-indent="0cm" style:auto-text-indent="false">
        <style:tab-stops>
          <style:tab-stop style:position="8.251cm"/>
          <style:tab-stop style:position="26.254cm"/>
        </style:tab-stops>
      </style:paragraph-properties>
      <style:text-properties style:font-name="Arial" style:font-name-complex="Arial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Marca da bollo da € 16,00</text:p>
      <text:p text:style-name="Heading">Allegato C</text:p>
      <text:p text:style-name="P4"/>
      <text:p text:style-name="Subtitle">MODULO DELL’OFFERTA</text:p>
      <text:p text:style-name="P5"/>
      <text:p text:style-name="P5">OGGETTO:</text:p>
      <text:p text:style-name="P5"/>
      <text:p text:style-name="P1">ASTA PUBBLICA PER LA CONCESSIONE IN USO E GESTIONE DI PORZIONI DI IMMOBILI COMUNALI FACENTI PARTE DELLA BCT – BIBLIOTECA COMUNALE DA DESTINARE A SERVIZIO BAR-CAFFETTERIA </text:p>
      <text:p text:style-name="P1"/>
      <text:p text:style-name="P5"/>
      <text:p text:style-name="Text_20_body">Il sottoscritto __________________________________________ nato a __________________________ il ______________________ e residente a _______________________, Via _____________________,codice fiscale _________________________ <text:s/></text:p>
      <text:p text:style-name="P5"/>
      <text:p text:style-name="P5">In qualità di:</text:p>
      <text:p text:style-name="P5"/>
      <text:list xml:id="list6033503095057631634" text:style-name="WW8Num2">
        <text:list-item>
          <text:p text:style-name="P6">legale rappresentante/procuratore della seguente società</text:p>
        </text:list-item>
      </text:list>
      <text:p text:style-name="P5"/>
      <text:p text:style-name="P5"/>
      <text:p text:style-name="P9"><text:span text:style-name="T2">(ragione sociale)</text:span> __________________________ con sede a ______________ (_____) in via ___________________ n° __________ codice fiscale _______________ p. IVA ________________</text:p>
      <text:p text:style-name="P5"/>
      <text:list xml:id="list6140840630092537643" text:style-name="WW8Num1">
        <text:list-item>
          <text:p text:style-name="P7">procuratore speciale della seguente persona </text:p>
        </text:list-item>
      </text:list>
      <text:p text:style-name="P5"/>
      <text:p text:style-name="P9"><text:span text:style-name="T2">(nome)</text:span> __________________________ <text:span text:style-name="T2">(cognome)</text:span> nato a ______________ (_____) il ___________________ e residente a _____________________ <text:s/>(_____) in Via ____________________________ n° _________ codice fiscale __________________________</text:p>
      <text:p text:style-name="P5"/>
      <text:list xml:id="list113042201203979" text:continue-numbering="true" text:style-name="WW8Num1">
        <text:list-item>
          <text:p text:style-name="P7">legale rappresentante del seguente Ente</text:p>
        </text:list-item>
      </text:list>
      <text:p text:style-name="P5"/>
      <text:p text:style-name="P9"><text:span text:style-name="T2">(nome)</text:span> __________________________ con sede a ____________________ (_________) in Via ______________________ n ° _____________ p. IVA _____________________________</text:p>
      <text:h text:style-name="P2" text:outline-level="1">DICHIARA</text:h>
      <text:p text:style-name="P1">Che la propria migliore offerta per la concessione in uso e gestione di porzioni di immobili comunali facenti parte della bct – biblioteca comunale da destinare a servizio bar-caffetteria <text:s/>ammonta ad € _______________________ <text:span text:style-name="T2">(in cifre)</text:span> diconsi euro __________________________ <text:span text:style-name="T2">(in lettere)</text:span> annui<text:span text:style-name="Footnote_20_Symbol"><text:note text:id="ftn1" text:note-class="footnote"><text:note-citation>1</text:note-citation><text:note-body><text:p text:style-name="P1"><text:span text:style-name="T5"><text:s/></text:span><text:span text:style-name="T3"><text:s/>Sono ammesse solo offerte in aumento sul prezzo base d’asta</text:span></text:p></text:note-body></text:note></text:span>.<text:span text:style-name="T2"> </text:span></text:p>
      <text:p text:style-name="P1">Data _______________ <text:s text:c="43"/>firma</text:p>
      <text:p text:style-name="P8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text-transform="uppercase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2-05T12:34:00</meta:creation-date>
    <dc:creator> </dc:creator>
    <dc:date>2018-02-05T12:35:00</dc:date>
    <meta:editing-cycles>1</meta:editing-cycles>
    <meta:editing-duration>PT1M</meta:editing-duration>
    <meta:document-statistic meta:table-count="0" meta:image-count="0" meta:object-count="0" meta:page-count="1" meta:paragraph-count="18" meta:word-count="185" meta:character-count="1619" meta:non-whitespace-character-count="1401"/>
    <meta:generator>LibreOffice/4.3.6.2$Windows_x86 LibreOffice_project/d50a87b2e514536ed401c18000dad4660b6a169e</meta:generator>
  </office:meta>
</office:document-meta>
</file>